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5" style:family="table-row">
      <style:table-row-properties style:min-row-height="0.174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0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1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2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1" style:family="table-row">
      <style:table-row-properties style:min-row-height="0.424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6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49" style:parent-style-name="Normal" style:family="paragraph">
      <style:paragraph-properties fo:text-align="justify" fo:margin-top="0.0416in"/>
    </style:style>
    <style:style style:name="T5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59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7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73" style:parent-style-name="ParágrafodaLista" style:list-style-name="LFO19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74" style:parent-style-name="ParágrafodaLista" style:list-style-name="LFO19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75" style:parent-style-name="TextosemFormatação" style:list-style-name="LFO50" style:family="paragraph">
      <style:paragraph-properties fo:text-align="justify" fo:margin-top="0.0416in" fo:margin-left="0.4923in" fo:text-indent="-0.0986in">
        <style:tab-stops/>
      </style:paragraph-properties>
      <style:text-properties style:font-name="Arial Narrow" style:font-name-complex="Arial"/>
    </style:style>
    <style:style style:name="P76" style:parent-style-name="TextosemFormatação" style:list-style-name="LFO50" style:family="paragraph">
      <style:paragraph-properties fo:text-align="justify" fo:margin-top="0.0416in" fo:margin-left="0.4923in" fo:text-indent="-0.0986in">
        <style:tab-stops/>
      </style:paragraph-properties>
      <style:text-properties style:font-name="Arial Narrow" style:font-name-complex="Arial"/>
    </style:style>
    <style:style style:name="P77" style:parent-style-name="TextosemFormatação" style:list-style-name="LFO50" style:family="paragraph">
      <style:paragraph-properties fo:text-align="justify" fo:margin-top="0.0416in" fo:margin-left="0.4923in" fo:text-indent="-0.0986in">
        <style:tab-stops/>
      </style:paragraph-properties>
      <style:text-properties style:font-name="Arial Narrow" style:font-name-complex="Arial"/>
    </style:style>
    <style:style style:name="P78" style:parent-style-name="TextosemFormatação" style:list-style-name="LFO50" style:family="paragraph">
      <style:paragraph-properties fo:text-align="justify" fo:margin-top="0.0416in" fo:margin-left="0.4923in" fo:text-indent="-0.0986in">
        <style:tab-stops/>
      </style:paragraph-properties>
      <style:text-properties style:font-name="Arial Narrow" style:font-name-complex="Arial"/>
    </style:style>
    <style:style style:name="P79" style:parent-style-name="TextosemFormatação" style:list-style-name="LFO50" style:family="paragraph">
      <style:paragraph-properties fo:text-align="justify" fo:margin-top="0.0416in" fo:margin-left="0.4923in" fo:text-indent="-0.0986in">
        <style:tab-stops/>
      </style:paragraph-properties>
      <style:text-properties style:font-name="Arial Narrow" style:font-name-complex="Arial"/>
    </style:style>
    <style:style style:name="P80" style:parent-style-name="Normal" style:family="paragraph">
      <style:paragraph-properties fo:text-align="justify" fo:margin-top="0.0416in" fo:margin-left="0.1777in" fo:text-indent="0.118in">
        <style:tab-stops/>
      </style:paragraph-properties>
    </style:style>
    <style:style style:name="T8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8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83" style:parent-style-name="Normal" style:family="paragraph">
      <style:paragraph-properties fo:text-align="justify" fo:margin-top="0.0416in" fo:margin-left="0.1777in" fo:text-indent="0.118in">
        <style:tab-stops/>
      </style:paragraph-properties>
    </style:style>
    <style:style style:name="T8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8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8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90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 style:font-size-complex="12pt"/>
    </style:style>
    <style:style style:name="P91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9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8" style:parent-style-name="Normal" style:family="paragraph">
      <style:paragraph-properties fo:text-align="justify" fo:margin-top="0.0416in"/>
    </style:style>
    <style:style style:name="T9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0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01" style:parent-style-name="Normal" style:family="paragraph">
      <style:paragraph-properties fo:text-align="justify" fo:margin-top="0.0416in" fo:margin-left="0.1777in" fo:text-indent="0.118in">
        <style:tab-stops/>
      </style:paragraph-properties>
    </style:style>
    <style:style style:name="T102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0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06" style:parent-style-name="Normal" style:family="paragraph">
      <style:paragraph-properties fo:text-align="justify" fo:margin-top="0.0416in" fo:margin-bottom="0.0416in" fo:margin-left="0.3937in" fo:margin-right="0.0902in">
        <style:tab-stops/>
      </style:paragraph-properties>
      <style:text-properties fo:font-size="9pt" style:font-size-asian="9pt" style:font-size-complex="9pt"/>
    </style:style>
    <style:style style:name="P107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1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4" style:parent-style-name="Normal" style:family="paragraph">
      <style:paragraph-properties fo:text-align="justify" fo:margin-top="0.0416in"/>
    </style:style>
    <style:style style:name="T11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1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17" style:parent-style-name="Normal" style:family="paragraph">
      <style:paragraph-properties fo:text-align="justify" fo:margin-top="0.0416in" fo:margin-bottom="0.0416in" fo:margin-left="0.3937in" fo:margin-right="0.0902in">
        <style:tab-stops/>
      </style:paragraph-properties>
      <style:text-properties fo:font-size="9pt" style:font-size-asian="9pt" style:font-size-complex="9pt"/>
    </style:style>
    <style:style style:name="P118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2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2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25" style:parent-style-name="Normal" style:family="paragraph">
      <style:paragraph-properties fo:text-align="justify" fo:margin-top="0.0416in"/>
    </style:style>
    <style:style style:name="T12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28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12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3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31" style:parent-style-name="Normal" style:family="paragraph">
      <style:paragraph-properties fo:text-align="justify" fo:margin-top="0.0416in"/>
    </style:style>
    <style:style style:name="T13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3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35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13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3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3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13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2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3">
            <text:p text:style-name="P24">13/03/2024</text:p>
          </table:table-cell>
        </table:table-row>
        <table:table-row table:style-name="TableRow25">
          <table:table-cell table:style-name="TableCell26">
            <text:p text:style-name="Normal"><text:span text:style-name="T27">Horário</text:span></text:p>
          </table:table-cell>
          <table:table-cell table:style-name="TableCell28">
            <text:p text:style-name="Normal"><text:span text:style-name="T29">0</text:span><text:span text:style-name="T30">9</text:span><text:span text:style-name="T31">h</text:span><text:span text:style-name="T32">0</text:span><text:span text:style-name="T33">0</text:span><text:span text:style-name="T34"><text:s/>às</text:span><text:span text:style-name="T35"><text:s/></text:span><text:span text:style-name="T36">1</text:span><text:span text:style-name="T37">1</text:span><text:span text:style-name="T38">h</text:span><text:span text:style-name="T39">1</text:span><text:span text:style-name="T40">0</text:span></text:p>
          </table:table-cell>
        </table:table-row>
        <table:table-row table:style-name="TableRow41">
          <table:table-cell table:style-name="TableCell42">
            <text:p text:style-name="P43">Local</text:p>
          </table:table-cell>
          <table:table-cell table:style-name="TableCell44">
            <text:p text:style-name="P45">FINANCIADORA<text:s/>DE ESTUDOS E PROJETOS – FINEP<text:s/>RJ</text:p>
            <text:p text:style-name="P46">Reunião Híbrida – Presencial e Webconferência</text:p>
            <text:p text:style-name="P47">Praia do Flamengo, 200 – 24º andar – Flamengo – Rio de Janeiro - RJ</text:p>
          </table:table-cell>
        </table:table-row>
      </table:table>
      <text:p text:style-name="P48"/>
      <text:p text:style-name="P49"><text:span text:style-name="T50">I – ASSUNTOS PARA<text:s/></text:span><text:span text:style-name="T51">CONHECIMENTO E DISCUSSÃO</text:span><text:span text:style-name="T52"><text:s text:c="2"/></text:span><text:span text:style-name="T53">(0</text:span><text:span text:style-name="T54">2</text:span><text:span text:style-name="T55">:</text:span><text:span text:style-name="T56">1</text:span><text:span text:style-name="T57">0</text:span><text:span text:style-name="T58">)</text:span></text:p>
      <text:list text:style-name="LFO1" text:continue-numbering="true">
        <text:list-item>
          <text:p text:style-name="P59"><text:bookmark-start text:name="_Hlk160457082"/><text:span text:style-name="T60">ASSUNTOS FINANCEIROS E DE PRESTAÇÃO DE CONTAS ANUAL<text:s/></text:span><text:span text:style-name="T61">(0</text:span><text:span text:style-name="T62">0</text:span><text:span text:style-name="T63">:</text:span><text:span text:style-name="T64">4</text:span><text:span text:style-name="T65">0)</text:span><text:span text:style-name="T66"><text:s text:c="3"/></text:span><text:span text:style-name="T67"><text:s/>(0</text:span><text:span text:style-name="T68">9</text:span><text:span text:style-name="T69">:</text:span><text:span text:style-name="T70">00</text:span><text:span text:style-name="T71"><text:s/>às 09:40)</text:span></text:p>
        </text:list-item>
      </text:list>
      <text:p text:style-name="P72">Periodicidade: Anual<text:s/></text:p>
      <text:list text:style-name="LFO19" text:continue-numbering="true">
        <text:list-item>
          <text:list>
            <text:list-item>
              <text:p text:style-name="P73">DEMONSTRAÇÕES<text:s/>CONTÁBEIS<text:s/>DA FINEP DO EXERCÍCIO 2023</text:p>
            </text:list-item>
            <text:list-item>
              <text:p text:style-name="P74">DESTINAÇÃO DE RESULTADOS - EXERCÍCIO 2023</text:p>
            </text:list-item>
          </text:list>
        </text:list-item>
      </text:list>
      <text:list text:style-name="LFO50" text:continue-numbering="true">
        <text:list-item>
          <text:p text:style-name="P75">RESERVA LEGAL<text:s/></text:p>
        </text:list-item>
        <text:list-item>
          <text:p text:style-name="P76">JUROS SOBRE CAPITAL PRÓPRIO<text:s/></text:p>
        </text:list-item>
        <text:list-item>
          <text:p text:style-name="P77">DIVIDENDOS<text:s/></text:p>
        </text:list-item>
        <text:list-item>
          <text:p text:style-name="P78">RESERVA PARA MARGEM OPERACIONAL<text:s/></text:p>
        </text:list-item>
        <text:list-item>
          <text:p text:style-name="P79">PARTICIPAÇÃO NOS LUCROS E RESULTADOS</text:p>
        </text:list-item>
      </text:list>
      <text:p text:style-name="P80"><text:span text:style-name="T81"><text:s/>Relatores:<text:s/></text:span><text:span text:style-name="T82">Rodrigo Lessa de Almeida – Gerente do DCNT1</text:span>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3"/></text:span><text:span text:style-name="T89">Antônio César Nunes Júnior – Analista do DCNT1</text:span></text:p>
      <text:p text:style-name="P90"/>
      <text:list text:style-name="LFO1" text:continue-numbering="true">
        <text:list-item>
          <text:p text:style-name="P91"><text:span text:style-name="T92">ASSUNTOS DE GESTÃO<text:s/></text:span><text:span text:style-name="T93">(00:30)<text:s/></text:span><text:span text:style-name="T94"><text:s text:c="3"/></text:span><text:span text:style-name="T95">(09:40 às 10:10)</text:span></text:p>
        </text:list-item>
      </text:list>
      <text:p text:style-name="P96">Periodicidade: Anual</text:p>
      <text:p text:style-name="P97">RELATÓRIO DA ADMINISTRAÇÃO - EXERCÍCIO 2023</text:p>
      <text:p text:style-name="P98"><text:span text:style-name="T99">Relatores:<text:s/></text:span><text:span text:style-name="T100">Rodrigo Lessa de Almeida – Gerente do DCNT1</text:span></text:p>
      <text:p text:style-name="P101"><text:span text:style-name="T102"><text:tab/></text:span><text:span text:style-name="T103"><text:tab/></text:span><text:span text:style-name="T104"><text:tab/></text:span><text:span text:style-name="T105">Antônio César Nunes Júnior – Analista do DCNT1</text:span></text:p>
      <text:p text:style-name="P106"/>
      <text:list text:style-name="LFO1" text:continue-numbering="true">
        <text:list-item>
          <text:p text:style-name="P107"><text:span text:style-name="T108">ASSUNTOS FINANCEIROS<text:s/></text:span><text:span text:style-name="T109">(00:30h)<text:s/></text:span><text:span text:style-name="T110"><text:s text:c="3"/></text:span><text:span text:style-name="T111">(10:10 às 10:40h)</text:span></text:p>
        </text:list-item>
      </text:list>
      <text:p text:style-name="P112">Periodicidade: Anual</text:p>
      <text:p text:style-name="P113">RELATÓRIO DA AUDITORIA INDEPENDENTE<text:s/>–<text:s/>DEMONSTRAÇÕES<text:s/>CONTÁBEIS<text:s/>DO EXERCÍCIO 2023</text:p>
      <text:p text:style-name="P114"><text:span text:style-name="T115">Relator:<text:s/></text:span><text:span text:style-name="T116">Luciano Pereira – Representante da AUDIMEC</text:span></text:p>
      <text:p text:style-name="P117"/>
      <text:list text:style-name="LFO1" text:continue-numbering="true">
        <text:list-item>
          <text:p text:style-name="P118"><text:span text:style-name="T119">ASSUNTOS DE AUDITORIA<text:s/></text:span><text:span text:style-name="T120">(00:30h)<text:s/></text:span><text:span text:style-name="T121"><text:s text:c="3"/></text:span><text:span text:style-name="T122">(10:40 às 11:10h)</text:span></text:p>
        </text:list-item>
      </text:list>
      <text:p text:style-name="P123">Periodicidade:<text:s/>Anual<text:s/></text:p>
      <text:p text:style-name="P124">RELATÓRIO DE AUDITORIA DE DEMONSTRAÇÕES<text:s/>CONTÁBEIS –<text:s/>2023</text:p>
      <text:p text:style-name="P125"><text:span text:style-name="T126">Relatores:<text:s/></text:span><text:span text:style-name="T127">Vinícius Nery – Superintendente da AUDI</text:span></text:p>
      <text:p text:style-name="P128"><text:tab/><text:s text:c="13"/><text:s text:c="2"/>Amanda Rodrigues Santos – Gerente da DAUD<text:bookmark-end text:name="_Hlk160457082"/></text:p>
      <text:p text:style-name="P129"/>
      <text:p text:style-name="P130"/>
      <text:p text:style-name="P131"><text:span text:style-name="T132">II – ASSUNTOS PARA CONHECIMENTO<text:s/></text:span><text:span text:style-name="T133">(00:00h)</text:span><text:span text:style-name="T134"><text:s/></text:span></text:p>
      <text:list text:style-name="LFO1" text:continue-numbering="true">
        <text:list-item>
          <text:p text:style-name="P135">ASSUNTOS DE GESTÃO <text:s text:c="67"/></text:p>
          <text:list text:continue-numbering="true">
            <text:list-item>
              <text:p text:style-name="P136">Atas do Conselho de Administração;</text:p>
            </text:list-item>
            <text:list-item>
              <text:p text:style-name="P137">Atas do Conselho Fiscal;<text:s/>e</text:p>
            </text:list-item>
            <text:list-item>
              <text:p text:style-name="P138"><text:span text:style-name="T139">Deliberações do Conselho de Administração para ciência do Co</text:span><text:span text:style-name="T140">mitê de Auditori</text:span><text:span text:style-name="T141">a</text:span><text:span text:style-name="T142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font-name="Wingdings" style:use-window-font-color="true" style:text-underline-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style:use-window-font-color="true" style:text-underline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style:font-name="Wingdings" style:use-window-font-color="true" style:text-underline-color="#FF0000"/>
    </style: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0LVL3" style:family="text">
      <style:text-properties style:font-name="Wingdings" style:use-window-font-color="true" style:text-underline-color="#FF0000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fo:font-weight="normal" style:font-weight-asian="normal" style:use-window-font-color="true"/>
    </style:style>
    <style:style style:name="WW_CharLFO21LVL3" style:family="text">
      <style:text-properties style:font-name="Wingdings" style:use-window-font-color="true" style:text-underline-color="#FF0000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2LVL3" style:family="text">
      <style:text-properties style:font-name="Wingdings" style:use-window-font-color="true" style:text-underline-color="#FF0000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Wingdings" style:use-window-font-color="true" style:text-underline-color="#FF0000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fo:font-weight="normal" style:font-weight-asian="normal" style:use-window-font-color="true"/>
    </style:style>
    <style:style style:name="WW_CharLFO25LVL3" style:family="text">
      <style:text-properties style:font-name="Wingdings" style:use-window-font-color="true" style:text-underline-color="#FF0000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font-name="Wingdings" style:use-window-font-color="true" style:text-underline-color="#FF0000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Wingdings" style:use-window-font-color="true" style:text-underline-color="#FF0000"/>
    </style:style>
    <style:style style:name="WW_CharLFO30LVL1" style:family="text">
      <style:text-properties fo:font-weight="bold" style:font-weight-asian="bold" style:use-window-font-color="true"/>
    </style:style>
    <style:style style:name="WW_CharLFO30LVL2" style:family="text">
      <style:text-properties fo:font-weight="normal" style:font-weight-asian="normal" style:use-window-font-color="true"/>
    </style:style>
    <style:style style:name="WW_CharLFO30LVL3" style:family="text">
      <style:text-properties style:font-name="Wingdings" style:use-window-font-color="true" style:text-underline-color="#FF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style:use-window-font-color="true"/>
    </style:style>
    <style:style style:name="WW_CharLFO33LVL3" style:family="text">
      <style:text-properties style:font-name="Wingdings" style:use-window-font-color="true" style:text-underline-color="#FF0000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6LVL3" style:family="text">
      <style:text-properties style:font-name="Wingdings" style:use-window-font-color="true" style:text-underline-color="#FF0000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7LVL3" style:family="text">
      <style:text-properties style:font-name="Wingdings" style:use-window-font-color="true" style:text-underline-color="#FF0000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style:font-name="Wingdings" style:use-window-font-color="true" style:text-underline-color="#FF0000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0LVL3" style:family="text">
      <style:text-properties style:font-name="Wingdings" style:use-window-font-color="true" style:text-underline-color="#FF0000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2LVL3" style:family="text">
      <style:text-properties style:font-name="Wingdings" style:use-window-font-color="true" style:text-underline-color="#FF0000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/>
    </style:style>
    <style:style style:name="WW_CharLFO43LVL3" style:family="text">
      <style:text-properties style:font-name="Wingdings" style:use-window-font-color="true" style:text-underline-color="#FF0000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/>
    </style:style>
    <style:style style:name="WW_CharLFO44LVL3" style:family="text">
      <style:text-properties style:font-name="Wingdings" style:use-window-font-color="true" style:text-underline-color="#FF0000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/>
    </style:style>
    <style:style style:name="WW_CharLFO45LVL3" style:family="text">
      <style:text-properties style:font-name="Wingdings" style:use-window-font-color="true" style:text-underline-color="#FF0000"/>
    </style:style>
    <style:style style:name="WW_CharLFO46LVL1" style:family="text">
      <style:text-properties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/>
    </style:style>
    <style:style style:name="WW_CharLFO46LVL3" style:family="text">
      <style:text-properties style:font-name="Wingdings" style:use-window-font-color="true" style:text-underline-color="#FF0000"/>
    </style:style>
    <style:style style:name="WW_CharLFO47LVL1" style:family="text">
      <style:text-properties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style:font-name="Wingdings" style:use-window-font-color="true" style:text-underline-color="#FF0000"/>
    </style:style>
    <style:style style:name="WW_CharLFO4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8LVL3" style:family="text">
      <style:text-properties style:text-position="0% 100%"/>
    </style:style>
    <style:style style:name="WW_CharLFO48LVL4" style:family="text">
      <style:text-properties style:text-position="0% 100%"/>
    </style:style>
    <style:style style:name="WW_CharLFO48LVL5" style:family="text">
      <style:text-properties style:text-position="0% 100%"/>
    </style:style>
    <style:style style:name="WW_CharLFO48LVL6" style:family="text">
      <style:text-properties style:text-position="0% 100%"/>
    </style:style>
    <style:style style:name="WW_CharLFO48LVL7" style:family="text">
      <style:text-properties style:text-position="0% 100%"/>
    </style:style>
    <style:style style:name="WW_CharLFO48LVL8" style:family="text">
      <style:text-properties style:text-position="0% 100%"/>
    </style:style>
    <style:style style:name="WW_CharLFO48LVL9" style:family="text">
      <style:text-properties style:text-position="0% 100%"/>
    </style:style>
    <style:style style:name="WW_CharLFO49LVL1" style:family="text">
      <style:text-properties fo:font-weight="bold" style:font-weight-asian="bold" style:use-window-font-color="true"/>
    </style:style>
    <style:style style:name="WW_CharLFO49LVL2" style:family="text">
      <style:text-properties fo:font-weight="normal" style:font-weight-asian="normal" style:use-window-font-color="true"/>
    </style:style>
    <style:style style:name="WW_CharLFO49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1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2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3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4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Arial Narrow" fo:font-size="9pt" style:font-size-asian="9pt" style:font-size-complex="9pt"/>
    </style:style>
    <style:style style:name="T20" style:parent-style-name="Fonteparág.padrão" style:family="text">
      <style:text-properties style:font-name="Arial Narrow" fo:font-size="9pt" style:font-size-asian="9pt" style:font-size-complex="9pt"/>
    </style:style>
    <style:style style:name="T21" style:parent-style-name="Fonteparág.padrão" style:family="text">
      <style:text-properties style:font-name="Arial Narrow" fo:font-size="9pt" style:font-size-asian="9pt" style:font-size-complex="9pt"/>
    </style:style>
    <style:style style:name="P22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draw:frame draw:z-index="251657728" draw:id="id0" draw:style-name="a0" draw:name="Text Box 2" text:anchor-type="paragraph" svg:x="4.09861in" svg:y="0.09792in" svg:width="2.77083in" svg:height="0.74097in" style:rel-width="scale" style:rel-height="scale"><draw:text-box><text:p text:style-name="P7">COMITÊ DE AUDITORIA</text:p><text:p text:style-name="P8">6ª<text:s/>REUNIÃO<text:s/>ORDINÁRIA 2024</text:p><text:p text:style-name="P9"><text:span text:style-name="T10">Reunião Conjunta com Conselho Fiscal</text:span></text:p><text:p text:style-name="P11"><text:s text:c="6"/></text:p><text:p text:style-name="P12"/><text:p text:style-name="P13"/><text:p text:style-name="P14"><text:s text:c="4"/></text:p><text:p text:style-name="P15"/><text:p text:style-name="P16"/><text:p text:style-name="P17"/><text:p text:style-name="Normal"/></draw:text-box><svg:title/><svg:desc/></draw:frame><text:s text:c="7"/></text:p>
        <text:p text:style-name="Cabeçalho"><draw:frame draw:style-name="a1" draw:name="Imagem 1" text:anchor-type="as-char" svg:x="0in" svg:y="0in" svg:width="3.67361in" svg:height="0.53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"><text:span text:style-name="T19"><text:page-number text:fixed="false">1</text:page-number></text:span><text:span text:style-name="T20">/</text:span><text:span text:style-name="T21">1</text:span></text:p>
        <text:p text:style-name="P22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4-03-22T13:33:00Z</meta:creation-date>
    <dc:date>2024-03-22T13:33:00Z</dc:date>
    <meta:print-date>2024-01-31T14:33:00Z</meta:print-date>
    <meta:template xlink:href="TIMBRE.dot" xlink:type="simple"/>
    <meta:editing-cycles>2</meta:editing-cycles>
    <meta:editing-duration>PT0S</meta:editing-duration>
    <meta:document-statistic meta:page-count="1" meta:paragraph-count="3" meta:word-count="254" meta:character-count="1626" meta:row-count="11" meta:non-whitespace-character-count="1375"/>
  </office:meta>
</office:document-meta>
</file>