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4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6" style:parent-style-name="Fonteparág.padrão" style:family="text">
      <style:text-properties style:font-name="Arial Narrow" fo:font-weight="bold" style:font-weight-asian="bold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3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 style:font-weight-complex="bold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7" style:parent-style-name="Fonteparág.padrão" style:family="text">
      <style:text-properties style:font-name="Arial Narrow" fo:font-weight="bold" style:font-weight-asian="bold" style:font-weight-complex="bold"/>
    </style:style>
    <style:style style:name="T88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92" style:parent-style-name="Normal" style:family="paragraph">
      <style:paragraph-properties fo:text-align="justify" style:vertical-align="auto" fo:line-height="15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3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5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line-height="150%" fo:margin-left="0.2958in" fo:margin-right="-0.0006in" fo:text-indent="-0.2958in">
        <style:tab-stops/>
      </style:paragraph-properties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 style:font-weight-complex="bold"/>
    </style:style>
    <style:style style:name="T11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1ª REUNIÃO ORDINÁRIA DO COMITÊ DE AUDITORIA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11/01/2024</text:p>
      <text:p text:style-name="P27"><text:span text:style-name="T28">Horário: 09h30 às 1</text:span><text:span text:style-name="T29">0</text:span><text:span text:style-name="T30">h30</text:span></text:p>
      <text:p text:style-name="P31">Local:<text:s/>FINANCIADORA DE ESTUDOS E PROJETOS – FINEP<text:s/></text:p>
      <text:p text:style-name="P32">Participações por webconferência</text:p>
      <text:p text:style-name="P33"/>
      <text:p text:style-name="P34"/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>Membros do COAUD:</text:p>
      <text:list text:style-name="LFO2" text:continue-numbering="true">
        <text:list-item>
          <text:p text:style-name="P41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2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3">Pedro Paulo Alves de Brito – Área de Conhecimento: Engenharia –<text:s/><text:bookmark-start text:name="_Hlk143763172"/>Mandato prorrogado em caráter excepcional pela DEL/CA/037/2023, de 28/07/2023, por 06 (seis) meses - (Mandato de 30/07/2021 a 29/01/2024)<text:bookmark-end text:name="_Hlk143763172"/>.</text:p>
        </text:list-item>
      </text:list>
      <text:p text:style-name="P44"/>
      <text:p text:style-name="P45"><text:span text:style-name="T46">Secretária Executiva:</text:span><text:span text:style-name="T47"><text:s/></text:span><text:span text:style-name="T48">Fabiana de Oliveira – Analista da Secretaria de Governança (SGOV).</text:span></text:p>
      <text:p text:style-name="P49"><text:span text:style-name="T50"><text:tab/></text:span></text:p>
      <text:p text:style-name="P51"><text:span text:style-name="T52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<text:span text:style-name="T56">Após os cumprimentos formais, teve início a reunião às 09h30.</text:span></text:p>
      <text:p text:style-name="P57"><text:span text:style-name="T58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9"><text:span text:style-name="T60">RESUMO DA PRIMEIRA ETAPA – ASSUNTOS FINEP PARA DELIBERAÇÃO E MANIFESTAÇÃO FORMAL</text:span></text:p></draw:text-box><svg:title/><svg:desc/></draw:frame></text:span></text:p>
      <text:p text:style-name="P61"/>
      <text:p text:style-name="P62"/>
      <text:p text:style-name="P63">1.<text:s/><text:s text:c="4"/>ATA DA REUNIÃO ORDINÁRIA DO COMITÊ DE AUDITORIA DA FINEP<text:s/></text:p>
      <text:p text:style-name="P64">ATA COAUD – 28ª Reunião Ordinária de 2023 – 14/12/2023</text:p>
      <text:p text:style-name="P65"><text:span text:style-name="T66">ATA<text:s/></text:span><text:span text:style-name="T67">APROVADA</text:span><text:span text:style-name="T68"><text:s/>E<text:s/></text:span><text:span text:style-name="T69">ASSINADA.</text:span></text:p>
      <text:p text:style-name="P70"/>
      <text:p text:style-name="P71"/>
      <text:p text:style-name="P72"/>
      <text:soft-page-break/>
      <text:p text:style-name="P73"><text:span text:style-name="T7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5"><text:span text:style-name="T76">RESUMO DA SEGUNDA ETAPA – ASSUNTOS FINEP PARA CONHECIMENTO E DISCUSSÃO</text:span></text:p></draw:text-box><svg:title/><svg:desc/></draw:frame></text:span></text:p>
      <text:p text:style-name="P77"/>
      <text:p text:style-name="P78"/>
      <text:p text:style-name="P79">2. <text:s text:c="4"/>ASSUNTOS<text:s/>OPERACIONAIS</text:p>
      <text:p text:style-name="P80">APRESENTAÇÃO SOBRE FINANCIAMENTO PARA DESENVOLVIMENTO DE VEÍCULOS LANÇADORES DE SATÉLITE<text:s/></text:p>
      <text:p text:style-name="P81"><text:span text:style-name="T82">Assunto<text:s/></text:span><text:span text:style-name="T83">APRECIADO E DEBATIDO</text:span><text:span text:style-name="T84"><text:s/>pelos membros do comitê.</text:span></text:p>
      <text:p text:style-name="P85"/>
      <text:p text:style-name="P86"><text:span text:style-name="T87">3. <text:s text:c="3"/>ASSUNTOS DE AUDITORIA</text:span><text:span text:style-name="T88"><text:s/></text:span><text:span text:style-name="T89"><text:s text:c="2"/></text:span></text:p>
      <text:p text:style-name="P90">Periodicidade: Trimestral<text:s/></text:p>
      <text:p text:style-name="P91">RELATÓRIO DE AUDITORIA DE DEMONSTRAÇÕES FINANCEIRAS</text:p>
      <text:p text:style-name="P92"><text:span text:style-name="T93">Assunto<text:s/></text:span><text:span text:style-name="T94">APRECIADO E DEBATIDO</text:span><text:span text:style-name="T95"><text:s/>pelos membros do comitê.</text:span></text:p>
      <text:p text:style-name="P96"/>
      <text:p text:style-name="P97"><text:span text:style-name="T98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99"><text:span text:style-name="T100">RESUMO DA TERCEIRA ETAPA – ASSUNTOS FINEP PARA ACOMPANHAMENTO</text:span></text:p></draw:text-box><svg:title/><svg:desc/></draw:frame></text:span></text:p>
      <text:p text:style-name="P101"/>
      <text:p text:style-name="P102">4. <text:s text:c="4"/>OUTROS ASSUNTOS: <text:s/></text:p>
      <text:p text:style-name="P103">4.1. <text:s text:c="2"/>Atas do Conselho de Administração – Atas da 2ª, 4ª e 9ª Reuniões Extraordinárias de 2023 e Ata da 4ª Reunião Ordinária de 2023;</text:p>
      <text:p text:style-name="P104">4.2. <text:s text:c="2"/>Atas do Conselho Fiscal – sem atas a submeter</text:p>
      <text:p text:style-name="P105">4.3. <text:s/>Deliberações do Conselho de Administração para ciência do Comitê de Auditoria – DEL/CA nº 052, 053, 054, 056, 058 e 059/2023;</text:p>
      <text:p text:style-name="P106">4.4. <text:s text:c="2"/>Relatórios da Ouvidoria – Avaliação da Efetividade.<text:s/></text:p>
      <text:p text:style-name="P107"/>
      <text:p text:style-name="P108"><text:span text:style-name="T109">Os membros do Comitê<text:s/></text:span><text:span text:style-name="T110">TOMARAM CONHECIMENTO</text:span><text:span text:style-name="T111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ª REUNIÃO ORDINÁRIA DO COMITÊ DE AUDITORIA DA FINEP EM 202</text:span><text:span text:style-name="T4">4</text:span><text:span text:style-name="T5"><text:s/>-<text:s/></text:span><text:span text:style-name="T6">11/01/2024</text:span></text:p><text:p text:style-name="P7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8"/>
      </style:header>
      <style:footer>
        <text:p text:style-name="P9"><text:span text:style-name="T10"><text:page-number text:fixed="false">3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12-14T14:11:00Z</meta:creation-date>
    <dc:date>2024-02-01T17:07:00Z</dc:date>
    <meta:print-date>2020-02-17T15:55:00Z</meta:print-date>
    <meta:template xlink:href="Normal.dotm" xlink:type="simple"/>
    <meta:editing-cycles>8</meta:editing-cycles>
    <meta:editing-duration>PT2820S</meta:editing-duration>
    <meta:document-statistic meta:page-count="2" meta:paragraph-count="3" meta:word-count="294" meta:character-count="1879" meta:row-count="13" meta:non-whitespace-character-count="1588"/>
  </office:meta>
</office:document-meta>
</file>