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5" style:parent-style-name="Fonteparág.padrão" style:family="text">
      <style:text-properties style:font-name="Arial Narrow" style:font-name-complex="Arial" fo:font-size="10pt" style:font-size-asian="10pt"/>
    </style:style>
    <style:style style:name="P8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7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0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6" style:parent-style-name="Normal" style:family="paragraph">
      <style:paragraph-properties fo:text-align="justify" fo:margin-top="0.0416in"/>
    </style:style>
    <style:style style:name="T10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6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7" style:parent-style-name="ParágrafodaLista" style:family="paragraph">
      <style:paragraph-properties fo:text-align="justify" style:vertical-align="baseline" fo:margin-top="0.0416in" fo:margin-left="0in" fo:margin-right="0.0902in">
        <style:tab-stops/>
      </style:paragraph-properties>
      <style:text-properties style:font-name="Arial Narrow" fo:font-weight="bold" style:font-weight-asian="bold" fo:color="#E36C0A" fo:font-size="10pt" style:font-size-asian="10pt" fo:hyphenate="false"/>
    </style:style>
    <style:style style:name="P12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33" style:parent-style-name="Normal" style:family="paragraph">
      <style:paragraph-properties fo:text-align="justify" fo:margin-top="0.0416in"/>
    </style:style>
    <style:style style:name="T134" style:parent-style-name="Fonteparág.padrão" style:family="text">
      <style:text-properties style:font-name="Arial Narrow" style:font-weight-complex="bold" fo:font-size="10pt" style:font-size-asian="10pt"/>
    </style:style>
    <style:style style:name="T135" style:parent-style-name="Fonteparág.padrão" style:family="text">
      <style:text-properties style:font-name="Arial Narrow" style:font-weight-complex="bold" fo:font-size="10pt" style:font-size-asian="10pt"/>
    </style:style>
    <style:style style:name="T136" style:parent-style-name="Fonteparág.padrão" style:family="text">
      <style:text-properties style:font-name="Arial Narrow" style:font-weight-complex="bold" fo:font-size="10pt" style:font-size-asian="10pt"/>
    </style:style>
    <style:style style:name="T137" style:parent-style-name="Fonteparág.padrão" style:family="text">
      <style:text-properties style:font-name="Arial Narrow" style:font-weight-complex="bold" fo:font-size="10pt" style:font-size-asian="10pt"/>
    </style:style>
    <style:style style:name="T138" style:parent-style-name="Fonteparág.padrão" style:family="text">
      <style:text-properties style:font-name="Arial Narrow" style:font-weight-complex="bold" fo:font-size="10pt" style:font-size-asian="10pt"/>
    </style:style>
    <style:style style:name="T139" style:parent-style-name="Fonteparág.padrão" style:family="text">
      <style:text-properties style:font-name="Arial Narrow" style:font-weight-complex="bold" fo:font-size="10pt" style:font-size-asian="10pt"/>
    </style:style>
    <style:style style:name="P14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1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9" style:parent-style-name="Normal" style:family="paragraph">
      <style:paragraph-properties fo:text-align="justify" fo:margin-top="0.0416in" fo:margin-right="0.0902in"/>
      <style:text-properties style:font-name="Arial Narrow" fo:font-weight="bold" style:font-weight-asian="bold" fo:color="#E36C0A" fo:font-size="10pt" style:font-size-asian="10pt"/>
    </style:style>
    <style:style style:name="P160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1" style:parent-style-name="ParágrafodaLista" style:list-style-name="LFO19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0.000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2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6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65" style:parent-style-name="ParágrafodaLista" style:family="paragraph">
      <style:paragraph-properties fo:widows="2" fo:orphans="2" fo:text-align="justify" fo:margin-top="0.0416in" fo:margin-bottom="0.166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6" style:parent-style-name="ParágrafodaLista" style:list-style-name="LFO19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0.000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7" style:parent-style-name="Normal" style:family="paragraph">
      <style:paragraph-properties fo:text-align="justify" fo:margin-top="0.0416in" fo:margin-left="0.2763in" fo:text-indent="0.0194in">
        <style:tab-stops/>
      </style:paragraph-properties>
    </style:style>
    <style:style style:name="T16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7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2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9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2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9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9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9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97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9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9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00" style:parent-style-name="Normal" style:family="paragraph">
      <style:paragraph-properties fo:text-align="justify" fo:margin-top="0.0416in"/>
    </style:style>
    <style:style style:name="T20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4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20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0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0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0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09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12/04/2024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9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2</text:span><text:span text:style-name="T41">h</text:span><text:span text:style-name="T42">0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Participação via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2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9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9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7ª Reunião Ordinária de 2024<text:s/>–<text:s/>28/03/2024</text:p>
            </text:list-item>
          </text:list>
        </text:list-item>
      </text:list>
      <text:p text:style-name="P81"><text:span text:style-name="T82">Relator:</text:span><text:span text:style-name="T83"><text:s/>Presidente do<text:s/></text:span><text:span text:style-name="T84">Comitê de Auditoria</text:span><text:span text:style-name="T85"><text:s text:c="2"/></text:span></text:p>
      <text:p text:style-name="P86"/>
      <text:list text:style-name="LFO1" text:continue-numbering="true">
        <text:list-item>
          <text:p text:style-name="P87"><text:span text:style-name="T88">ASSUNTOS DO COMITÊ DE AUDITORIA<text:s/></text:span><text:span text:style-name="T89">(00:</text:span><text:span text:style-name="T90">10</text:span><text:span text:style-name="T91">) (09:</text:span><text:span text:style-name="T92">4</text:span><text:span text:style-name="T93">0 às<text:s/></text:span><text:span text:style-name="T94">09</text:span><text:span text:style-name="T95">:</text:span><text:span text:style-name="T96">5</text:span><text:span text:style-name="T97">0)</text:span></text:p>
          <text:list text:continue-numbering="true">
            <text:list-item>
              <text:p text:style-name="P98">RELATÓRIO ANUAL DO COMITÊ – EXERCÍCIO 2023;</text:p>
            </text:list-item>
            <text:list-item>
              <text:p text:style-name="P99">RESUMO DO RELATÓRIO ANUAL DO COMITÊ – EXERCÍCIO 2023</text:p>
            </text:list-item>
            <text:list-item>
              <text:p text:style-name="P100">RELATÓRIO TRIMESTRAL DO COMITÊ – 1º TRIM/2024.</text:p>
            </text:list-item>
          </text:list>
        </text:list-item>
      </text:list>
      <text:p text:style-name="P101"><text:span text:style-name="T102">Relator:<text:s/></text:span><text:span text:style-name="T103">Presidente do COAUD</text:span></text:p>
      <text:p text:style-name="P104"/>
      <text:p text:style-name="P105"/>
      <text:p text:style-name="P106"><text:span text:style-name="T107">II – ASSUNTOS PARA<text:s/></text:span><text:span text:style-name="T108">CONHECIMENTO E DISCUSSÃO</text:span><text:span text:style-name="T109"><text:s text:c="2"/></text:span><text:span text:style-name="T110">(0</text:span><text:span text:style-name="T111">2</text:span><text:span text:style-name="T112">:</text:span><text:span text:style-name="T113">1</text:span><text:span text:style-name="T114">0</text:span><text:span text:style-name="T115">)</text:span></text:p>
      <text:list text:style-name="LFO1" text:continue-numbering="true">
        <text:list-item>
          <text:p text:style-name="P116"><text:span text:style-name="T117">ASSUNTOS ADMINISTRATIVOS <text:s/></text:span><text:span text:style-name="T118">(00:30) <text:s text:c="3"/>(</text:span><text:span text:style-name="T119">09</text:span><text:span text:style-name="T120">:</text:span><text:span text:style-name="T121">5</text:span><text:span text:style-name="T122">0 às<text:s/></text:span><text:span text:style-name="T123">10</text:span><text:span text:style-name="T124">:</text:span><text:span text:style-name="T125">2</text:span><text:span text:style-name="T126">0)</text:span></text:p>
        </text:list-item>
      </text:list>
      <text:p text:style-name="P127">Periodicidade:<text:s/>Semestral<text:s/></text:p>
      <text:p text:style-name="P128">CONTRATOS ADMINISTRATIVOS – GRÁFICO GERAL (DADOS CONSOLIDADOS)</text:p>
      <text:p text:style-name="P129"><text:span text:style-name="T130">Relatores:<text:s/></text:span><text:span text:style-name="T131">Israel Peres</text:span><text:span text:style-name="T132"><text:s/>– Superintendente de ALOG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Felipe Mazza Mascarenhas – Gerente do DCAD</text:span></text:p>
      <text:p text:style-name="P140"/>
      <text:list text:style-name="LFO19" text:continue-numbering="true">
        <text:list-item>
          <text:p text:style-name="P141"><text:span text:style-name="T142">ASSUNTOS DE<text:s/></text:span><text:span text:style-name="T143">GESTÃO ESTRATÉGICA</text:span><text:span text:style-name="T144"><text:s/></text:span><text:span text:style-name="T145">(0</text:span><text:span text:style-name="T146">1</text:span><text:span text:style-name="T147">:</text:span><text:span text:style-name="T148">0</text:span><text:span text:style-name="T149">0) <text:s text:c="4"/>(</text:span><text:span text:style-name="T150">10</text:span><text:span text:style-name="T151">:</text:span><text:span text:style-name="T152">2</text:span><text:span text:style-name="T153">0 às<text:s/></text:span><text:span text:style-name="T154">1</text:span><text:span text:style-name="T155">1</text:span><text:span text:style-name="T156">:</text:span><text:span text:style-name="T157">2</text:span><text:span text:style-name="T158">0)</text:span></text:p>
        </text:list-item>
      </text:list>
      <text:p text:style-name="P159">Periodicidade: 3.1 e 3.2 – Trimestral; 3.3 – Anual<text:s/></text:p>
      <text:list text:style-name="LFO19" text:continue-numbering="true">
        <text:list-item>
          <text:list>
            <text:list-item>
              <text:p text:style-name="P160">ACOMPANHAMENTO DA EXECUÇÃO DA ESTRATÉGIA DE LONGO PRAZO E PLANO DE NEGÓCIOS - 2023</text:p>
            </text:list-item>
            <text:list-item>
              <text:p text:style-name="P161">AVALIAÇÃO DOS INDICADORES DE PLR E RVA<text:s/>- 2023</text:p>
            </text:list-item>
          </text:list>
        </text:list-item>
      </text:list>
      <text:p text:style-name="P162"><text:span text:style-name="T163">Relatores:<text:s/></text:span><text:span text:style-name="T164">Márcio Ellery Girão Barroso – Superintendente da APLA</text:span></text:p>
      <text:p text:style-name="P165"><text:tab/><text:s/><text:tab/><text:tab/><text:tab/><text:tab/><text:tab/><text:s text:c="2"/>Ana Costa – Gerente do DGPC</text:p>
      <text:list text:style-name="LFO19" text:continue-numbering="true">
        <text:list-item>
          <text:list>
            <text:list-item>
              <text:p text:style-name="P166">RELATÓRIO ANUAL INTEGRADO DA FINEP</text:p>
            </text:list-item>
          </text:list>
        </text:list-item>
      </text:list>
      <text:p text:style-name="P167"><text:span text:style-name="T168">Relatores:<text:s/></text:span><text:span text:style-name="T169">Márcio Ellery Girão Barroso – Superintendente da APLA</text:span></text:p>
      <text:p text:style-name="P170"><text:tab/><text:tab/><text:tab/><text:tab/><text:tab/><text:tab/><text:s text:c="2"/>Raphael Braga da Silva – Gerente do DGPI</text:p>
      <text:p text:style-name="P171"/>
      <text:list text:style-name="LFO1" text:continue-numbering="true">
        <text:list-item>
          <text:p text:style-name="P172"><text:span text:style-name="T173">ASSUNTOS DE<text:s/></text:span><text:span text:style-name="T174">AUDITORIA</text:span><text:span text:style-name="T175"><text:s text:c="2"/></text:span><text:span text:style-name="T176">(00:</text:span><text:span text:style-name="T177">4</text:span><text:span text:style-name="T178">0) <text:s text:c="3"/>(</text:span><text:span text:style-name="T179">1</text:span><text:span text:style-name="T180">1</text:span><text:span text:style-name="T181">:</text:span><text:span text:style-name="T182">2</text:span><text:span text:style-name="T183">0 às<text:s/></text:span><text:span text:style-name="T184">1</text:span><text:span text:style-name="T185">2</text:span><text:span text:style-name="T186">:</text:span><text:span text:style-name="T187">0</text:span><text:span text:style-name="T188">0)</text:span></text:p>
        </text:list-item>
      </text:list>
      <text:p text:style-name="P189">Periodicidade: Trimestral<text:s/></text:p>
      <text:list text:style-name="LFO1" text:continue-numbering="true">
        <text:list-item>
          <text:list>
            <text:list-item>
              <text:p text:style-name="P190">ACOMPANHAMENTO DA EXECUÇÃO DO PAINT PARA AVALIAÇÃO DA EFETIVIDADE DA AUDITORIA INTERNA</text:p>
            </text:list-item>
            <text:list-item>
              <text:p text:style-name="P191">RELATÓRIO DE ATIVIDADES DE AUDITORIA INTERNA – RAINT – RESULTADO FINAL DO EXERCÍCIO DE 2023</text:p>
            </text:list-item>
          </text:list>
        </text:list-item>
      </text:list>
      <text:p text:style-name="P192"><text:span text:style-name="T193">Relatores:<text:s/></text:span><text:span text:style-name="T194">Vinícius de Sá Nery</text:span><text:span text:style-name="T195"><text:s/>– Superintendente da<text:s/></text:span><text:span text:style-name="T196">AUDI</text:span></text:p>
      <text:p text:style-name="P197"><text:tab/><text:tab/><text:tab/><text:s text:c="2"/><text:tab/><text:tab/><text:tab/><text:tab/><text:s text:c="2"/>Amanda Rodrigues Santos<text:s/>– Gerente do DGIR</text:p>
      <text:p text:style-name="P198"/>
      <text:p text:style-name="P199"/>
      <text:p text:style-name="P200"><text:span text:style-name="T201">III – ASSUNTOS PARA CONHECIMENTO<text:s/></text:span><text:span text:style-name="T202">(00:00h)</text:span><text:span text:style-name="T203"><text:s/></text:span></text:p>
      <text:list text:style-name="LFO1" text:continue-numbering="true">
        <text:list-item>
          <text:p text:style-name="P204">ASSUNTOS DE GESTÃO <text:s text:c="67"/></text:p>
          <text:list text:continue-numbering="true">
            <text:list-item>
              <text:p text:style-name="P205">Atas do Conselho de Administração;</text:p>
            </text:list-item>
            <text:list-item>
              <text:p text:style-name="P206">Atas do Conselho Fiscal;</text:p>
            </text:list-item>
            <text:list-item>
              <text:p text:style-name="P207">Deliberações do Conselho de Administração para ciência do Comitê de Auditoria;</text:p>
            </text:list-item>
            <text:list-item>
              <text:p text:style-name="P208"><text:span text:style-name="T209">Relatórios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8</text:span><text:span text:style-name="T10">ª</text:span><text:span text:style-name="T11"><text:s/>REUNIÃO</text:span><text:span text:style-name="T12"><text:s/>ORDINÁRIA 202</text:span><text:span text:style-name="T13">4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2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4-02T16:54:00Z</meta:creation-date>
    <dc:date>2024-04-02T16:54:00Z</dc:date>
    <meta:print-date>2024-03-21T16:48:00Z</meta:print-date>
    <meta:template xlink:href="TIMBRE.dot" xlink:type="simple"/>
    <meta:editing-cycles>2</meta:editing-cycles>
    <meta:editing-duration>PT60S</meta:editing-duration>
    <meta:document-statistic meta:page-count="2" meta:paragraph-count="4" meta:word-count="325" meta:character-count="2082" meta:row-count="14" meta:non-whitespace-character-count="1761"/>
  </office:meta>
</office:document-meta>
</file>