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 fo:text-align="center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ParágrafodaLista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ParágrafodaLista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ParágrafodaLista" style:family="paragraph">
      <style:paragraph-properties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7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8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2" style:family="table-column">
      <style:table-column-properties style:column-width="2.0486in"/>
    </style:style>
    <style:style style:name="TableColumn33" style:family="table-column">
      <style:table-column-properties style:column-width="0.8173in"/>
    </style:style>
    <style:style style:name="TableColumn34" style:family="table-column">
      <style:table-column-properties style:column-width="1.6652in"/>
    </style:style>
    <style:style style:name="TableColumn35" style:family="table-column">
      <style:table-column-properties style:column-width="1.0798in"/>
    </style:style>
    <style:style style:name="Table31" style:family="table">
      <style:table-properties style:width="5.6111in" fo:margin-left="0in" table:align="center"/>
    </style:style>
    <style:style style:name="TableRow36" style:family="table-row">
      <style:table-row-properties style:min-row-height="0.468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5" style:family="table-row">
      <style:table-row-properties style:min-row-height="0.32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3" style:family="table-row">
      <style:table-row-properties style:min-row-height="0.22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2" style:parent-style-name="Normal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73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ParágrafodaLista" style:family="paragraph">
      <style:text-properties fo:font-size="12pt" style:font-size-asian="12pt" style:font-size-complex="12pt"/>
    </style:style>
    <style:style style:name="P109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8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9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8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" style:family="paragraph">
      <style:text-properties fo:font-size="12pt" style:font-size-asian="12pt" style:font-size-complex="12pt"/>
    </style:style>
    <style:style style:name="P153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7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58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59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60" style:parent-style-name="ParágrafodaLista" style:list-style-name="LFO5" style:family="paragraph">
      <style:paragraph-properties fo:text-align="justify" fo:margin-left="0.5909in" fo:text-indent="-0.2479in">
        <style:tab-stops/>
      </style:paragraph-properties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4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6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67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68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69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70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71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3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5" style:parent-style-name="ParágrafodaLista" style:list-style-name="LFO6" style:family="paragraph">
      <style:text-properties fo:font-size="12pt" style:font-size-asian="12pt" style:font-size-complex="12pt"/>
    </style:style>
    <style:style style:name="P176" style:parent-style-name="ParágrafodaLista" style:list-style-name="LFO6" style:family="paragraph">
      <style:text-properties fo:font-size="12pt" style:font-size-asian="12pt" style:font-size-complex="12pt"/>
    </style:style>
    <style:style style:name="P177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78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79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0" style:parent-style-name="ParágrafodaLista" style:list-style-name="LFO6" style:family="paragraph">
      <style:text-properties fo:font-size="12pt" style:font-size-asian="12pt" style:font-size-complex="12pt"/>
    </style:style>
    <style:style style:name="P181" style:parent-style-name="ParágrafodaLista" style:list-style-name="LFO6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3" style:parent-style-name="ParágrafodaLista" style:list-style-name="LFO1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ParágrafodaLista" style:list-style-name="LFO7" style:family="paragraph">
      <style:text-properties fo:font-size="12pt" style:font-size-asian="12pt" style:font-size-complex="12pt"/>
    </style:style>
    <style:style style:name="P186" style:parent-style-name="ParágrafodaLista" style:list-style-name="LFO7" style:family="paragraph">
      <style:text-properties fo:font-size="12pt" style:font-size-asian="12pt" style:font-size-complex="12pt"/>
    </style:style>
    <style:style style:name="P187" style:parent-style-name="ParágrafodaLista" style:list-style-name="LFO7" style:family="paragraph">
      <style:text-properties fo:font-size="12pt" style:font-size-asian="12pt" style:font-size-complex="12pt"/>
    </style:style>
    <style:style style:name="P188" style:parent-style-name="Normal" style:family="paragraph">
      <style:text-properties fo:font-size="12pt" style:font-size-asian="12pt" style:font-size-complex="12pt"/>
    </style:style>
    <style:style style:name="P189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color="#FF0000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" style:family="paragraph">
      <style:text-properties fo:font-size="12pt" style:font-size-asian="12pt" style:font-size-complex="12pt"/>
    </style:style>
    <style:style style:name="P235" style:parent-style-name="ParágrafodaLista" style:list-style-name="LFO1" style:family="paragraph">
      <style:paragraph-properties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fo:font-size="12pt" style:font-size-asian="12pt" style:font-size-complex="12pt"/>
    </style:style>
    <style:style style:name="T238" style:parent-style-name="Fonteparág.padrão" style:family="text">
      <style:text-properties style:font-name="Calibri" fo:font-size="12pt" style:font-size-asian="12pt" style:font-size-complex="12pt"/>
    </style:style>
    <style:style style:name="T239" style:parent-style-name="Fonteparág.padrão" style:family="text">
      <style:text-properties style:font-name="Calibri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P243" style:parent-style-name="Normal" style:family="paragraph">
      <style:text-properties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1">
      <style:graphic-properties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ITÊ DE AUDITORIA DA FINEP</text:p>
      <text:p text:style-name="P11">RELATÓRIO ANUAL DE ATIVIDADES DO EXERCÍCIO DE 2022</text:p>
      <text:p text:style-name="P12"/>
      <text:p text:style-name="P13"/>
      <text:list text:style-name="LFO1" text:continue-numbering="true">
        <text:list-item>
          <text:p text:style-name="P14">Introdução</text:p>
        </text:list-item>
      </text:list>
      <text:p text:style-name="P15">O<text:s/>Comitê de Auditoria (COAUD) apresenta seu Relatório Anual referente ao exercício de 2022, contendo informações sobre as atividades, os resultados, as conclusões e suas<text:s/>recomendações em observância ao previsto no<text:s/>Art. 38, inciso VII do Decreto 8.945, de 27 de dezembro de 2016, no<text:s/>Art. 53, Inciso VII do Estatuto Social da Finep e no<text:s/>Art. 9º, inciso VII do Regimento Interno do Comitê de Auditoria.</text:p>
      <text:p text:style-name="P16"/>
      <text:list text:style-name="LFO1" text:continue-numbering="true">
        <text:list-item>
          <text:p text:style-name="P17">Finalidade<text:s/></text:p>
        </text:list-item>
      </text:list>
      <text:p text:style-name="P18"><text:span text:style-name="T19">O Comitê de Auditoria, criado na Finep a partir da edição da </text:span><text:a xlink:href="http://www.planalto.gov.br/ccivil_03/_ato2015-2018/2016/lei/l13303.htm" office:target-frame-name="_top" xlink:show="replace"><text:span text:style-name="T20">Lei nº 13.303/16</text:span></text:a><text:span text:style-name="T21">, é um órgão de assessoramento</text:span><text:span text:style-name="T22">, de caráter permanente, vinculado diretamente<text:s/></text:span><text:span text:style-name="T23"><text:s/>ao Conselho de<text:s/></text:span><text:span text:style-name="T24">Administração</text:span><text:span text:style-name="T25">, submetido à legislação e regulamento aplicável.</text:span><text:span text:style-name="T26"><text:s/></text:span></text:p>
      <text:p text:style-name="P27"/>
      <text:list text:style-name="LFO1" text:continue-numbering="true">
        <text:list-item>
          <text:p text:style-name="P28">Composição<text:s/></text:p>
        </text:list-item>
      </text:list>
      <text:p text:style-name="P29">O Comitê de Auditoria<text:s/>é<text:s/>composto por três membros efetivos eleitos pelo Conselho de Administração que possuem experiência profissional ou formação acadêmica compatível com o cargo<text:s/>e possui membros com<text:s/>reconhecida experiência profissional contabilidade societária<text:s/>e auditoria das demonstrações financeiras.</text:p>
      <text:p text:style-name="P30">O Comitê de Auditoria, durante o ano de 2022, estava composto com os seguintes membros descritos no quadro abaixo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>Função</text:p>
          </table:table-cell>
          <table:table-cell table:style-name="TableCell41">
            <text:p text:style-name="P42">Área do Conhecimento</text:p>
          </table:table-cell>
          <table:table-cell table:style-name="TableCell43">
            <text:p text:style-name="P44">Mandato</text:p>
          </table:table-cell>
        </table:table-row>
        <table:table-row table:style-name="TableRow45">
          <table:table-cell table:style-name="TableCell46">
            <text:p text:style-name="P47">Valdir Augusto de Assunção</text:p>
          </table:table-cell>
          <table:table-cell table:style-name="TableCell48">
            <text:p text:style-name="P49">Presidente</text:p>
          </table:table-cell>
          <table:table-cell table:style-name="TableCell50">
            <text:p text:style-name="P51">Auditoria e Contabilidade Societária</text:p>
          </table:table-cell>
          <table:table-cell table:style-name="TableCell52">
            <text:p text:style-name="P53">09/06/2021 a 08/06/2023</text:p>
          </table:table-cell>
        </table:table-row>
        <table:table-row table:style-name="TableRow54">
          <table:table-cell table:style-name="TableCell55">
            <text:p text:style-name="P56">Pedro Paulo Alves de Brito</text:p>
          </table:table-cell>
          <table:table-cell table:style-name="TableCell57">
            <text:p text:style-name="P58">Membro</text:p>
          </table:table-cell>
          <table:table-cell table:style-name="TableCell59">
            <text:p text:style-name="P60">Engenharia</text:p>
          </table:table-cell>
          <table:table-cell table:style-name="TableCell61">
            <text:p text:style-name="P62">30/07/2021 a 29/07/2023</text:p>
          </table:table-cell>
        </table:table-row>
        <table:table-row table:style-name="TableRow63">
          <table:table-cell table:style-name="TableCell64">
            <text:p text:style-name="P65">Vera Lúcia de Melo</text:p>
          </table:table-cell>
          <table:table-cell table:style-name="TableCell66">
            <text:p text:style-name="P67">Membro</text:p>
          </table:table-cell>
          <table:table-cell table:style-name="TableCell68">
            <text:p text:style-name="P69">Contabilidade</text:p>
          </table:table-cell>
          <table:table-cell table:style-name="TableCell70">
            <text:p text:style-name="P71">09/08/2021 a 08/08/2023</text:p>
          </table:table-cell>
        </table:table-row>
      </table:table>
      <text:p text:style-name="P72"/>
      <text:list text:style-name="LFO1" text:continue-numbering="true">
        <text:list-item>
          <text:p text:style-name="P73">Atribuições</text:p>
        </text:list-item>
      </text:list>
      <text:p text:style-name="P74"><text:span text:style-name="T75">O COAUD da<text:s/></text:span><text:span text:style-name="T76">Finep<text:s/></text:span><text:span text:style-name="T77">tem as suas atribuições definidas pela Lei nº 13.303/2016 (Lei das Estatais), pelo respectivo Decreto Regulamentar nº 8.945/2016, pelo Estatuto Social da<text:s/></text:span><text:span text:style-name="T78">Finep<text:s/></text:span><text:span text:style-name="T79">e pelo seu próprio Regimento Interno, aprovado pelo Conselho<text:s/></text:span><text:span text:style-name="T80">d</text:span><text:span text:style-name="T81">e Administração,<text:s/></text:span><text:soft-page-break/><text:span text:style-name="T82">sendo as principais</text:span><text:bookmark-start text:name="_Hlk98269809"/><text:span text:style-name="T83">: (i) supervisionar a atuação e trabalhos da Auditoria Independente; (ii) supervisionar as atividades desenvolvidas nas áreas de controle interno, de auditoria interna e de elaboração das demonstrações financeiras; (iii) avaliar a qualidade e integridade das demonstrações financeiras; (iv) avaliar e monitorar as exposições de risco da Finep; (v) avaliar e monitorar a adequação e o fiel cumprimento das transações com partes relacionadas; (vi) avaliar a razoabilidade dos parâmetros em que se fundamentam os cálculos atuariais, bem como o resultado atuarial dos planos de benefícios mantidos pelo fundo de pensão; e (vii) receber denúncias, inclusive sigilosas, internas e externas à Finep, em matérias relacionadas ao escopo de suas atividades.</text:span></text:p>
      <text:p text:style-name="P84"><text:bookmark-end text:name="_Hlk98269809"/></text:p>
      <text:list text:style-name="LFO1" text:continue-numbering="true">
        <text:list-item>
          <text:p text:style-name="P85">Temas das reuniões de 2022</text:p>
        </text:list-item>
      </text:list>
      <text:p text:style-name="P86">Para o cumprimento de suas atribuições o Comitê de Auditoria<text:s/>teve o seu<text:s/>Plano de Trabalho<text:s/>para o exercício de 2022, estratificado por assuntos<text:s/>e periodicidades,<text:s/>aprovado pelo Conselho de Administração.<text:s/></text:p>
      <text:p text:style-name="P87">No desenvolvimento de suas atividades<text:s/>para o cumprimento do Plano de Trabalho/2022,<text:s/>relacionou-se<text:s/>com as diversas estruturas organizacionais da Finep, com instâncias da governança corporativa,<text:s/>como o Conselho de Administração e o Conselho Fiscal. Além dessas, relacionou-se<text:s/>com os representantes da Auditoria Independente.</text:p>
      <text:p text:style-name="P88">Os gráficos abaixo demonstram os principais assuntos discutidos nas reuniões de 2022<text:s/>e em quais periodicidades foram tratados.</text:p>
      <text:p text:style-name="P89"><draw:frame draw:z-index="251659264" draw:style-name="a1" draw:name="Gráfico 20" text:anchor-type="paragraph" svg:x="-0.3375in" svg:y="0.22569in" svg:width="6.58333in" svg:height="3.38542in" style:rel-width="scale" style:rel-height="scale"><draw:object xlink:href="Object 1/" xlink:type="simple" xlink:show="embed" xlink:actuate="onLoad"/><svg:title/><svg:desc/></draw:frame></text:p>
      <text:p text:style-name="P90">Fonte: Plano de Trabalho do COAUD 2022.</text:p>
      <text:p text:style-name="P91"/>
      <text:p text:style-name="P92"><draw:frame draw:z-index="251660288" draw:style-name="a2" draw:name="Gráfico 21" text:anchor-type="paragraph" svg:x="-0.34931in" svg:y="-0.00139in" svg:width="6.53125in" svg:height="4.00139in" style:rel-width="scale" style:rel-height="scale"><draw:object xlink:href="Object 2/" xlink:type="simple" xlink:show="embed" xlink:actuate="onLoad"/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Fonte: Plano de Trabalho do COAUD 2022.</text:p>
      <text:p text:style-name="P106"/>
      <text:p text:style-name="P107"><draw:frame draw:z-index="251662336" draw:style-name="a3" draw:name="Gráfico 23" text:anchor-type="paragraph" svg:x="3.01667in" svg:y="0in" svg:width="3.0625in" svg:height="2.75in" style:rel-width="scale" style:rel-height="scale"><draw:object xlink:href="Object 3/" xlink:type="simple" xlink:show="embed" xlink:actuate="onLoad"/><svg:title/><svg:desc/></draw:frame><draw:frame draw:z-index="251661312" draw:style-name="a4" draw:name="Gráfico 22" text:anchor-type="paragraph" svg:x="-0.32708in" svg:y="0in" svg:width="3.13542in" svg:height="2.77083in" style:rel-width="scale" style:rel-height="scale"><draw:object xlink:href="Object 4/" xlink:type="simple" xlink:show="embed" xlink:actuate="onLoad"/><svg:title/><svg:desc/></draw:frame>Fonte: Plano de Trabalho do COAUD 2022.</text:p>
      <text:p text:style-name="P108"/>
      <text:list text:style-name="LFO1" text:continue-numbering="true">
        <text:list-item>
          <text:p text:style-name="P109">Atividades<text:s/>realizadas em<text:s/>2022</text:p>
        </text:list-item>
      </text:list>
      <text:p text:style-name="P110">Em cumprimento ao calendário de Reuniões Ordinárias, estabelecido para o COAUD para o exercício de 2022, o Comitê de Auditoria reuniu-se em 27<text:s/>(vinte e<text:s/>sete) ocasiões<text:s/><text:soft-page-break/>no período de 01 de janeiro<text:s/>a<text:s/>31 de dezembro de 2022, sendo 25<text:s/>(vinte e<text:s/>cinco) reuniões ordinárias e<text:s/>2<text:s/>(duas)<text:s/>extraordinárias. Participou também das<text:s/>reuniões do Conselho de Administração e<text:s/>do<text:s/>Conselho Fiscal, quando realizadas em conjunto com o Conselho de Administração.</text:p>
      <text:p text:style-name="P111">As atas de todas as reuniões foram encaminhadas aos<text:s/>membros<text:s/>do Conselho de Administração<text:s/>e Conselho Fiscal.</text:p>
      <text:p text:style-name="P112">As principais atividades estão relacionadas com os temas a seguir:</text:p>
      <text:list text:style-name="LFO1" text:continue-numbering="true">
        <text:list-item>
          <text:list>
            <text:list-item>
              <text:p text:style-name="P113">Demonstrações<text:s/>Financeiras<text:s/>do Exercício de 2022</text:p>
            </text:list-item>
          </text:list>
        </text:list-item>
      </text:list>
      <text:p text:style-name="P114">O Comitê de Auditoria, no exercício de suas atribuições e responsabilidades legais, acompanhou<text:s/>o processo de elaboração das Demonstrações Financeiras<text:s/>do exercício de 2022,<text:s/>analisando<text:s/>trimestralmente o<text:s/>Balanço Patrimonial, a<text:s/>Demonstração dos Resultados<text:s/>e<text:s/>as<text:s/>Notas Explicativas<text:s/>e procedeu à apreciação das Demonstrações Contábeis, Relatório da Administração e Relatório dos Auditores Independentes<text:s/>relativas ao encerramento do exercício de 2022.</text:p>
      <text:p text:style-name="P115">Durante todo o exercício de 2022 apresentou, quando cabível, recomendações de aprimoramentos, pedidos de esclarecimentos a fim de permitir suas conclusões e manifestações.</text:p>
      <text:p text:style-name="P116">A<text:s/>partir das informações prestadas pela Administração, pela área contábil e pela Auditoria<text:s/>Interna e<text:s/>Auditoria Externa, o<text:s/>Comitê<text:s/>de Auditoria<text:s/>analisou as Demonstrações Financeiras de 2022, acompanhadas do parecer do Auditor Independente, sem ressalva, e, considerando os esclarecimentos e informações prestadas,<text:s/>manifestou sua opinião<text:s/>que estas<text:s/>estão em condições de serem submetidas para<text:s/><text:s/>aprovação<text:s/>do<text:s/>Conselho de Administração da Finep para<text:s/>encaminhamento à Assembleia Geral Ordinária, nos termos da Lei, para deliberação.</text:p>
      <text:p text:style-name="P117"/>
      <text:list text:style-name="LFO1" text:continue-numbering="true">
        <text:list-item>
          <text:list>
            <text:list-item>
              <text:p text:style-name="P118">Auditoria Independente</text:p>
            </text:list-item>
          </text:list>
        </text:list-item>
      </text:list>
      <text:p text:style-name="P119">A empresa responsável pela Auditoria<text:s/>Independente<text:s/>das<text:s/>Demonstrações<text:s/>Financeiras<text:s/>do exercício de 2022<text:s/>foi a<text:s/>Audimec<text:s/>Auditores Independentes<text:s/>(AUDIMEC), contratada mediante licitação na modalidade pregão.</text:p>
      <text:p text:style-name="P120"><text:bookmark-start text:name="_Hlk132703117"/>O COAUD acompanhou os trabalhos desenvolvidos pela AUDIMEC durante o ano de 2022, com reuniões no mínimo trimestrais. Nas reuniões<text:s/>foram discutidos temas como: planejamento das atividades<text:s/>da auditoria independente, processos contábeis, relatórios trimestrais emitidos,<text:s/>conclusões e recomendações resultantes de suas avaliações<text:bookmark-end text:name="_Hlk132703117"/>.</text:p>
      <text:p text:style-name="P121"><text:bookmark-start text:name="_Hlk132703182"/>Especificamente para as Demonstrações Financeira de 2022, em março de<text:s/>2023,<text:s/>o Comitê de Auditoria reuniu-se com o representante da<text:s/><text:s/>AUDIMEC para conhecer o resultado<text:s/>do seu trabalho de<text:s/>exame das<text:s/><text:s/>demonstrações contábeis relativas ao exercício<text:s/><text:soft-page-break/>de 2022,<text:s/>no qual<text:s/>foram discutidos<text:s/>os principais pontos de atenção das<text:s/>demonstrações e seus elementos instrutivos,<text:s/>visando a sua aderência<text:s/>aos dispositivos legais e<text:s/>aos princípios<text:s/>contábeis regularmente adotadas<text:s/>no Brasil e, ainda, sobre<text:s/>os Principais Assuntos de Auditoria (PAA).</text:p>
      <text:p text:style-name="P122">Nas reuniões realizadas e/ou análise da documentação não foram identificadas pelo COAUD, nem relatadas por seus interlocutores, quaisquer divergências entre a Administração da Finep e a Auditoria<text:s/>Externa<text:s/>em relação às<text:s/>atividades realizadas para a execução dos trabalhos de auditoria sobre a elaboração<text:s/>demonstrações contábeis<text:s/>de 2022.</text:p>
      <text:p text:style-name="P123">O COAUD<text:s/>realizou a avaliação da atuação da Auditoria Independente, relativo a 2022,<text:s/>sobre a sua atuação no período, para ser<text:s/>enviada ao Conselho de Administração, para ciência, em cumprimento à sua atividade de<text:s/>supervisão dos trabalhos da Auditoria Independente.</text:p>
      <text:p text:style-name="P124">Por meio das interações realizadas com o representante da Auditoria Independente, e diante da avaliação realizada e das evidências obtidas por este Comitê é possível afirmar que há<text:s/>oportunidade<text:s/>de melhorias na atuação da Auditoria Independente, considerando, especialmente, a complexidades e os negócios da Finep<text:bookmark-end text:name="_Hlk132703182"/>.</text:p>
      <text:p text:style-name="P125"/>
      <text:list text:style-name="LFO1" text:continue-numbering="true">
        <text:list-item>
          <text:list>
            <text:list-item>
              <text:p text:style-name="P126">Auditoria Interna</text:p>
            </text:list-item>
          </text:list>
        </text:list-item>
      </text:list>
      <text:p text:style-name="P127">O Comitê de Auditoria, acompanhou trimestralmente a execução do Plano de Atividades da Auditoria Interna (PAINT)<text:s/>e<text:s/>semestralmente o Plano de Providências da Finep (PPFinep) onde constam as demandas de órgãos de controle e da própria Auditoria Interna, bem como tomou conhecimento do<text:s/>Relatório de Auditoria<text:s/>sobre a elaboração das<text:s/>Demonstrações Financeiras<text:s/>de 2022.</text:p>
      <text:p text:style-name="P128">Nas apresentações sobre a<text:s/>execução do PAINT,<text:s/>o COAUD solicitou melhorias e aprimoramentos<text:s/>com o objetivo de<text:s/>ser<text:s/>demonstrado, com maior clareza, o cumprimento do<text:s/>Plano,<text:s/>apresentando, por<text:s/>exemplo,<text:s/>sumário onde conste a quantidade de testes planejados, executados e restantes, quadro<text:s/>de<text:s/>prestação de contas<text:s/>com<text:s/>o percentual de cumprimento<text:s/>do plano e segregação entre atividades administrativas e operacionais.</text:p>
      <text:p text:style-name="P129">O COAUD solicitou<text:s/>à Auditoria interna<text:s/>a implementação de<text:s/>modelo que permita conhecer o<text:s/>grau de priorização<text:s/>a ser dado<text:s/>para<text:s/>a<text:s/>solução das recomendações classificadas como críticas e altas, visando o cumprimento, do Plano de Providências da Finep com objetividade.</text:p>
      <text:p text:style-name="P130">Além de conhecimento e acompanhamento do PAINT 2022, o Comitê analisou o<text:s/>Relatório de Atividades da Auditoria Interna (RAINT) referente ao exercício de 2022.<text:s/></text:p>
      <text:p text:style-name="P131"/>
      <text:soft-page-break/>
      <text:p text:style-name="P132">O COAUD, em suas interações com a Auditoria Interna, se colocou à disposição para<text:s/>apoiar<text:s/>quaisquer necessidades<text:s/>e solicitou que situações que pudessem impedir ou dificultar a execução das atividades de Auditoria Interna fossem relatadas ao Comitê.</text:p>
      <text:p text:style-name="P133">Com base nas atividades desenvolvidas,<text:s/>e na avaliação realizada,<text:s/>o COAUD entende que a Auditoria Interna desempenhou suas funções com independência, objetividade e qualidade no exercício de 2022. Ressalta o esforço da<text:s/>área<text:s/>na realização dos trabalhos de avaliação da qualidade dos controles para a elaboração das<text:s/>Demonstrações<text:s/>Financeiras de 2022, e a qualidade do respectivo relatório.</text:p>
      <text:p text:style-name="P134"/>
      <text:list text:style-name="LFO1" text:continue-numbering="true">
        <text:list-item>
          <text:list>
            <text:list-item>
              <text:p text:style-name="P135">Ouvidoria e Canal de Denúncias</text:p>
            </text:list-item>
          </text:list>
        </text:list-item>
      </text:list>
      <text:p text:style-name="P136">Mensalmente<text:s/>o Comitê de Auditoria<text:s/>acompanhou<text:s/>os relatórios encaminhados pela Ouvidoria da Finep,<text:s/>onde<text:s/>constou<text:s/>o detalhamento de todas as manifestações recebidas no período, por meio dos sistemas E-OUV, E-SIC e FALA.BR, e os respectivos tratamentos/encaminhamentos realizados.</text:p>
      <text:p text:style-name="P137">No cumprimento dessa atribuição, o COAUD<text:s/>zelou<text:s/>para que<text:s/>as<text:s/>denúncias de fraudes e inconformidades<text:s/>tivessem o<text:s/>adequado tratamento na Finep, sejam elas advindas do público interno ou externo à empresa.</text:p>
      <text:p text:style-name="P138"/>
      <text:list text:style-name="LFO1" text:continue-numbering="true">
        <text:list-item>
          <text:list>
            <text:list-item>
              <text:p text:style-name="P139">Transação com Partes Relacionadas</text:p>
            </text:list-item>
          </text:list>
        </text:list-item>
      </text:list>
      <text:p text:style-name="P140">Compete ao Comitê de Auditoria, de acordo com o Art. 9º, inciso VI, do Regimento Interno do COAUD,<text:s/>avaliar e monitorar, em conjunto com a administração e a área de auditoria interna, a adequação e o fiel cumprimento das transações com partes relacionadas aos critérios estabelecidos na Política de Transações com Partes Relacionadas<text:s/>(TPR)<text:s/>e sua divulgação.<text:s/></text:p>
      <text:p text:style-name="P141">Para cumprimento da mencionada competência, o COAUD vem acompanhando as providências adotadas pela área de Conformidade, Integridade e Gestão de Riscos<text:s/>sobre a<text:s/>Política de Transações com Partes Relacionadas da Finep. Esta Política<text:s/>foi revisada<text:s/>e aprovada<text:s/>em 19/02/2021 pelo Conselho de Administração. Encontra-se em fase de aprovação<text:s/>normativo interno, detalhando o fluxo dos<text:s/>procedimentos gerais para<text:s/>aprimorar a<text:s/>execução do processo de TPR.</text:p>
      <text:p text:style-name="P142">Tal normativo<text:s/>foi<text:s/>elaborado<text:s/>pelas áreas responsáveis com o acompanhamento do Comitê de Auditoria<text:s/>encontrando-se em fase de avaliação e aprovação pela Diretoria Executiva da Finep. Atualmente os<text:s/>registros<text:s/>de Transações com Partes Relacionadas constam em Notas Explicativas das Demonstrações Contábeis.</text:p>
      <text:p text:style-name="P143"/>
      <text:p text:style-name="P144"/>
      <text:p text:style-name="P145"/>
      <text:p text:style-name="P146">Este tema deve ter uma especial atenção ao longo do exercício de 2023 para que os procedimentos<text:s/>previstos<text:s/>em norma sejam implementados nas rotinas dos departamentos e áreas responsáveis<text:s/>afetas ao tema.</text:p>
      <text:p text:style-name="P147"/>
      <text:list text:style-name="LFO1" text:continue-numbering="true">
        <text:list-item>
          <text:list>
            <text:list-item>
              <text:p text:style-name="P148">Área de Conformidade, Integridade e Gestão de Riscos</text:p>
            </text:list-item>
          </text:list>
        </text:list-item>
      </text:list>
      <text:p text:style-name="P149">Durante o ano de 2022, várias reuniões foram realizadas com a participação da responsável pela<text:s/>Área de Conformidade, Integridade e Gestão de Riscos<text:s/>onde discutiu-se diversos temas constantes nos relatórios emitidos pela área, tais como:<text:s/>adequação da Finep à Lei Geral de Proteção de Dados<text:s/>(LGPD),<text:s/>identificação e avaliação dos riscos estratégicos,<text:s/>normativos, metodologias e procedimentos derivados da Política de Apetite por Riscos,<text:s/>gestão de<text:s/>continuidade de<text:s/>negócio com a elaboração de Política de Gestão de Continuidade de Riscos,<text:s/>capacitação virtual sobre o Código de Ética, Conduta e Integridade,<text:s/>elaboração de normativo derivado da Política de Transações com Partes Relacionadas e riscos para integridade.</text:p>
      <text:p text:style-name="P150">O COAUD<text:s/>entende<text:s/>que a Finep não possui uma Matriz de Riscos completa,<text:s/>na qual<text:s/>demonstre<text:s/>as categorias e severidade dos riscos a que a Finep poderia incorrer,<text:s/>e<text:s/>por<text:s/>esse<text:s/>motivo solicitou<text:s/>à<text:s/>área responsável<text:s/>a<text:s/>elaboração<text:s/>de uma Matriz que<text:s/>evidencie, além dos riscos identificados, categorizados e classificados quanto ao nível de severidade, o Plano de Ações ou as ações de controles/providencias<text:s/>que<text:s/>mitiguem<text:s/>os riscos identificados.<text:s/></text:p>
      <text:p text:style-name="P151">Este assunto<text:s/>terá<text:s/>acompanhamento<text:s/>especial do Comitê<text:s/>durante o ano de 2023.</text:p>
      <text:p text:style-name="P152"/>
      <text:list text:style-name="LFO1" text:continue-numbering="true">
        <text:list-item>
          <text:list>
            <text:list-item>
              <text:p text:style-name="P153">Plano de<text:s/>Previdência Complementar –<text:s/>PPC Finep</text:p>
            </text:list-item>
          </text:list>
        </text:list-item>
      </text:list>
      <text:p text:style-name="P154">Cabe ao Comitê de Auditoria avaliar a razoabilidade dos<text:s/>parâmetros em que se fundamentam os cálculos atuariais, bem como o resultado atuarial dos planos de benefícios mantidos pelo fundo de pensão,<text:s/>quando a Finep patrocinar entidade fechada de previdência complementar.</text:p>
      <text:p text:style-name="P155">Ao longo de 2022<text:s/>o COAUD reuniu-se<text:s/>periodicamente<text:s/>com a Área de Gestão de Pessoas (AGEP) e com o Departamento de Ambiência e Saúde (DAES)<text:s/>para acompanhar e avaliar o Plano de Previdência Complementar da Finep, oportunidades em que o Comitê discutiu o tema e apresentou<text:s/>as<text:s/>suas<text:s/>considerações, apresentando a sua<text:s/>manifestação<text:s/>referente ao<text:s/>Relatório Semestral de Gestão do Patrocínio de Planos de Benefícios Previdenciários – 2º semestre/2021.</text:p>
      <text:soft-page-break/>
      <text:p text:style-name="P156">O Comitê de Auditoria elencou<text:s/>os seguintes fatos relevantes apontados e evidenciados no Relatório Semestral em relação à gestão do Plano de Previdência Complementar, por parte da Fipecq:</text:p>
      <text:list text:style-name="LFO5" text:continue-numbering="true">
        <text:list-item>
          <text:p text:style-name="P157">os riscos à sustentabilidade e solvência do Plano de Previdência Complementar associados às práticas de gestão dos investimentos;</text:p>
        </text:list-item>
        <text:list-item>
          <text:p text:style-name="P158">a não implantação, em 2021, de procedimentos para o rateio de despesas administrativas entre os Planos ofertados pela Entidade;</text:p>
        </text:list-item>
        <text:list-item>
          <text:p text:style-name="P159">recorrente não atendimento a demandas da Finep, instituição patrocinadora, por informações relevantes como as providências tomadas pela Entidade para o cumprimento das recomendações do Relatório de Fiscalização da Superintendência Nacional de Previdência Complementar – PREVIC;<text:s/>e</text:p>
        </text:list-item>
        <text:list-item>
          <text:p text:style-name="P160">implantação de medidas de aperfeiçoamento dos controles internos.</text:p>
        </text:list-item>
      </text:list>
      <text:p text:style-name="P161">Além de monitorar os fatos relevantes mencionados, o<text:s/>Comitê<text:s/>acompanha as<text:s/>medidas<text:s/>em andamento visando a possível<text:s/>transferência de gestão do Plano de Previdência Complementar dos empregados, atualmente gerido pela Fipecq, para uma nova Entidade Fechada Multipatrocinada.</text:p>
      <text:p text:style-name="P162">Este tema também terá prioridade nas atividades do COAUD em 2023.</text:p>
      <text:p text:style-name="P163"/>
      <text:list text:style-name="LFO1" text:continue-numbering="true">
        <text:list-item>
          <text:p text:style-name="P164">Outras Atividades relevantes</text:p>
        </text:list-item>
      </text:list>
      <text:p text:style-name="P165">Dentre outras atividades destacam-se as elencadas a seguir:</text:p>
      <text:list text:style-name="LFO6" text:continue-numbering="true">
        <text:list-item>
          <text:p text:style-name="P166">Acompanhamento da Execução Orçamentária e Financeira do Fundo Nacional de Desenvolvimento Científico e Tecnológico<text:s/>(FNDCT);</text:p>
        </text:list-item>
        <text:list-item>
          <text:p text:style-name="P167">Acompanhamento da execução da Estratégia de Longo Prazo e Plano de Negócios (ELPPN);</text:p>
        </text:list-item>
        <text:list-item>
          <text:p text:style-name="P168">Acompanhamento dos Fluxos de Caixa de Curto e Longo Prazo;</text:p>
        </text:list-item>
        <text:list-item>
          <text:p text:style-name="P169">Acompanhamento do Programa de Dispêndios Globais (PDG);</text:p>
        </text:list-item>
        <text:list-item>
          <text:p text:style-name="P170">Acompanhamento do Programa de Participação nos Lucros e Resultados (PLR) dos empregados atestando os resultados decorrentes do cumprimento das metas do exercício anterior; e</text:p>
        </text:list-item>
        <text:list-item>
          <text:p text:style-name="P171">Acompanhamento<text:s/>das provisões<text:s/>para<text:s/>contingências, com especial atenção<text:s/>às<text:s/>decorrentes<text:s/>de ações<text:s/>trabalhistas<text:s/>e respectivos depósitos judiciais feitos pela FINEP.<text:s/>Também, o Comitê tem solicitado que à administração da FINEP<text:s/>que<text:s/>sejam empreendidos todos os esforços necessários para a imediata conciliação contábil dos<text:s/>valores das contingências trabalhistas provisionados e dos depósitos judiciais correlatos efetuados. Esse trabalho continua em andamento pela administração da FINEP e<text:s/>estima-se que seja<text:s/>concluído ao longo de 2023.</text:p>
        </text:list-item>
      </text:list>
      <text:p text:style-name="P172"/>
      <text:soft-page-break/>
      <text:list text:style-name="LFO1" text:continue-numbering="true">
        <text:list-item>
          <text:p text:style-name="P173">Manifestações emitidas<text:s/>pelo COAUD<text:s/>em 2022</text:p>
        </text:list-item>
      </text:list>
      <text:p text:style-name="P174">O Comitê de Auditoria durante o ano de 2022<text:s/>emitiu<text:s/>7<text:s/>(sete) manifestações abaixo elencadas:</text:p>
      <text:list text:style-name="LFO6" text:continue-numbering="true">
        <text:list-item>
          <text:p text:style-name="P175">14/03/2022<text:s/>– Relatório de Administração – Exercício 2021;</text:p>
        </text:list-item>
        <text:list-item>
          <text:p text:style-name="P176">14/03/2022<text:s/>– Demonstrações Financeiras – Exercício 2021;</text:p>
        </text:list-item>
        <text:list-item>
          <text:p text:style-name="P177">17/05/2022 – Programa de PLR 2021;</text:p>
        </text:list-item>
        <text:list-item>
          <text:p text:style-name="P178">08/07/2022 –<text:s/>Relatório<text:s/>Semestral<text:s/>Previdência<text:s/>Complementar<text:s/>-<text:s/>2º<text:s/>Sem<text:s/>2021;</text:p>
        </text:list-item>
        <text:list-item>
          <text:p text:style-name="P179">15/07/2022 – Renovação do Contrato com Auditoria Independente;</text:p>
        </text:list-item>
        <text:list-item>
          <text:p text:style-name="P180">13/12/2022 – Lucros Tributáveis – Revisão;</text:p>
        </text:list-item>
        <text:list-item>
          <text:p text:style-name="P181">13/12/2022 – Orçamento de Capital;</text:p>
        </text:list-item>
      </text:list>
      <text:p text:style-name="P182"/>
      <text:list text:style-name="LFO1" text:continue-numbering="true">
        <text:list-item>
          <text:p text:style-name="P183">Avaliações</text:p>
        </text:list-item>
      </text:list>
      <text:p text:style-name="P184">O Comitê procedeu avaliações objetivando identificar possibilidades de melhorias na atuação do próprio Comitê e das Auditorias Interna e Externa.</text:p>
      <text:list text:style-name="LFO7" text:continue-numbering="true">
        <text:list-item>
          <text:p text:style-name="P185">Autoavaliação</text:p>
        </text:list-item>
        <text:list-item>
          <text:p text:style-name="P186">Avaliação da Auditoria Interna</text:p>
        </text:list-item>
        <text:list-item>
          <text:p text:style-name="P187">Avaliação da Auditoria<text:s/>Externa</text:p>
        </text:list-item>
      </text:list>
      <text:p text:style-name="P188"/>
      <text:list text:style-name="LFO1" text:continue-numbering="true">
        <text:list-item>
          <text:p text:style-name="P189">Conclusão</text:p>
        </text:list-item>
      </text:list>
      <text:p text:style-name="P190">As opiniões e manifestações do Comitê de Auditoria são elaborados com base em informações apresentadas pela Administração da instituição, em particular pelos integrantes da Diretoria Executiva, das Superintendências, da<text:s/>Área<text:s/>Jurídica, da Auditoria Interna, da equipe de Área de Conformidade, Integridade e Gestão de Riscos, além dos Auditores Independentes.</text:p>
      <text:p text:style-name="P191">Quanto às Demonstrações Financeiras e do Relatório da Administração relativos ao exercício social encerrado em 31 de dezembro de 2022, os<text:s/>membros do COAUD, no exercício de suas atribuições e responsabilidades, conforme previsto no Regimento Interno do próprio<text:s/>Comitê, procederam<text:s/>à<text:s/>análise<text:s/>dos documentos apresentados,<text:s/>acompanhados do<text:s/>Relatório dos Auditores Independentes, emitido em 27 de fevereiro de 2023, sem ressalvas, e do Relatório de Auditoria Interna nº 01/2023, emitido em 2 de março de 2023, sem apontamentos relevantes.<text:s/><text:s/></text:p>
      <text:p text:style-name="P192"><text:span text:style-name="T193">C</text:span><text:span text:style-name="T194">onsiderando as<text:s/></text:span><text:span text:style-name="T195">suas análises, as<text:s/></text:span><text:span text:style-name="T196">informações apresentadas pel</text:span><text:span text:style-name="T197">a<text:s/></text:span><text:span text:style-name="T198">Diretoria Executiva da instituição</text:span><text:span text:style-name="T199">,<text:s/></text:span><text:span text:style-name="T200">as solicitações apresentadas<text:s/></text:span><text:span text:style-name="T201"><text:s/>pelo Conselho de Administração em reuniões Ordinárias</text:span><text:span text:style-name="T202"><text:s/></text:span><text:span text:style-name="T203">e Extraordinárias</text:span><text:span text:style-name="T204">,</text:span><text:span text:style-name="T205"><text:s/>que ocorreram no mês de março/202</text:span><text:span text:style-name="T206">3</text:span><text:span text:style-name="T207">,</text:span><text:span text:style-name="T208"><text:s/>e também as informações</text:span><text:span text:style-name="T209"><text:s/></text:span><text:span text:style-name="T210">apresentadas</text:span><text:span text:style-name="T211"><text:s/></text:span><text:span text:style-name="T212">pelo representante da A</text:span><text:span text:style-name="T213">udimec</text:span><text:span text:style-name="T214"><text:s/>Auditores Independentes</text:span><text:span text:style-name="T215"><text:s/></text:span><text:soft-page-break/><text:span text:style-name="T216">S/S</text:span><text:span text:style-name="T217">, os</text:span><text:span text:style-name="T218"><text:s/></text:span><text:span text:style-name="T219">membros do COAUD opinaram, por unanimidade, que</text:span><text:span text:style-name="T220"><text:s/>as</text:span><text:span text:style-name="T221"><text:s/>“Demonstrações Financeiras 202</text:span><text:span text:style-name="T222">2</text:span><text:span text:style-name="T223">”</text:span><text:span text:style-name="T224"><text:s/>e o “Relatório da Administração 2022”,</text:span><text:span text:style-name="T225"><text:s/></text:span><text:span text:style-name="T226">estão em condições de serem aprovadas</text:span><text:span text:style-name="T227"><text:s/></text:span><text:span text:style-name="T228">pelo Conselho de Administração da FINEP para seu encaminhamento à Assembleia</text:span><text:span text:style-name="T229"><text:s/></text:span><text:span text:style-name="T230">Geral Ordinária, nos termos da lei</text:span><text:span text:style-name="T231">, para deliberação</text:span><text:span text:style-name="T232">.</text:span></text:p>
      <text:p text:style-name="P233">O Comitê de Auditoria não recebeu, até o fechamento deste relatório, registro de qualquer denúncia de descumprimento de normas, ausências de controles, ato ou omissão por parte da Administração da Finep que indicasse a existência de fraudes, falhas ou erros que colocassem em risco a continuidade da empresa ou a fidedignidade das demonstrações contábeis.<text:s/></text:p>
      <text:p text:style-name="P234"/>
      <text:list text:style-name="LFO1" text:continue-numbering="true">
        <text:list-item>
          <text:p text:style-name="P235">Encerramento</text:p>
        </text:list-item>
      </text:list>
      <text:p text:style-name="P236"><text:span text:style-name="T237">Por fim, o COAUD registra o cumprimento das atividades previstas no seu Plano de Trabalho para o exercício de 202</text:span><text:span text:style-name="T238">2</text:span><text:span text:style-name="T239">,<text:s/></text:span><text:span text:style-name="T240">agradece ao Conselho de Administração, à Diretoria Executiva, aos Gestores e Colaboradores da Financiadora de Estudos e Projetos (Finep) pela confiança e apoio recebido ao longo do ano de 202</text:span><text:span text:style-name="T241">2</text:span><text:span text:style-name="T242">.</text:span></text:p>
      <text:p text:style-name="P243"/>
      <text:p text:style-name="P244">Rio de Janeiro – RJ,<text:s/>14<text:s/>de<text:s/>abril<text:s/>de 2023.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-Bold" style:font-name-complex="Calibri-Bold" fo:font-weight="bold" style:font-weight-asian="bold" fo:font-size="14pt" style:font-size-asian="14pt" style:font-size-complex="14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888in"/>
      </style:footer-style>
    </style:page-layout>
    <style:style style:name="P2" style:parent-style-name="ParágrafodaLista" style:family="paragraph">
      <style:paragraph-properties fo:text-align="end" fo:margin-left="0in">
        <style:tab-stops/>
      </style:paragraph-properties>
    </style:style>
    <style:style style:name="T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ParágrafodaLista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ParágrafodaLista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4472C4"/>
    </style:style>
    <style:style style:name="T8" style:parent-style-name="Fonteparág.padrão" style:family="text">
      <style:text-properties fo:color="#4472C4"/>
    </style:style>
    <style:style style:name="T9" style:parent-style-name="Fonteparág.padrão" style:family="text">
      <style:text-properties fo:color="#4472C4"/>
    </style:style>
    <style:style style:name="T10" style:parent-style-name="Fonteparág.padrão" style:family="text">
      <style:text-properties fo:color="#4472C4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0" text:anchor-type="paragraph" svg:x="-0.10833in" svg:y="-0.23056in" svg:width="2.17052in" svg:height="1.01042in" style:rel-width="scale" style:rel-height="scale"><draw:image xlink:href="media/image1.png" xlink:type="simple" xlink:show="embed" xlink:actuate="onLoad"/><svg:title/><svg:desc>Logotipo

Descrição gerada automaticamente</svg:desc></draw:frame></text:span></text:p>
        <text:p text:style-name="P4">Relatório Anual do Comitê de Auditoria da Finep</text:p>
        <text:p text:style-name="P5"><text:s text:c="2"/><text:s text:c="2"/>Exercício 2022</text:p>
        <text:p text:style-name="Cabeçalho"/>
      </style:header>
      <style:footer>
        <text:p text:style-name="P6"><text:span text:style-name="T7">Página<text:s/></text:span><text:span text:style-name="T8"><text:page-number style:num-format="1" text:fixed="false">1</text:page-number></text:span><text:span text:style-name="T9"><text:s/>de<text:s/></text:span><text:span text:style-name="T10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ório Anual do Comitê de Auditora da Finep – Exercício 2021</dc:title>
    <dc:description/>
    <dc:subject/>
    <meta:initial-creator>Leandro Bolfoni</meta:initial-creator>
    <dc:creator>Leonardo Bueno Bolfoni</dc:creator>
    <meta:creation-date>2023-08-30T15:53:00Z</meta:creation-date>
    <dc:date>2023-08-30T15:53:00Z</dc:date>
    <meta:print-date>2023-04-18T13:09:00Z</meta:print-date>
    <meta:template xlink:href="Normal.dotm" xlink:type="simple"/>
    <meta:editing-cycles>3</meta:editing-cycles>
    <meta:editing-duration>PT60S</meta:editing-duration>
    <meta:document-statistic meta:page-count="10" meta:paragraph-count="36" meta:word-count="2840" meta:character-count="18145" meta:row-count="127" meta:non-whitespace-character-count="153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P5">
      <style:graphic-properties draw:fill="gradient" draw:fill-gradient-name="a8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9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10" draw:stroke="solid" svg:stroke-width="0.02083in" svg:stroke-color="#ffffff" svg:stroke-opacity="100%"/>
    </style:style>
    <style:style style:family="chart" style:name="G0S0P8">
      <style:graphic-properties draw:fill="gradient" draw:fill-gradient-name="a11" draw:stroke="solid" svg:stroke-width="0.02083in" svg:stroke-color="#ffffff" svg:stroke-opacity="100%"/>
    </style:style>
    <style:style style:family="chart" style:name="G0S0P9">
      <style:graphic-properties draw:fill="gradient" draw:fill-gradient-name="a12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G0S0P10">
      <style:graphic-properties draw:fill="gradient" draw:fill-gradient-name="a13" draw:stroke="solid" svg:stroke-width="0.02083in" svg:stroke-color="#ffffff" svg:stroke-opacity="100%"/>
    </style:style>
  </office:automatic-styles>
  <office:body>
    <office:chart>
      <chart:chart chart:class="chart:ring" svg:height="243.75pt" svg:width="474.0pt" chart:style-name="Crt0">
        <chart:title chart:style-name="CT00">
          <text:p text:style-name="a0" text:class-names="" text:cond-style-name="">Assuntos Tratados</text:p>
        </chart:title>
        <chart:legend style:legend-expansion="custom" style:legend-expansion-aspect-ratio="0.99455037560357262" svg:width="193.3051181102362pt" svg:height="194.3643307086614pt" svg:x="275.1102362204724pt" svg:y="36.71905511811023pt" chart:style-name="Lgnd"/>
        <chart:plot-area svg:x="41.92622047244095pt" svg:y="36.03913385826772pt" svg:width="206.5237007874016pt" svg:height="187.0648031496063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rcentual</text:p>
              </table:table-cell>
            </table:table-row>
          </table:table-header-rows>
          <table:table-row>
            <table:table-cell office:value-type="string">
              <text:p>Financeiro</text:p>
            </table:table-cell>
            <table:table-cell office:value-type="float" office:value="0.2711864406779661"/>
          </table:table-row>
          <table:table-row>
            <table:table-cell office:value-type="string">
              <text:p>Auditoria</text:p>
            </table:table-cell>
            <table:table-cell office:value-type="float" office:value="0.11864406779661017"/>
          </table:table-row>
          <table:table-row>
            <table:table-cell office:value-type="string">
              <text:p>Normativos</text:p>
            </table:table-cell>
            <table:table-cell office:value-type="float" office:value="5.0847457627118647E-2"/>
          </table:table-row>
          <table:table-row>
            <table:table-cell office:value-type="string">
              <text:p>Gestão</text:p>
            </table:table-cell>
            <table:table-cell office:value-type="float" office:value="0.16949152542372881"/>
          </table:table-row>
          <table:table-row>
            <table:table-cell office:value-type="string">
              <text:p>Gestão de Riscos e Controles Internos</text:p>
            </table:table-cell>
            <table:table-cell office:value-type="float" office:value="5.0847457627118647E-2"/>
          </table:table-row>
          <table:table-row>
            <table:table-cell office:value-type="string">
              <text:p>Ouvidoria</text:p>
            </table:table-cell>
            <table:table-cell office:value-type="float" office:value="5.0847457627118647E-2"/>
          </table:table-row>
          <table:table-row>
            <table:table-cell office:value-type="string">
              <text:p>Previdência Complementar</text:p>
            </table:table-cell>
            <table:table-cell office:value-type="float" office:value="6.7796610169491525E-2"/>
          </table:table-row>
          <table:table-row>
            <table:table-cell office:value-type="string">
              <text:p>Administrativo</text:p>
            </table:table-cell>
            <table:table-cell office:value-type="float" office:value="3.3898305084745763E-2"/>
          </table:table-row>
          <table:table-row>
            <table:table-cell office:value-type="string">
              <text:p>Outros</text:p>
            </table:table-cell>
            <table:table-cell office:value-type="float" office:value="3.3898305084745763E-2"/>
          </table:table-row>
          <table:table-row>
            <table:table-cell office:value-type="string">
              <text:p>Avaliações</text:p>
            </table:table-cell>
            <table:table-cell office:value-type="float" office:value="5.0847457627118647E-2"/>
          </table:table-row>
          <table:table-row>
            <table:table-cell office:value-type="string">
              <text:p>Gestão do COAUD</text:p>
            </table:table-cell>
            <table:table-cell office:value-type="float" office:value="0.1016949152542372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5b9bd5" draw:end-color="#9dc3e6" draw:start-intensity="100%" draw:end-intensity="100%"/>
    <draw:gradient draw:name="a8" draw:style="linear" draw:angle="0" draw:start-color="#70ad47" draw:end-color="#a9d18e" draw:start-intensity="100%" draw:end-intensity="100%"/>
    <draw:gradient draw:name="a10" draw:style="linear" draw:angle="0" draw:start-color="#9e480e" draw:end-color="#ef8944" draw:start-intensity="100%" draw:end-intensity="100%"/>
    <draw:gradient draw:name="a2" draw:style="linear" draw:angle="0" draw:start-color="#4472c4" draw:end-color="#8faadc" draw:start-intensity="100%" draw:end-intensity="100%"/>
    <draw:gradient draw:name="a11" draw:style="linear" draw:angle="0" draw:start-color="#636363" draw:end-color="#a1a1a1" draw:start-intensity="100%" draw:end-intensity="100%"/>
    <draw:gradient draw:name="a9" draw:style="linear" draw:angle="0" draw:start-color="#264478" draw:end-color="#5f86cc" draw:start-intensity="100%" draw:end-intensity="100%"/>
    <draw:gradient draw:name="a3" draw:style="linear" draw:angle="0" draw:start-color="#4472c4" draw:end-color="#8faadc" draw:start-intensity="100%" draw:end-intensity="100%"/>
    <draw:gradient draw:name="a12" draw:style="linear" draw:angle="0" draw:start-color="#997300" draw:end-color="#ffca29" draw:start-intensity="100%" draw:end-intensity="100%"/>
    <draw:gradient draw:name="a4" draw:style="linear" draw:angle="0" draw:start-color="#ed7d31" draw:end-color="#f4b183" draw:start-intensity="100%" draw:end-intensity="100%"/>
    <draw:gradient draw:name="a13" draw:style="linear" draw:angle="0" draw:start-color="#255e91" draw:end-color="#63a0d7" draw:start-intensity="100%" draw:end-intensity="100%"/>
    <draw:gradient draw:name="a5" draw:style="linear" draw:angle="0" draw:start-color="#a5a5a5" draw:end-color="#c9c9c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1pt" svg:width="470.25pt" chart:style-name="Crt0">
        <chart:title chart:style-name="CT00">
          <text:p text:style-name="a0" text:class-names="" text:cond-style-name="">Assuntos por Periodicidade</text:p>
        </chart:title>
        <chart:legend style:legend-expansion="custom" style:legend-expansion-aspect-ratio="14.081903188779082" svg:width="237.6337795275591pt" svg:height="16.87511811023622pt" svg:x="150.3081102362205pt" svg:y="271.2248818897637pt" chart:style-name="Lgnd"/>
        <chart:plot-area svg:x="3.992913385826772pt" svg:y="25.76645669291339pt" svg:width="455.7192913385826pt" svg:height="249.2170078740157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label chart:style-name="DL02"/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label chart:style-name="DL03"/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4">
            <chart:data-label chart:style-name="DL04"/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Mensal</text:p>
              </table:table-cell>
              <table:table-cell office:value-type="string">
                <text:p>Trimestral</text:p>
              </table:table-cell>
              <table:table-cell office:value-type="string">
                <text:p>Semestral</text:p>
              </table:table-cell>
              <table:table-cell office:value-type="string">
                <text:p>Anual</text:p>
              </table:table-cell>
              <table:table-cell office:value-type="string">
                <text:p>Bianual</text:p>
              </table:table-cell>
            </table:table-row>
          </table:table-header-rows>
          <table:table-row>
            <table:table-cell office:value-type="string">
              <text:p>Financeiro</text:p>
            </table:table-cell>
            <table:table-cell/>
            <table:table-cell office:value-type="float" office:value="7"/>
            <table:table-cell office:value-type="float" office:value="2"/>
            <table:table-cell office:value-type="float" office:value="7"/>
            <table:table-cell/>
          </table:table-row>
          <table:table-row>
            <table:table-cell office:value-type="string">
              <text:p>Auditoria</text:p>
            </table:table-cell>
            <table:table-cell/>
            <table:table-cell office:value-type="float" office:value="2"/>
            <table:table-cell office:value-type="float" office:value="2"/>
            <table:table-cell office:value-type="float" office:value="3"/>
            <table:table-cell/>
          </table:table-row>
          <table:table-row>
            <table:table-cell office:value-type="string">
              <text:p>Normativos</text:p>
            </table:table-cell>
            <table:table-cell/>
            <table:table-cell/>
            <table:table-cell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Gestão</text:p>
            </table:table-cell>
            <table:table-cell office:value-type="float" office:value="2"/>
            <table:table-cell office:value-type="float" office:value="3"/>
            <table:table-cell/>
            <table:table-cell office:value-type="float" office:value="5"/>
            <table:table-cell/>
          </table:table-row>
          <table:table-row>
            <table:table-cell office:value-type="string">
              <text:p>Gestão de Riscos e Controles Internos</text:p>
            </table:table-cell>
            <table:table-cell/>
            <table:table-cell office:value-type="float" office:value="2"/>
            <table:table-cell/>
            <table:table-cell office:value-type="float" office:value="1"/>
            <table:table-cell/>
          </table:table-row>
          <table:table-row>
            <table:table-cell office:value-type="string">
              <text:p>Ouvidoria</text:p>
            </table:table-cell>
            <table:table-cell office:value-type="float" office:value="1"/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Previdência Complementar</text:p>
            </table:table-cell>
            <table:table-cell/>
            <table:table-cell office:value-type="float" office:value="1"/>
            <table:table-cell office:value-type="float" office:value="1"/>
            <table:table-cell office:value-type="float" office:value="2"/>
            <table:table-cell/>
          </table:table-row>
          <table:table-row>
            <table:table-cell office:value-type="string">
              <text:p>Administrativo</text:p>
            </table:table-cell>
            <table:table-cell/>
            <table:table-cell/>
            <table:table-cell office:value-type="float" office:value="1"/>
            <table:table-cell office:value-type="float" office:value="1"/>
            <table:table-cell/>
          </table:table-row>
          <table:table-row>
            <table:table-cell office:value-type="string">
              <text:p>Outros</text:p>
            </table:table-cell>
            <table:table-cell/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Avaliações</text:p>
            </table:table-cell>
            <table:table-cell/>
            <table:table-cell/>
            <table:table-cell/>
            <table:table-cell office:value-type="float" office:value="3"/>
            <table:table-cell/>
          </table:table-row>
          <table:table-row>
            <table:table-cell office:value-type="string">
              <text:p>Gestão do COAUD</text:p>
            </table:table-cell>
            <table:table-cell/>
            <table:table-cell/>
            <table:table-cell office:value-type="float" office:value="1"/>
            <table:table-cell office:value-type="float" office:value="5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98.0pt" svg:width="220.5pt" chart:style-name="Crt0">
        <chart:title chart:style-name="CT00">
          <text:p text:style-name="a0" text:class-names="" text:cond-style-name="">Assuntos por Diretoria</text:p>
        </chart:title>
        <chart:legend chart:legend-position="bottom" chart:legend-align="center" chart:style-name="Lgnd"/>
        <chart:plot-area svg:x="42.57409448818898pt" svg:y="31.24913385826772pt" svg:width="143.1399212598425pt" svg:height="134.78196850393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140.3636220472441pt" svg:y="68.661968503937pt" chart:style-name="DL000"/>
            </chart:data-point>
            <chart:data-point chart:style-name="G0S0P1">
              <chart:data-label svg:x="126.8957480314961pt" svg:y="128.382283464567pt" chart:style-name="DL001"/>
            </chart:data-point>
            <chart:data-point chart:style-name="G0S0P2">
              <chart:data-label svg:x="66.22157480314961pt" svg:y="95.48669291338582pt" chart:style-name="DL002"/>
            </chart:data-point>
            <chart:data-point chart:style-name="G0S0P3">
              <chart:data-label svg:x="102.2914960629921pt" svg:y="32.42582677165354pt"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RES</text:p>
            </table:table-cell>
            <table:table-cell office:value-type="float" office:value="0.32432432432432434"/>
          </table:table-row>
          <table:table-row>
            <table:table-cell office:value-type="string">
              <text:p>DADM</text:p>
            </table:table-cell>
            <table:table-cell office:value-type="float" office:value="0.16216216216216217"/>
          </table:table-row>
          <table:table-row>
            <table:table-cell office:value-type="string">
              <text:p>DRFC</text:p>
            </table:table-cell>
            <table:table-cell office:value-type="float" office:value="0.48648648648648651"/>
          </table:table-row>
          <table:table-row>
            <table:table-cell office:value-type="string">
              <text:p>DRIN</text:p>
            </table:table-cell>
            <table:table-cell office:value-type="float" office:value="2.702702702702702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050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70c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</office:automatic-styles>
  <office:body>
    <office:chart>
      <chart:chart chart:class="chart:circle" svg:height="199.5pt" svg:width="225.75pt" chart:style-name="Crt0">
        <chart:title chart:style-name="CT00">
          <text:p text:style-name="a0" text:class-names="" text:cond-style-name="">Periodicidade Geral</text:p>
        </chart:title>
        <chart:legend chart:legend-position="bottom" chart:legend-align="center" chart:style-name="Lgnd"/>
        <chart:plot-area svg:x="47.09952755905512pt" svg:y="31.59937007874016pt" svg:width="135.4222047244095pt" svg:height="133.6411023622047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45.5975590551181pt" svg:y="75.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68.34763779527558pt" svg:y="100.0pt"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Mensal</text:p>
            </table:table-cell>
            <table:table-cell office:value-type="float" office:value="5.0847457627118647E-2"/>
          </table:table-row>
          <table:table-row>
            <table:table-cell office:value-type="string">
              <text:p>Trimestral</text:p>
            </table:table-cell>
            <table:table-cell office:value-type="float" office:value="0.28813559322033899"/>
          </table:table-row>
          <table:table-row>
            <table:table-cell office:value-type="string">
              <text:p>Semestral</text:p>
            </table:table-cell>
            <table:table-cell office:value-type="float" office:value="0.11864406779661017"/>
          </table:table-row>
          <table:table-row>
            <table:table-cell office:value-type="string">
              <text:p>Anual</text:p>
            </table:table-cell>
            <table:table-cell office:value-type="float" office:value="0.50847457627118642"/>
          </table:table-row>
          <table:table-row>
            <table:table-cell office:value-type="string">
              <text:p>Bianual</text:p>
            </table:table-cell>
            <table:table-cell office:value-type="float" office:value="3.3898305084745763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