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2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text:style-name="WW_CharLFO2LV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text:style-name="WW_CharLFO2LV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text:style-name="WW_CharLFO2LV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text:style-name="WW_CharLFO2LV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text:style-name="WW_CharLFO2LV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1.1812in" text:min-label-width="0.9861in" text:list-level-position-and-space-mode="label-alignment">
          <style:list-level-label-alignment text:label-followed-by="listtab" fo:margin-left="2.1673in" fo:text-indent="-0.9861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style:style>
    <style:style style:name="P8" style:parent-style-name="Normal" style:family="paragraph">
      <style:paragraph-properties fo:text-align="justify" fo:line-height="150%" fo:margin-right="-0.3597in">
        <style:tab-stops>
          <style:tab-stop style:type="left" style:position="3.9236in"/>
        </style:tab-stops>
      </style:paragraph-properties>
    </style:style>
    <style:style style:name="P9" style:parent-style-name="Normal" style:family="paragraph">
      <style:paragraph-properties fo:text-align="justify" fo:line-height="150%" fo:margin-right="-0.3597in"/>
    </style:style>
    <style:style style:name="P10" style:parent-style-name="Normal" style:family="paragraph">
      <style:paragraph-properties fo:text-align="justify" fo:line-height="150%" fo:margin-right="-0.3597in"/>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P13" style:parent-style-name="Normal" style:family="paragraph">
      <style:paragraph-properties fo:text-align="justify" fo:line-height="150%" fo:margin-right="-0.3597in" fo:text-indent="0.4916in"/>
    </style:style>
    <style:style style:name="P14" style:parent-style-name="Normal" style:family="paragraph">
      <style:paragraph-properties fo:text-align="justify" fo:line-height="150%" fo:margin-right="-0.3597in"/>
    </style:style>
    <style:style style:name="P15" style:parent-style-name="Normal" style:family="paragraph">
      <style:paragraph-properties fo:text-align="justify" fo:line-height="150%" fo:margin-right="-0.3597in"/>
    </style:style>
    <style:style style:name="P16" style:parent-style-name="Normal" style:family="paragraph">
      <style:paragraph-properties fo:text-align="justify" fo:line-height="150%" fo:margin-right="-0.3597in"/>
    </style:style>
    <style:style style:name="P17" style:parent-style-name="Normal" style:family="paragraph">
      <style:paragraph-properties fo:text-align="justify" fo:line-height="150%" fo:margin-right="-0.3597in"/>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P30" style:parent-style-name="Normal" style:family="paragraph">
      <style:paragraph-properties fo:text-align="justify" fo:line-height="150%" fo:margin-right="-0.3597in"/>
    </style:style>
    <style:style style:name="P31" style:parent-style-name="Normal" style:family="paragraph">
      <style:paragraph-properties fo:text-align="justify" fo:line-height="150%" fo:margin-right="-0.3597in"/>
      <style:text-properties fo:font-weight="bold" style:font-weight-asian="bold"/>
    </style:style>
    <style:style style:name="P32" style:parent-style-name="Normal" style:family="paragraph">
      <style:paragraph-properties fo:text-align="justify" fo:line-height="150%" fo:margin-right="-0.3597in"/>
    </style:style>
    <style:style style:name="P33" style:parent-style-name="Normal" style:family="paragraph">
      <style:paragraph-properties fo:text-align="justify" fo:line-height="150%" fo:margin-right="-0.3597in" fo:text-indent="0.4916in"/>
    </style:style>
    <style:style style:name="P34" style:parent-style-name="Normal" style:family="paragraph">
      <style:paragraph-properties fo:text-align="justify" fo:line-height="150%" fo:margin-right="-0.3597in" fo:text-indent="0.4916in"/>
      <style:text-properties fo:font-weight="bold" style:font-weight-asian="bold"/>
    </style:style>
    <style:style style:name="P35" style:parent-style-name="Normal" style:family="paragraph">
      <style:paragraph-properties fo:text-align="justify" fo:line-height="150%" fo:margin-right="-0.3597in" fo:text-indent="0.4916in"/>
    </style:style>
    <style:style style:name="T36" style:parent-style-name="Fonteparág.padrão" style:family="text">
      <style:text-properties fo:font-weight="bold" style:font-weight-asian="bold"/>
    </style:style>
    <style:style style:name="P37" style:parent-style-name="Normal" style:family="paragraph">
      <style:paragraph-properties fo:text-align="justify" fo:line-height="150%" fo:margin-right="-0.3597in" fo:text-indent="0.4916in"/>
    </style:style>
    <style:style style:name="P38" style:parent-style-name="Normal" style:family="paragraph">
      <style:paragraph-properties fo:text-align="justify" fo:line-height="150%" fo:margin-right="-0.3597in" fo:text-indent="0.4916in"/>
    </style:style>
    <style:style style:name="T39" style:parent-style-name="Fonteparág.padrão" style:family="text">
      <style:text-properties fo:font-weight="bold" style:font-weight-asian="bold"/>
    </style:style>
    <style:style style:name="P40" style:parent-style-name="Normal" style:family="paragraph">
      <style:paragraph-properties fo:text-align="justify" fo:line-height="150%" fo:margin-right="-0.3597in" fo:text-indent="0.4916in"/>
    </style:style>
    <style:style style:name="P41" style:parent-style-name="Normal" style:family="paragraph">
      <style:paragraph-properties fo:text-align="justify" fo:line-height="150%" fo:margin-right="-0.3597in" fo:text-indent="0.4916in"/>
    </style:style>
    <style:style style:name="T42" style:parent-style-name="Fonteparág.padrão" style:family="text">
      <style:text-properties fo:font-weight="bold" style:font-weight-asian="bold"/>
    </style:style>
    <style:style style:name="P43" style:parent-style-name="Normal" style:family="paragraph">
      <style:paragraph-properties fo:text-align="justify" fo:line-height="150%" fo:margin-right="-0.3597in"/>
    </style:style>
    <style:style style:name="P44" style:parent-style-name="Normal" style:family="paragraph">
      <style:paragraph-properties fo:text-align="justify" fo:line-height="150%" fo:margin-right="-0.3597in"/>
    </style:style>
    <style:style style:name="P45" style:parent-style-name="Normal" style:family="paragraph">
      <style:paragraph-properties fo:text-align="justify" fo:line-height="150%" fo:margin-right="-0.3597in"/>
    </style:style>
    <style:style style:name="P46" style:parent-style-name="Normal" style:family="paragraph">
      <style:paragraph-properties fo:text-align="end" fo:line-height="150%" fo:margin-right="-0.3597in"/>
    </style:style>
    <style:style style:name="T47" style:parent-style-name="Fonteparág.padrão" style:family="text">
      <style:text-properties fo:font-style="italic" style:font-style-asian="italic"/>
    </style:style>
    <style:style style:name="P48" style:parent-style-name="Normal" style:family="paragraph">
      <style:paragraph-properties fo:text-align="end" fo:line-height="150%" fo:margin-right="-0.3597in"/>
      <style:text-properties fo:font-style="italic" style:font-style-asian="italic"/>
    </style:style>
    <style:style style:name="P49" style:parent-style-name="Normal" style:family="paragraph">
      <style:paragraph-properties fo:text-align="justify" fo:line-height="150%" fo:margin-right="-0.3597in"/>
    </style:style>
    <style:style style:name="P50" style:parent-style-name="Normal" style:family="paragraph">
      <style:paragraph-properties fo:text-align="justify" fo:line-height="150%" fo:margin-right="-0.3597in"/>
    </style:style>
    <style:style style:name="P51" style:parent-style-name="Normal" style:family="paragraph">
      <style:paragraph-properties fo:text-align="justify" fo:line-height="150%" fo:margin-right="-0.3597in"/>
      <style:text-properties fo:font-weight="bold" style:font-weight-asian="bold"/>
    </style:style>
    <style:style style:name="P52" style:parent-style-name="Normal" style:family="paragraph">
      <style:paragraph-properties fo:text-align="justify" fo:line-height="150%" fo:margin-right="-0.3597in" fo:text-indent="0.25in"/>
    </style:style>
    <style:style style:name="P53" style:parent-style-name="Normal" style:family="paragraph">
      <style:paragraph-properties fo:text-align="justify" fo:line-height="150%" fo:margin-right="-0.3597in" fo:text-indent="0.25in"/>
    </style:style>
    <style:style style:name="P54" style:parent-style-name="Normal" style:family="paragraph">
      <style:paragraph-properties fo:text-align="justify" fo:line-height="150%" fo:margin-right="-0.3597in"/>
    </style:style>
    <style:style style:name="P55" style:parent-style-name="Normal" style:family="paragraph">
      <style:paragraph-properties fo:text-align="justify" fo:line-height="150%" fo:margin-right="-0.3597in"/>
    </style:style>
    <style:style style:name="P56" style:parent-style-name="Normal" style:family="paragraph">
      <style:paragraph-properties fo:text-align="justify" fo:line-height="150%" fo:margin-right="-0.3597in"/>
    </style:style>
    <style:style style:name="P57" style:parent-style-name="Normal" style:family="paragraph">
      <style:paragraph-properties fo:text-align="justify" fo:line-height="150%" fo:margin-right="-0.3597in"/>
    </style:style>
    <style:style style:name="P58" style:parent-style-name="Normal" style:family="paragraph">
      <style:paragraph-properties fo:text-align="justify" fo:line-height="150%" fo:margin-right="-0.3597in"/>
    </style:style>
    <style:style style:name="P59" style:parent-style-name="Normal" style:family="paragraph">
      <style:paragraph-properties fo:text-align="justify" fo:line-height="150%" fo:margin-right="-0.3597in"/>
    </style:style>
    <style:style style:name="P60" style:parent-style-name="Normal" style:family="paragraph">
      <style:paragraph-properties fo:text-align="justify" fo:line-height="150%" fo:margin-right="-0.3597in"/>
    </style:style>
    <style:style style:name="P61" style:parent-style-name="Normal" style:family="paragraph">
      <style:paragraph-properties fo:text-align="justify" fo:line-height="150%" fo:margin-right="-0.3597in"/>
    </style:style>
    <style:style style:name="P62" style:parent-style-name="Normal" style:family="paragraph">
      <style:paragraph-properties fo:text-align="justify" fo:line-height="150%" fo:margin-right="-0.3597in"/>
    </style:style>
    <style:style style:name="P63" style:parent-style-name="Normal" style:family="paragraph">
      <style:paragraph-properties fo:text-align="justify" fo:line-height="150%" fo:margin-right="-0.3597in"/>
    </style:style>
    <style:style style:name="P64" style:parent-style-name="Normal" style:family="paragraph">
      <style:paragraph-properties fo:text-align="justify" fo:line-height="150%" fo:margin-right="-0.3597in"/>
    </style:style>
    <style:style style:name="P65" style:parent-style-name="Normal" style:family="paragraph">
      <style:paragraph-properties fo:text-align="justify" fo:line-height="150%" fo:margin-right="-0.3597in"/>
    </style:style>
    <style:style style:name="P66" style:parent-style-name="Normal" style:family="paragraph">
      <style:paragraph-properties fo:text-align="justify" fo:line-height="150%" fo:margin-right="-0.3597in"/>
    </style:style>
    <style:style style:name="P67" style:parent-style-name="Normal" style:family="paragraph">
      <style:paragraph-properties fo:text-align="justify" fo:line-height="150%" fo:margin-right="-0.3597in"/>
    </style:style>
    <style:style style:name="P68" style:parent-style-name="Normal" style:family="paragraph">
      <style:paragraph-properties fo:text-align="justify" fo:line-height="150%" fo:margin-right="-0.3597in"/>
    </style:style>
    <style:style style:name="P69" style:parent-style-name="Normal" style:family="paragraph">
      <style:paragraph-properties fo:text-align="justify" fo:line-height="150%" fo:margin-right="-0.3597in"/>
    </style:style>
    <style:style style:name="P70" style:parent-style-name="Normal" style:family="paragraph">
      <style:paragraph-properties fo:text-align="justify" fo:line-height="150%" fo:margin-right="-0.3597in"/>
    </style:style>
    <style:style style:name="P71" style:parent-style-name="Normal" style:family="paragraph">
      <style:paragraph-properties fo:text-align="justify" fo:line-height="150%" fo:margin-right="-0.3597in"/>
    </style:style>
    <style:style style:name="P72" style:parent-style-name="Normal" style:family="paragraph">
      <style:paragraph-properties fo:text-align="justify" fo:line-height="150%" fo:margin-right="-0.3597in"/>
    </style:style>
    <style:style style:name="P73" style:parent-style-name="Normal" style:family="paragraph">
      <style:paragraph-properties fo:text-align="justify" fo:line-height="150%" fo:margin-right="-0.3597in"/>
      <style:text-properties fo:font-weight="bold" style:font-weight-asian="bold"/>
    </style:style>
    <style:style style:name="P74" style:parent-style-name="Normal" style:family="paragraph">
      <style:paragraph-properties fo:text-align="justify" fo:line-height="150%" fo:margin-right="-0.3597in"/>
      <style:text-properties fo:font-weight="bold" style:font-weight-asian="bold"/>
    </style:style>
    <style:style style:name="P75" style:parent-style-name="Normal" style:family="paragraph">
      <style:paragraph-properties fo:text-align="justify" fo:line-height="150%" fo:margin-right="-0.3597in" fo:text-indent="0.25in"/>
    </style:style>
    <style:style style:name="T76" style:parent-style-name="Fonteparág.padrão" style:family="text">
      <style:text-properties fo:font-weight="bold" style:font-weight-asian="bold"/>
    </style:style>
    <style:style style:name="P77" style:parent-style-name="Normal" style:family="paragraph">
      <style:paragraph-properties fo:text-align="justify" fo:line-height="150%" fo:margin-right="-0.3597in"/>
    </style:style>
    <style:style style:name="P78" style:parent-style-name="Normal" style:family="paragraph">
      <style:paragraph-properties fo:text-align="justify" fo:line-height="150%" fo:margin-right="-0.3597in"/>
    </style:style>
    <style:style style:name="P79" style:parent-style-name="Normal" style:family="paragraph">
      <style:paragraph-properties fo:text-align="justify" fo:line-height="150%" fo:margin-right="-0.3597in"/>
    </style:style>
    <style:style style:name="P80" style:parent-style-name="Normal" style:family="paragraph">
      <style:paragraph-properties fo:text-align="justify" fo:line-height="150%" fo:margin-right="-0.3597in"/>
    </style:style>
    <style:style style:name="P81" style:parent-style-name="Normal" style:family="paragraph">
      <style:paragraph-properties fo:text-align="justify" fo:line-height="150%" fo:margin-right="-0.3597in"/>
    </style:style>
    <style:style style:name="P82" style:parent-style-name="Normal" style:family="paragraph">
      <style:paragraph-properties fo:text-align="justify" fo:line-height="150%" fo:margin-right="-0.3597in"/>
    </style:style>
    <style:style style:name="P83" style:parent-style-name="Normal" style:family="paragraph">
      <style:paragraph-properties fo:text-align="justify" fo:line-height="150%" fo:margin-right="-0.3597in"/>
    </style:style>
    <style:style style:name="P84" style:parent-style-name="Normal" style:family="paragraph">
      <style:paragraph-properties fo:text-align="justify" fo:line-height="150%" fo:margin-right="-0.3597in"/>
    </style:style>
    <style:style style:name="P85" style:parent-style-name="Normal" style:family="paragraph">
      <style:paragraph-properties fo:text-align="justify" fo:line-height="150%" fo:margin-right="-0.3597in"/>
    </style:style>
    <style:style style:name="P86" style:parent-style-name="Normal" style:family="paragraph">
      <style:paragraph-properties fo:text-align="justify" fo:line-height="150%" fo:margin-right="-0.3597in"/>
    </style:style>
    <style:style style:name="P87" style:parent-style-name="Normal" style:family="paragraph">
      <style:paragraph-properties fo:text-align="justify" fo:line-height="150%" fo:margin-right="-0.3597in"/>
    </style:style>
    <style:style style:name="P88" style:parent-style-name="Normal" style:family="paragraph">
      <style:paragraph-properties fo:text-align="justify" fo:line-height="150%" fo:margin-right="-0.3597in"/>
    </style:style>
    <style:style style:name="P89" style:parent-style-name="Normal" style:family="paragraph">
      <style:paragraph-properties fo:text-align="justify" fo:line-height="150%" fo:margin-right="-0.3597in"/>
    </style:style>
    <style:style style:name="P90" style:parent-style-name="Normal" style:family="paragraph">
      <style:paragraph-properties fo:text-align="justify" fo:line-height="150%" fo:margin-right="-0.3597in"/>
      <style:text-properties fo:font-weight="bold" style:font-weight-asian="bold"/>
    </style:style>
    <style:style style:name="P91" style:parent-style-name="Normal" style:family="paragraph">
      <style:paragraph-properties fo:text-align="justify" fo:line-height="150%" fo:margin-right="-0.3597in"/>
      <style:text-properties fo:font-weight="bold" style:font-weight-asian="bold"/>
    </style:style>
    <style:style style:name="P92" style:parent-style-name="Normal" style:family="paragraph">
      <style:paragraph-properties fo:text-align="justify" fo:line-height="150%" fo:margin-right="-0.3597in"/>
    </style:style>
    <style:style style:name="P93" style:parent-style-name="Normal" style:family="paragraph">
      <style:paragraph-properties fo:text-align="justify" fo:line-height="150%" fo:margin-right="-0.3597in"/>
    </style:style>
    <style:style style:name="P94" style:parent-style-name="Normal" style:family="paragraph">
      <style:paragraph-properties fo:text-align="justify" fo:line-height="150%" fo:margin-right="-0.3597in"/>
    </style:style>
    <style:style style:name="P95" style:parent-style-name="Normal" style:family="paragraph">
      <style:paragraph-properties fo:text-align="justify" fo:line-height="150%" fo:margin-right="-0.3597in"/>
    </style:style>
    <style:style style:name="P96" style:parent-style-name="Normal" style:family="paragraph">
      <style:paragraph-properties fo:text-align="end" fo:line-height="150%" fo:margin-right="-0.3597in"/>
      <style:text-properties fo:font-weight="bold" style:font-weight-asian="bold" fo:font-style="italic" style:font-style-asian="italic"/>
    </style:style>
    <style:style style:name="P97" style:parent-style-name="Normal" style:family="paragraph">
      <style:paragraph-properties fo:text-align="end" fo:line-height="150%" fo:margin-right="-0.3597in"/>
      <style:text-properties fo:font-style="italic" style:font-style-asian="italic"/>
    </style:style>
    <style:style style:name="P98" style:parent-style-name="Normal" style:family="paragraph">
      <style:paragraph-properties fo:text-align="end" fo:line-height="150%" fo:margin-right="-0.3597in"/>
      <style:text-properties fo:font-style="italic" style:font-style-asian="italic"/>
    </style:style>
    <style:style style:name="P99" style:parent-style-name="Normal" style:family="paragraph">
      <style:paragraph-properties fo:text-align="end" fo:line-height="150%" fo:margin-right="-0.3597in"/>
      <style:text-properties fo:font-style="italic" style:font-style-asian="italic"/>
    </style:style>
    <style:style style:name="P100" style:parent-style-name="Normal" style:family="paragraph">
      <style:paragraph-properties fo:text-align="end" fo:line-height="150%" fo:margin-right="-0.3597in"/>
      <style:text-properties fo:font-style="italic" style:font-style-asian="italic"/>
    </style:style>
    <style:style style:name="P101" style:parent-style-name="Normal" style:family="paragraph">
      <style:paragraph-properties fo:text-align="end" fo:line-height="150%" fo:margin-right="-0.3597in"/>
      <style:text-properties fo:font-style="italic" style:font-style-asian="italic"/>
    </style:style>
    <style:style style:name="P102" style:parent-style-name="Normal" style:family="paragraph">
      <style:paragraph-properties fo:text-align="end" fo:line-height="150%" fo:margin-right="-0.3597in"/>
    </style:style>
    <style:style style:name="T103" style:parent-style-name="Fonteparág.padrão" style:family="text">
      <style:text-properties fo:font-style="italic" style:font-style-asian="italic"/>
    </style:style>
    <style:style style:name="T104" style:parent-style-name="Fonteparág.padrão" style:family="text">
      <style:text-properties fo:font-style="italic" style:font-style-asian="italic"/>
    </style:style>
    <style:style style:name="T105" style:parent-style-name="Fonteparág.padrão" style:family="text">
      <style:text-properties fo:font-style="italic" style:font-style-asian="italic"/>
    </style:style>
    <style:style style:name="T106" style:parent-style-name="Fonteparág.padrão" style:family="text">
      <style:text-properties fo:font-style="italic" style:font-style-asian="italic"/>
    </style:style>
    <style:style style:name="T107" style:parent-style-name="Fonteparág.padrão" style:family="text">
      <style:text-properties fo:font-style="italic" style:font-style-asian="italic"/>
    </style:style>
    <style:style style:name="T108" style:parent-style-name="Fonteparág.padrão" style:family="text">
      <style:text-properties fo:font-style="italic" style:font-style-asian="italic"/>
    </style:style>
    <style:style style:name="T109" style:parent-style-name="Fonteparág.padrão" style:family="text">
      <style:text-properties fo:font-style="italic" style:font-style-asian="italic"/>
    </style:style>
    <style:style style:name="T110" style:parent-style-name="Fonteparág.padrão" style:family="text">
      <style:text-properties fo:font-style="italic" style:font-style-asian="italic"/>
    </style:style>
    <style:style style:name="T111" style:parent-style-name="Fonteparág.padrão" style:family="text">
      <style:text-properties fo:font-style="italic" style:font-style-asian="italic"/>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T115" style:parent-style-name="Fonteparág.padrão" style:family="text">
      <style:text-properties fo:font-weight="bold" style:font-weight-asian="bold"/>
    </style:style>
    <style:style style:name="T116" style:parent-style-name="Fonteparág.padrão" style:family="text">
      <style:text-properties fo:font-weight="bold" style:font-weight-asian="bold"/>
    </style:style>
    <style:style style:name="T117" style:parent-style-name="Fonteparág.padrão" style:family="text">
      <style:text-properties fo:font-weight="bold" style:font-weight-asian="bold"/>
    </style:style>
    <style:style style:name="T118" style:parent-style-name="Fonteparág.padrão" style:family="text">
      <style:text-properties fo:font-weight="bold" style:font-weight-asian="bold"/>
    </style:style>
    <style:style style:name="T119" style:parent-style-name="Fonteparág.padrão" style:family="text">
      <style:text-properties fo:font-weight="bold" style:font-weight-asian="bold"/>
    </style:style>
    <style:style style:name="T120" style:parent-style-name="Fonteparág.padrão" style:family="text">
      <style:text-properties fo:font-weight="bold" style:font-weight-asian="bold"/>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center" fo:line-height="150%"/>
    </style:style>
    <style:style style:name="P124" style:parent-style-name="Normal" style:family="paragraph">
      <style:paragraph-properties fo:text-align="center"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office:automatic-styles>
  <office:body>
    <office:text text:use-soft-page-breaks="true">
      <text:p text:style-name="P1">RELATÓRIO DO COMITÊ DE AUDITORIA – COAUD</text:p>
      <text:p text:style-name="P8">Ano exercício de<text:s/>2020.</text:p>
      <text:p text:style-name="P9"/>
      <text:p text:style-name="P10"><text:span text:style-name="T11">INTRODUÇÃO:</text:span><text:span text:style-name="T12"><text:line-break/></text:span></text:p>
      <text:p text:style-name="P13">O Regimento Interno do Comitê de Auditoria (COAUD) da Financiadora de<text:s/>Inovação e Pesquisa<text:s/>(FINEP), aprovado pelo Conselho de Administração em 23 de março de 2018, caracteriza o comitê como um órgão colegiado,<text:s/>auxiliar ao Conselho de Administração, ao qual se reporta com funcionamento permanente e<text:s/>com<text:s/>atribuições previstas no Estatuto Social, Lei no. 13.303/2016 e decreto no. 8.945/2016.</text:p>
      <text:p text:style-name="P14"/>
      <text:p text:style-name="P15">Ao Comitê de Auditoria compete, principalmente, opinar sobre a contratação e a destituição<text:s/>de auditor independente; acompanhar o procedimento licitatório para contratação de auditoria independente;<text:s/>supervisionar as atividades dos auditores independentes, avaliando independência, qualidade e adequação dos serviços à FINEP; supervisionar as atividades desenvolvidas nas áreas de controle interno, de auditoria interna e da elaboração das demonstrações financeiras da FINEP; monitorar a qualidade e a integridade dos<text:s/>mecanismos de controle interno, das demonstrações financeiras e das medições divulgadas pela FINEP; avaliar e monitorar<text:s/>as<text:s/>ações de exposição de risco e a adequação das transações com partes relacionadas;<text:s/>assessorar o Conselho de Administração no que concerne ao exercício das funções de auditoria e fiscalização;<text:s/><text:s/>também<text:s/>publicar, em conjunto com as demonstrações contábeis<text:s/>o<text:s/>resumo deste Relatório de Atividades<text:s/>do COAUD/FINEP<text:s/>e, até março de 2021,<text:s/><text:s/>o COAUD/FINEP também<text:s/>exerceu<text:s/>as funções do Comitê de Elegibilidade Estatutário, função substituída<text:s/>pela instituição do<text:s/>“Comitê de<text:s/>Pessoas, Elegibilidade, Sucessão e Remuneração” a partir do Estatuto Social da FINEP aprovado na 11ª. Assembleia Geral<text:s/>Extraordinária<text:s/>(03/12/2020) e publicado em Março/2021,<text:s/>conforme considerações da AJUR/FINEP em seu Memorando MEMO AJUR No.<text:s/>024/2020/ERA (22/04/2021).</text:p>
      <text:p text:style-name="P16"/>
      <text:p text:style-name="P17">Portanto, em cumprimento ao estabelecido no<text:s/><text:span text:style-name="T18">Plano de Trabalho do COAUD</text:span><text:span text:style-name="T19"><text:s/>de 2020</text:span>,<text:s/>este<text:s/>Relatório<text:s/>Anual<text:s/>traz as<text:s/>principais<text:s/>atividades exercidas pelo<text:s/>Comitê<text:s/>de Auditoria<text:s/><text:soft-page-break/>(COAUD/FINEP)<text:s/>durante no período de<text:s/><text:span text:style-name="T20">01 de janeiro</text:span><text:span text:style-name="T21"><text:s/>de 20</text:span><text:span text:style-name="T22">20</text:span><text:span text:style-name="T23"><text:s/>a 3</text:span><text:span text:style-name="T24">1</text:span><text:span text:style-name="T25"><text:s/></text:span><text:span text:style-name="T26">de<text:s/></text:span><text:span text:style-name="T27">dezembro de<text:s/></text:span><text:span text:style-name="T28">20</text:span><text:span text:style-name="T29">20</text:span>, ou seja,<text:s/>durante o exercício de 2020, bem como o parecer do Comitê acerca das “Demonstrações Financeiras” do mesmo período.</text:p>
      <text:p text:style-name="P30"/>
      <text:p text:style-name="P31">HISTÓRICO DA COMPOSIÇÃO DO COMITÊ DE AUDITORIA:</text:p>
      <text:p text:style-name="P32"/>
      <text:p text:style-name="P33">A partir da nomeação<text:s/>dos<text:s/>membros<text:s/>do Comitê de Auditoria da FINEP (COAUD), deliberada pelo Conselho de Administração<text:s/>da instituição<text:s/>em 26 de junho de 2017 (DEL/CA/029/17), os três membros do Comitê de Auditoria assumiram seus mandatos em 09 de agosto de 2017.<text:s/>Desde então, o<text:s/>COAUD/FINEP tem, em seu<text:s/>segundo<text:s/>ano de mandato,<text:s/>a seguinte composição:<text:s/></text:p>
      <text:p text:style-name="P34"/>
      <text:p text:style-name="P35"><text:span text:style-name="T36">Adriana Baraldi Alves dos Santos:</text:span><text:s/>Membro Coordenador, área do conhecimento Inovação (mandato prorrogado pela DEL/CA/033/2019, de 09/08/2017 para 08/08/2021);</text:p>
      <text:p text:style-name="P37"/>
      <text:p text:style-name="P38"><text:span text:style-name="T39">Antônio Carlos de Azevedo Lobão</text:span>: Membro, área de conhecimento Economia (mandato prorrogado pela DEL/CA033/2019, de 09/08/2017 para 08/04/2021);<text:s/></text:p>
      <text:p text:style-name="P40"/>
      <text:p text:style-name="P41"><text:span text:style-name="T42">Ronaldo Frois de Carvalho</text:span>: Membro, área de conhecimento Contabilidade Societária (mandato prorrogado pela DEL/CA033/2019, de 09/08/2017 para 08/06/2021).</text:p>
      <text:p text:style-name="P43"/>
      <text:p text:style-name="P44">Este relatório anual atende ao Art.10, Capítulo V – Competências, item IX do “Regimento Interno do Comitê de Auditoria da FINEP” que destaca a seguinte atribuição do COAUD:</text:p>
      <text:p text:style-name="P45"/>
      <text:p text:style-name="P46"><text:tab/><text:tab/><text:span text:style-name="T47">“elaborar relatório anual com informações sobre as atividades, os resultados, as conclusões e as recomendações do Comitê de Auditoria Estatutário, registrando-se se houver, as divergências significativas entre a administração, auditoria independente e Comitê de Auditoria em relação às demonstrações financeiras.”<text:s/></text:span></text:p>
      <text:p text:style-name="P48"/>
      <text:p text:style-name="P49">O<text:s/>detalhamento das atividades do COAUD durante o 1º. e o 2º. Semestre de 2020 foram relatadas nos respectivos Relatórios Semestrais do Comitê de Auditoria<text:s/>elaborados em<text:s/><text:soft-page-break/>cumprimento ao item XVIII, Art. 10, Capítulo V – COMPETÊNCIAS do “Regimento Interno”, apreciados e aprovados pelo Conselho de Administração<text:s/>respectivamente<text:s/>em<text:s/>21/08/2020<text:s/><text:s/>(DEL/CA/042/2020)<text:s/>e 19/02/2021 (DEL/CA/007/2021).</text:p>
      <text:p text:style-name="P50"/>
      <text:list text:style-name="LFO18" text:continue-numbering="true">
        <text:list-item>
          <text:p text:style-name="P51">SORE AS<text:s/>ATIVIDADES DO COAUD/FINEP EXERCIDAS NO PERÍODO DE 01 DE JANEIRO<text:s/>A<text:s/>31<text:s/>DE<text:s/>DEZEMBRO<text:s/>DE 2020:</text:p>
        </text:list-item>
      </text:list>
      <text:p text:style-name="P52"/>
      <text:p text:style-name="P53">Em cumprimento<text:s/>ao calendário de Reuniões Ordinárias,<text:s/>estabelecido<text:s/>para o COAUD<text:s/>para o exercício de 2020,<text:s/>Comitê de Auditoria da FINEP<text:s/>reuniu-se<text:s/>em vinte e<text:s/>sete<text:s/>ocasiões<text:s/>no período de 01 de janeiro a<text:s/>31 de dezembro de<text:s/>2020, sendo<text:s/>vinte e quatro reuniões<text:s/>ordinárias previstas para o exercício de 2020<text:s/>e três reuniões<text:s/>extraordinárias<text:s/>agendadas<text:s/>em<text:s/>virtude<text:s/>dos seguintes temas: Assuntos de Previdência Complementar; Nota Técnica da Auditoria Interna (NT.03/2020) acerca dos resultados da Auditoria realizados pela Mirador Assessoria Atuarial na FIPECq e referente ao exercício de 2018;<text:s/>Assuntos de Ouvidoria (Requisição <text:s text:c="2"/>de Providências <text:s text:c="3"/>número<text:s/>01233.000109-2020-28-1<text:s/>recebida <text:s text:c="2"/>por <text:s text:c="2"/>meio <text:s text:c="3"/>do <text:s text:c="2"/>caixa <text:s text:c="3"/>de mensagens da COAUD/Ouvidoria em<text:s/>08/09/2020);<text:s/>Assunto de Previdência Complementar,<text:s/>FIPECq, abordando Recomendação 01/2020, o<text:s/>Plano de Ação sobre apontamentos encontrados em Relatório de Auditoria Externa<text:s/>e o<text:s/>Relatório Semestral de Gestão do Patrocínio de Planos de Benefícios Previdenciários da<text:s/>Diretoria Executiva.</text:p>
      <text:p text:style-name="P54"/>
      <text:p text:style-name="P55">Destaca-se que a<text:s/>partir de 13 de março de 2020 -<text:s/>todas<text:s/>as reuniões<text:s/>do COAUD/FINEP<text:s/>foram realizadas<text:s/>à distância,<text:s/>por meio de vídeo<text:s/>conferências<text:s/>em virtude do estado de emergência<text:s/>decorrente do Coronavírus<text:s/>(Lei no. 13.979 de 06/02/2020).</text:p>
      <text:p text:style-name="P56"/>
      <text:p text:style-name="P57">Mensalmente,<text:s/>o COAUD<text:s/>tratou dos Assuntos de Gestão tanto<text:s/>aqueles<text:s/>referentes às Atas do<text:s/>Conselho de Administração como as do<text:s/>Conselho Fiscal,<text:s/>os Assuntos de Ouvidoria,<text:s/>os<text:s/>relatórios de ouvidoria e<text:s/>a avaliação de efetividade; atos regulamentados pelo Estatuto da FINEP, Artigo 30, incisos XXVI e XXV.<text:s/></text:p>
      <text:p text:style-name="P58"/>
      <text:p text:style-name="P59">Trimestralmente,<text:s/>o COAUD<text:s/>tratou dos Assuntos Financeiros<text:s/>da FINEP,<text:s/>acompanhando<text:s/>tanto<text:s/>as Demonstrações Financeiras do 1º, 2º e 3º trimestres do ano;<text:s/>bem<text:s/>como as<text:s/><text:soft-page-break/>Demonstrações Contábeis das Unidades Gestoras<text:s/>no mesmo período -<text:s/>FNDCT, FINEP<text:s/>- além dos contratos e convênios; e o<text:s/>programa de ações especiais – MCTIC/FINEP, FUNTEL.<text:s/></text:p>
      <text:p text:style-name="P60"/>
      <text:p text:style-name="P61">Na<text:s/>mesma frequência<text:s/>e regularidade, o COAUD acompanhou<text:s/>os<text:s/>assuntos Financeiros e Operacionais<text:s/>relacionados<text:s/>à<text:s/>execução da carteira de crédito (Operações reembolsáveis); a<text:s/>Execução Orçamentária e Financeira do FNDCT (Operações não Reembolsáveis e Subvenção Econômica); bem como os<text:s/>Assuntos de Auditoria Interna, ou<text:s/>seja,<text:s/>do PAINT,<text:s/>para avaliação da efetividade da Auditoria Interna.</text:p>
      <text:p text:style-name="P62"/>
      <text:p text:style-name="P63">Os<text:s/>Assuntos de<text:s/>Diretoria Executiva<text:s/>constam da Ata referente à reunião realizada em 26<text:s/>de junho de 2020, quando se apresentou -<text:s/>para tomada de conhecimento<text:s/>do Comitê de Auditoria -<text:s/>as situações<text:s/>das Recomendações emitidas pelo COAUD (REC/COAUD 01/2018 de 16/04/2018; REC/COAUD<text:s/>02/2018<text:s/>de<text:s/>24/04/2018;<text:s/>REC/COAUD 03/2018<text:s/>de<text:s/>24/04/2018;<text:s/>REC/COAUD 04/2018 de<text:s/>08/11/2018<text:s/>e<text:s/>REC/COAUD<text:s/>01/2020<text:s/>de 18 de maio de 2020).<text:s/></text:p>
      <text:p text:style-name="P64"/>
      <text:p text:style-name="P65">Trimestralmente<text:s/>o COAUD<text:s/>também<text:s/>acompanhou os Assuntos de<text:s/>Gestão de Riscos<text:s/>(ACIR); os assuntos de Previdência Complementar – FIPECq<text:s/>que incluem<text:s/>as ações acerca dos apontamentos e do Relatório de Auditoria Externa; os assuntos de Crédito e Risco; o Fluxo de Caixa de Curto Prazo; <text:s/>a Estratégia de Longo Prazo e o Plano de Negócios em vigor que inclui objetivos, indicadores e metas da FINEP.</text:p>
      <text:p text:style-name="P66"/>
      <text:p text:style-name="P67">Quadrimestralmente,<text:s/>o COAUD acompanhou as Recomendações da Auditoria Independente, avaliando o cumprimento dos Planos de Ação de cada área responsável.</text:p>
      <text:p text:style-name="P68"/>
      <text:p text:style-name="P69">Finalmente, com a frequência semestral, o COAUD acompanhou o Fluxo de Caixa de longo prazo da FINEP; o Programa de Dispêndios Globais em execução; avaliou também a adequação das transações com Partes Relacionadas;<text:s/>o Relatório de Auditoria de Atividades da FIPECq; o Relatório de Auditoria de Demonstrações Financeiras; elaborou e<text:s/><text:soft-page-break/>emitiu Manifestações endereçadas ao Conselho de Administração referentes aos dois relatórios acima mencionados.<text:s/></text:p>
      <text:p text:style-name="P70"/>
      <text:p text:style-name="P71">Todos os itens referentes às atividades acima mencionadas estão contidos no plano de trabalho do exercício de<text:s/>2020, parte deste Relatório Anual.<text:s/></text:p>
      <text:p text:style-name="P72"/>
      <text:list text:style-name="LFO18" text:continue-numbering="true">
        <text:list-item>
          <text:p text:style-name="P73">SOBRE OS RESULTADOS E<text:s/>AS<text:s/>CONCLUSÕES DAS ATIVIDADES EXERCIDAS PELO<text:s/>COAUD/FINEP NO PERÍODO DE 01 DE JANEIRO A 31 DE DEZEMBRO DE 2020:</text:p>
        </text:list-item>
      </text:list>
      <text:p text:style-name="P74"/>
      <text:p text:style-name="P75">Entre os resultados do COAUD<text:s/>durante o exercício de 2020 encontra-se o estreitamento das relações com a Diretoria Executiva, fato que permitiu cumprir a frequência de reuniões determinada pelo “Regimento Interno do Comitê” e o<text:s/>acompanhamento das<text:s/>recomendações<text:s/>até então<text:s/>em curso<text:s/>e<text:s/>feitas<text:s/>pelo COAUD<text:s/>no<text:s/>exercício de 2018 (REC/COAUD 01/2018 de 16/04/2018; REC/COAUD 02/2018 de 24/04/2018; REC/COAUD 03/2018 de 24/04/2018; REC/COAUD 04/2018 de 08/11/2018) e<text:s/>também a<text:s/>apresentação<text:s/>da<text:span text:style-name="T76"><text:s/></text:span>REC/COAUD 01/2020 de 18 de maio de 2020<text:s/>que<text:s/>abordou a <text:s/>contínua<text:s/>necessidade de aprimoramento de boas práticas de Governança Corporativa em atendimento ao<text:s/>o inciso XV do Artigo 30<text:s/>do<text:s/>Estatuto FINEP que estabelece<text:s/>-<text:s/>entre as atribuições do COAUD<text:s/>-<text:s/><text:s/>recomendar a Diretoria Executiva a correção ou o aprimoramento de políticas, práticas e procedimentos, tendo em vista a necessidade de celeridade no trabalho para cumprimento dos prazos estabelecidos na CGPAR25 – MCTIC/SEST/PREVIC (06/12/2018)<text:s/>que aponta as diretrizes e<text:s/>os<text:s/>parâmetros para as empresas estatais federais quanto ao patrocínio de planos de benefícios de previdência complementar e também o Relatório Anual de Acompanhamento do Plano de Previdência PPC/FINEP referente ao 2º. Semestre de 2019,<text:s/>onde estão contidas as ações<text:s/>para o cumprimento da CGPAR no. 9 (10/05/2016).<text:s/></text:p>
      <text:p text:style-name="P77"/>
      <text:p text:style-name="P78">Sendo assim, o Comitê de Auditoria<text:s/>recomendou à<text:s/>Diretoria Executiva da FINEP avaliar possibilidade de utilização de um<text:s/>recurso judicial, em adição as ações já planejadas pela FINEP, com o objetivo de mitigar os riscos destacados tanto pela Auditoria como pela<text:s/><text:soft-page-break/>Consultoria Externa<text:s/>contratada pela<text:s/>FINEP<text:s/>para auxiliar a instituição<text:s/>nas questões Atuariais,<text:s/>que apontam necessidades de abordar situações críticas à FINEP da atual governança e da administração junto ao plano de previdência oferecido aos empregados da FINEP (PPC), buscando:</text:p>
      <text:p text:style-name="P79"/>
      <text:list text:style-name="LFO20" text:continue-numbering="true">
        <text:list-item>
          <text:p text:style-name="P80">Sustentabilidade do PPC à curto, médio e longo prazo;</text:p>
        </text:list-item>
        <text:list-item>
          <text:p text:style-name="P81">Governança mais efetiva da FINEP no Plano PPC;</text:p>
        </text:list-item>
        <text:list-item>
          <text:p text:style-name="P82">Analisar com maior periodicidade as questões de solvência e viabilidade financeira do Plano PPC;</text:p>
        </text:list-item>
        <text:list-item>
          <text:p text:style-name="P83">Viabilizar um novo Plano de Previdência Complementar na Modalidade de Contribuição Definida (Resolução CGPAR25);</text:p>
        </text:list-item>
        <text:list-item>
          <text:p text:style-name="P84">Analisar alternativas a fim de aprimorar a gestão dos planos oferecidos pela FINEP como, por exemplo, efetuar a cisão com a transferência de gerenciamento do PPC para um Fundo Multipatrocinado de mercado;</text:p>
        </text:list-item>
        <text:list-item>
          <text:p text:style-name="P85">Efetuar projeto de estudos de economicidade quanto as Despesas Administrativas do Plano PPC, estudo este obrigatório referido no Art. 6 da CGPAR 25 – meta dezembro de 2020;</text:p>
        </text:list-item>
        <text:list-item>
          <text:p text:style-name="P86">Finalizar, no prazo estabelecido, o processo determinado pela Resolução CGPAR<text:s/>25 – MCTIC/SEST/PREVIC, tornando a situação do plano PPC como de plano fechado a novas adesões.</text:p>
        </text:list-item>
      </text:list>
      <text:p text:style-name="P87"/>
      <text:p text:style-name="P88">O documento “Manifestação<text:s/>Acerca dos Relatórios Semestral de Gestão do Patrocínio de Planos de Benefícios Previdenciários” foi endereçado ao Conselho de Administração da FINEP em 15 de janeiro de 2021.</text:p>
      <text:p text:style-name="P89"><text:s text:c="2"/></text:p>
      <text:list text:style-name="LFO18" text:continue-numbering="true">
        <text:list-item>
          <text:p text:style-name="P90">SOBRE<text:s/>AS DIVERGÊNCIAS SIGNIFICATIVAS ENTRE A ADMINISTRAÇÃO, AUDITORIA INDEPENDENTE E COMITÊ DE AUDITORIA EM RELAÇÃO ÀS DEMOSTRAÇÕES FINANCEIRAS:</text:p>
        </text:list-item>
      </text:list>
      <text:p text:style-name="P91"/>
      <text:soft-page-break/>
      <text:p text:style-name="P92">Os documentos “Manifestação Acerca das Demonstrações Financeiras da FINEP do Exercício de 2020” e “Manifestação Acerca do Relatório da Administração 2020<text:s/>–<text:s/>FINEP” foram endereçados ao Conselho de Administração da FINEP em 14 de abril de 2021.</text:p>
      <text:p text:style-name="P93"/>
      <text:p text:style-name="P94">No documento “Manifestação Acerca das Demonstrações Financeiras da FINEP do Exercício de 2020” encontra a argumentação realizada pelos membros do Comitê de Auditoria da instituição acerca do ponto de<text:s/>divergência significativa entre a Administração, a Auditoria Independente (AUDIMEC Auditores Independentes) e o Comitê de Auditoria após<text:s/>avaliação das Demonstrações Financeiras da FINEP, das<text:s/>respectivas Notas Explicativas referentes ao Exercício de 2020,<text:s/>disponibilizadas em 13/Abril/2021.</text:p>
      <text:p text:style-name="P95"/>
      <text:p text:style-name="P96">Demonstrações Financeiras Anuais de 2020<text:s/></text:p>
      <text:p text:style-name="P97">Os membros do Comitê de Auditoria da FINEP, no exercício de suas atribuições e responsabilidades legais, conforme previsto no Regimento Interno do Comitê de Auditoria, procederam ao exame e análise das demonstrações financeiras, acompanhadas do relatório dos auditores independentes relativos ao exercício social encerrado em 31 de dezembro de 2020 (“Demonstrações Financeiras 2020”). Considerando as informações prestadas pela Diretoria Executiva da instituição, os questionamentos apontados pelo Conselho de Administração em reuniões Ordinárias e Extraordinárias que ocorreram no mês de março/2021 e também as informações disponibilizadas pelo representante da AUDIMEC Auditores Independentes, os membros do COAUD/FINEP opinaram, por unanimidade, que, com exceção ao item Provisão para Perdas (saldo positivo na Demonstração de Resultado do Exercício) e respectivos efeitos, estas “Demonstrações Financeiras 2020” refletem adequadamente, em todos os aspectos relevantes, as posições patrimonial e financeira da Empresa, e, neste sentido, estão em condições de serem aprovadas pelo Conselho de Administração da FINEP para seu encaminhamento à Assembleia Geral Ordinária, nos termos da lei.<text:s/></text:p>
      <text:p text:style-name="P98">Em relação ao item Provisão para Perdas, diferente do que apresentado nas Demonstrações Financeiras e nas Notas Explicativas,<text:s/>os membros do COAUD/FINEP entendem que uma de duas ações apontadas abaixo deveria ser considerada pela Diretoria Executiva da FINEP:</text:p>
      <text:soft-page-break/>
      <text:p text:style-name="P99">1)<text:tab/>Considerando a efetivação da renegociação realizada no mês de dezembro de 2020, em 31/dezembro/2020, fim do exercício 2020 e com referência técnica na <text:s/>NBC TG 00 – Estrutura Conceitual para Relatório Financeiro e NBC TG 48 – Instrumentos Financeiros a Diretoria da Finep tem elementos para avaliar se o crédito de uma das<text:s/>empresas cliente<text:s/>deveria continuar sendo avaliado como um “crédito de risco” e, portanto, a Provisão para Perdas a ele atribuída anteriormente deveria ser mantida ou, em caso de não constituição, uma nova Provisão para Perdas deveria ser constituída, ou:</text:p>
      <text:p text:style-name="P100">2)<text:tab/>No primeiro trimestre de 2021 a FINEP<text:s/>já possuía informações de que a empresa<text:s/>cliente<text:s/>continuava inadimplente, assim como nos contratos anteriores e que parcela significativa destes empréstimos não possuem garantias totais. Estas informações estão disponíveis dentro do período de Eventos Subsequentes, ou seja, entre o fechamento contábil (31/Dezembro/2020) e a data em que a Diretoria Executiva considera como Data de Autorização destas demonstrações (11/Março/2021). Tal situação pode trazer evidências de condições que já existiam<text:s/>na data final do período e que originam ajustes nas demonstrações ora apreciadas. Ou seja: em 31/Dezembro/2020 o risco de crédito<text:s/>todavia existia e como as “Demonstrações Financeiras 2020” ainda não haviam sido autorizadas em 11/Março/2021, a FINEP teria tempo hábil para avaliar a constituição de Provisão para Perdas, com base teórica na NBC TG CPC 24 – Eventos Subsequentes.</text:p>
      <text:p text:style-name="P101">Ressalta-se que esta manifestação deve ser lida e considerada em conjunto com as atas de reuniões ordinárias e extraordinárias do COAUD que trataram do tema. São elas: 5ª Reunião Ordinária de 12/Março/2021, 6ª Reunião Ordinária de 24/Março/2021, 7ª Reunião Ordinária 09/Abril/2021 e 2ª Reunião Extraordinária de 14/Abril/2021; bem como o Anexo I – Embasamento Técnico para Opinião do COAUD acerca da Provisão para Perdas – do<text:s/><text:s/>documento<text:s/>“Manifestação Acerca das Demonstrações Financeiras, ano exercício de 2020”, onde estão as referências que embasaram estas análises.</text:p>
      <text:p text:style-name="P102"><text:span text:style-name="T103">Adicionalmente, entende-se que esta matéria além de relevante, é controversa, pois pode dar margem a interpretações de caráter qualitativo, em adição aos normativos, que podem ser demandados entre as atividades de gestão. Portanto, além das ações sugeridas na</text:span><text:span text:style-name="T104"><text:s/></text:span><text:span text:style-name="T105"><text:s/>Manifestação, das informações cont</text:span><text:span text:style-name="T106">idas no Anexo I, o Comitê de Au</text:span><text:span text:style-name="T107">ditoria da FINEP também opina ainda que o Co</text:span><text:span text:style-name="T108">nselho de Administração da FINEP</text:span><text:span text:style-name="T109"><text:s/>considere a contratação<text:s/></text:span><text:soft-page-break/><text:span text:style-name="T110">de um serviço profissional jurídico-contábil e independente, para apoiar – institucionalmen</text:span><text:span text:style-name="T111">te – a tratativa desta matéria.</text:span></text:p>
      <text:p text:style-name="P112"/>
      <text:p text:style-name="P113">Considera-se:</text:p>
      <text:list text:style-name="LFO21" text:continue-numbering="true">
        <text:list-item>
          <text:p text:style-name="P114">É<text:s/>parte deste Relatório<text:s/>Anual:<text:s/>o<text:s/><text:span text:style-name="T115">Quadro com as Atividades a serem Executadas pelo Comitê de Auditoria da FINEP (COAUD/ FINEP) em cumprimento a</text:span><text:span text:style-name="T116"><text:s/>Resolução CGPAR no. 12/2016 (</text:span><text:span text:style-name="T117">10/05/2016), a Lei no. 13.303 (30/06/2016), ao Decreto no. 8945 (27/12/2016)<text:s/></text:span><text:span text:style-name="T118">e ao</text:span><text:span text:style-name="T119"><text:s/>Estatuto da FINEP</text:span><text:span text:style-name="T120"><text:s/>– Plano de Trabalho do exercício de 2020.</text:span></text:p>
        </text:list-item>
        <text:list-item>
          <text:p text:style-name="P121">As<text:s/>opiniões e manifestações<text:s/>do Comitê de<text:s/>Auditoria<text:s/>da FINEP<text:s/>são elaboradas com base em<text:s/>informações<text:s/>apresentadas pela Administração da instituição, em particular<text:s/>pelos integrantes da Diretoria Executiva;<text:s/>das Superintendências;<text:s/>da área<text:s/>Jurídica;<text:s/>da<text:s/>Auditoria Interna;<text:s/>da equipe de<text:s/>Gestão de Riscos, Integridade<text:s/>e Conformidade;<text:s/>além dos Auditores Independentes.<text:s/></text:p>
        </text:list-item>
      </text:list>
      <text:p text:style-name="P122"/>
      <text:p text:style-name="P123"/>
      <text:p text:style-name="P124">Atenciosamente,</text:p>
      <text:p text:style-name="P125"><text:tab/><text:tab/><text:s text:c="5"/></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4" style:display-name="Título 4" style:family="paragraph" style:parent-style-name="Normal" style:next-style-name="Normal" style:default-outline-level="4">
      <style:paragraph-properties fo:keep-with-next="always" fo:widows="0" fo:orphans="0" fo:text-align="center"/>
      <style:text-properties style:font-name-complex="Times New Roman" fo:font-size="18pt" style:font-size-asian="18pt" style:font-size-complex="10pt" fo:hyphenate="false"/>
    </style:style>
    <style:style style:name="Título5" style:display-name="Título 5" style:family="paragraph" style:parent-style-name="Normal" style:next-style-name="Normal" style:default-outline-level="5">
      <style:paragraph-properties fo:keep-with-next="always" fo:widows="0" fo:orphans="0" fo:margin-left="0.2958in">
        <style:tab-stops/>
      </style:paragraph-properties>
      <style:text-properties style:font-name-complex="Times New Roman"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style:text-properties fo:font-size="13pt" style:font-size-asian="13pt" style:font-size-complex="10pt"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font-size="11pt" style:font-size-asian="11pt" style:font-size-complex="11pt"/>
    </style: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BodyTextIndentChar" style:display-name="Body Text Indent Char" style:family="text">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BodyTextIndent2Char" style:display-name="Body Text Indent 2 Char" style:family="text">
      <style:text-properties style:font-name="Arial" style:font-name-complex="Arial" fo:font-size="12pt" style:font-size-asian="12pt" style:font-size-complex="12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HeaderChar" style:display-name="Header Char" style:family="text">
      <style:text-properties style:font-name="Arial" style:font-name-complex="Arial" fo:font-size="12pt" style:font-size-asian="12pt" style:font-size-complex="12pt"/>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BodyTextIndent3Char" style:display-name="Body Text Indent 3 Char" style:family="text">
      <style:text-properties style:font-name="Arial" style:font-name-complex="Arial" fo:font-size="8pt" style:font-size-asian="8pt" style:font-size-complex="8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style>
    <style:style style:name="Númerodepágina" style:display-name="Número de página" style:family="text">
      <style:text-properties style:font-name-complex="Times New Roman"/>
    </style:style>
    <style:style style:name="Corpodetexto" style:display-name="Corpo de texto" style:family="paragraph" style:parent-style-name="Normal">
      <style:paragraph-properties fo:text-align="justify" fo:margin-top="0.1666in" fo:margin-bottom="0.0833in"/>
      <style:text-properties fo:hyphenate="false"/>
    </style:style>
    <style:style style:name="BodyTextChar" style:display-name="Body Text Char" style:family="text">
      <style:text-properties style:font-name="Arial" style:font-name-complex="Arial" fo:font-size="12pt" style:font-size-asian="12pt" style:font-size-complex="12pt"/>
    </style:style>
    <style:style style:name="Forte" style:display-name="Forte" style:family="text">
      <style:text-properties style:font-name-complex="Times New Roman"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BodyText2Char" style:display-name="Body Text 2 Char" style:family="text">
      <style:text-properties style:font-name="Arial" style:font-name-complex="Arial" fo:font-size="12pt" style:font-size-asian="12pt" style:font-size-complex="12pt"/>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fo:margin-bottom="0.0833in">
        <style:tab-stops>
          <style:tab-stop style:type="left" style:position="0.5in"/>
        </style:tab-stops>
      </style:paragraph-properties>
      <style:text-properties fo:color="#000000" fo:hyphenate="false"/>
    </style:style>
    <style:style style:name="BodyText3Char" style:display-name="Body Text 3 Char" style:family="text">
      <style:text-properties style:font-name="Arial" style:font-name-complex="Arial" fo:font-size="8pt" style:font-size-asian="8pt" style:font-size-complex="8pt"/>
    </style:style>
    <style:style style:name="Textoembloco" style:display-name="Texto em bloco" style:family="paragraph" style:parent-style-name="Normal">
      <style:paragraph-properties style:text-autospace="none" fo:text-align="justify" fo:margin-left="0.1666in" fo:margin-right="-0.0562in">
        <style:tab-stops/>
      </style:paragraph-properties>
      <style:text-properties fo:color="#000000" fo:hyphenate="false"/>
    </style:style>
    <style:style style:name="Título" style:display-name="Título" style:family="paragraph" style:parent-style-name="Normal">
      <style:paragraph-properties fo:text-align="center" fo:line-height="150%" fo:background-color="#FFFFFF"/>
      <style:text-properties style:font-name-complex="Times New Roman" fo:font-weight="bold" style:font-weight-asian="bold" fo:font-size="14pt" style:font-size-asian="14pt" fo:hyphenate="false"/>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extosemFormatação" style:display-name="Texto sem Formatação" style:family="paragraph" style:parent-style-name="Normal">
      <style:text-properties style:font-name="Courier New" style:font-name-complex="Times New Roman" fo:font-size="10pt" style:font-size-asian="10pt" style:font-size-complex="10pt" fo:hyphenate="false"/>
    </style:style>
    <style:style style:name="PlainTextChar" style:display-name="Plain Text Char" style:family="text">
      <style:text-properties style:font-name="Courier New" style:font-name-complex="Courier New"/>
    </style:style>
    <style:style style:name="Tópico" style:display-name="Tópico" style:family="paragraph" style:parent-style-name="TextosemFormatação">
      <style:text-properties style:font-name="Arial" fo:font-weight="bold" style:font-weight-asian="bold" fo:letter-spacing="-0.0041in" style:text-scale="88%" fo:font-size="12pt" style:font-size-asian="12pt" fo:hyphenate="false"/>
    </style:style>
    <style:style style:name="Númerodelinha" style:display-name="Número de linha" style:family="text">
      <style:text-properties style:font-name-complex="Times New Roman"/>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text-properties style:font-name-complex="Arial" fo:font-size="1pt" style:font-size-asian="1pt"/>
    </style:style>
    <style:style style:name="Ênfase" style:display-name="Ênfase" style:family="text">
      <style:text-properties style:font-name-complex="Times New Roman" fo:font-weight="bold" style:font-weight-asian="bold"/>
    </style:style>
    <style:style style:name="st1" style:display-name="st1" style:family="text"/>
    <style:style style:name="ecxmsosubtitle" style:display-name="ecxmsosubtitle" style:family="paragraph" style:parent-style-name="Normal">
      <style:paragraph-properties fo:margin-top="0.0694in" fo:margin-bottom="0.0694in"/>
      <style:text-properties style:font-name="Arial Unicode MS" style:font-name-complex="Arial Unicode MS" fo:hyphenate="false"/>
    </style:style>
    <style:style style:name="ecxmsonormal" style:display-name="ecxmsonormal" style:family="paragraph" style:parent-style-name="Normal">
      <style:paragraph-properties fo:margin-top="0.0694in" fo:margin-bottom="0.0694in"/>
      <style:text-properties style:font-name="Arial Unicode MS" style:font-name-complex="Arial Unicode MS" fo:hyphenate="false"/>
    </style:style>
    <style:style style:name="ecxmsobodytextindent" style:display-name="ecxmsobodytextindent" style:family="paragraph" style:parent-style-name="Normal">
      <style:paragraph-properties fo:margin-top="0.0694in" fo:margin-bottom="0.0694in"/>
      <style:text-properties style:font-name="Arial Unicode MS" style:font-name-complex="Arial Unicode MS" fo:hyphenate="false"/>
    </style:style>
    <style:style style:name="ecxmsofooter" style:display-name="ecxmsofooter" style:family="paragraph" style:parent-style-name="Normal">
      <style:paragraph-properties fo:margin-top="0.0694in" fo:margin-bottom="0.0694in"/>
      <style:text-properties style:font-name="Arial Unicode MS" style:font-name-complex="Arial Unicode MS" fo:hyphenate="false"/>
    </style:style>
    <style:style style:name="ecxmsobodytextfirstindent" style:display-name="ecxmsobodytextfirstindent" style:family="paragraph" style:parent-style-name="Normal">
      <style:paragraph-properties fo:margin-top="0.0694in" fo:margin-bottom="0.0694in"/>
      <style:text-properties style:font-name="Arial Unicode MS" style:font-name-complex="Arial Unicode M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4Char" style:display-name="Título 4 Char" style:family="text">
      <style:text-properties style:font-name="Arial" fo:font-size="18pt" style:font-size-asian="18pt"/>
    </style:style>
    <style:style style:name="CabeçalhoChar" style:display-name="Cabeçalho Char" style:family="text"/>
    <style:style style:name="st" style:display-name="st" style:family="text"/>
    <style:style style:name="TextosemFormataçãoChar" style:display-name="Texto sem Formatação Char" style:family="text">
      <style:text-properties style:font-name="Courier New"/>
    </style:style>
    <style:style style:name="ParágrafodaLista" style:display-name="Parágrafo da Lista" style:family="paragraph" style:parent-style-name="Normal">
      <style:paragraph-properties fo:margin-left="0.4916in">
        <style:tab-stops/>
      </style:paragraph-properties>
      <style:text-properties style:font-name="Times New Roman" style:font-name-complex="Times New Roman" fo:hyphenate="false"/>
    </style:style>
    <style:style style:name="RodapéChar" style:display-name="Rodapé Char" style:family="text">
      <style:text-properties style:font-name="Arial"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Courier New" style:font-name-complex="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font-name-complex="Courier New"/>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fo:font-size="9pt" style:font-size-asian="9pt"/>
    </style:style>
    <style:style style:name="WW_CharLFO10LVL1" style:family="text">
      <style:text-properties style:font-name="Arial Narrow" style:font-name-asian="Times New Roman" style:font-name-complex="Arial" fo:font-weight="bold" style:font-weight-asian="bold" fo:font-size="12pt" style:font-size-asian="12pt" style:font-size-complex="12pt"/>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2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2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text:style-name="WW_CharLFO2LV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text:style-name="WW_CharLFO2LV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text:style-name="WW_CharLFO2LV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text:style-name="WW_CharLFO2LV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text:style-name="WW_CharLFO2LV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a" style:num-letter-sync="true">
        <style:list-level-properties text:space-before="0.7604in" text:min-label-width="0.25in" text:list-level-position-and-space-mode="label-alignment">
          <style:list-level-label-alignment text:label-followed-by="listtab" fo:margin-left="1.0104in" fo:text-indent="-0.25in"/>
        </style:list-level-properties>
      </text:list-level-style-number>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1.1812in" text:min-label-width="0.9861in" text:list-level-position-and-space-mode="label-alignment">
          <style:list-level-label-alignment text:label-followed-by="listtab" fo:margin-left="2.1673in" fo:text-indent="-0.9861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2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1.2652in"/>
      </style:header-style>
      <style:footer-style>
        <style:header-footer-properties style:dynamic-spacing="true" fo:min-height="0.5833in"/>
      </style:footer-style>
    </style:page-layout>
    <style:style style:name="P2" style:parent-style-name="Cabeçalho" style:family="paragraph">
      <style:paragraph-properties fo:margin-left="-0.3937in">
        <style:tab-stops>
          <style:tab-stop style:type="center" style:position="3.4625in"/>
          <style:tab-stop style:type="right" style:position="6.5312in"/>
        </style:tab-stops>
      </style:paragraph-properties>
    </style:style>
    <style:style style:name="P3" style:parent-style-name="Normal" style:family="paragraph">
      <style:text-properties style:font-name="Arial Narrow" fo:font-size="10pt" style:font-size-asian="10pt" style:font-size-complex="10pt" style:text-underline-type="single" style:text-underline-style="solid" style:text-underline-width="auto" style:text-underline-mode="continuous"/>
    </style:style>
    <style:style style:name="P4" style:parent-style-name="Normal" style:family="paragraph">
      <style:text-properties style:font-name="Arial Narrow" fo:font-size="10pt" style:font-size-asian="10pt" style:font-size-complex="10pt" style:text-underline-type="single" style:text-underline-style="solid" style:text-underline-width="auto" style:text-underline-mode="continuous"/>
    </style:style>
    <style:style style:name="P5" style:parent-style-name="Normal" style:family="paragraph">
      <style:text-properties style:font-name="Arial Narrow" fo:font-size="10pt" style:font-size-asian="10pt" style:font-size-complex="10pt" style:text-underline-type="single" style:text-underline-style="solid" style:text-underline-width="auto" style:text-underline-mode="continuous"/>
    </style:style>
    <style:style style:name="P6" style:parent-style-name="Cabeçalho" style:family="paragraph">
      <style:paragraph-properties fo:text-align="end"/>
      <style:text-properties style:font-name="Arial" style:font-name-complex="Arial"/>
    </style:style>
    <style:style style:name="P7" style:parent-style-name="Rodapé" style:family="paragraph">
      <style:paragraph-properties fo:text-align="end"/>
    </style:style>
    <style:style style:family="graphic" style:name="a0"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7728" draw:id="id0" draw:style-name="a0" draw:name="Text Box 3" text:anchor-type="paragraph" svg:x="3.58819in" svg:y="0.11806in" svg:width="2.88333in" svg:height="1in" style:rel-width="scale" style:rel-height="scale"><draw:text-box><text:p text:style-name="P3">RELATÓRIO ANUAL<text:s/>DO COMITÊ DE AUDITORIA DA FINANCIADORA DE ESTUDOS E PROJETOS (COAUD/FINEP)<text:s/>- <text:s/>Janeiro a Dezembro<text:s/>de 2020</text:p><text:p text:style-name="P4"/><text:p text:style-name="P5">26 de Abril de 2021</text:p></draw:text-box><svg:title/><svg:desc/></draw:frame><text:s/><draw:frame draw:style-name="a1" draw:name="Imagem 1" text:anchor-type="as-char" svg:x="0in" svg:y="0in" svg:width="1.97917in" svg:height="1.125in" style:rel-width="scale" style:rel-height="scale"><draw:image xlink:href="media/image1.jpeg" xlink:type="simple" xlink:show="embed" xlink:actuate="onLoad"/><svg:title/><svg:desc/></draw:frame></text:p>
        <text:p text:style-name="P6"/>
      </style:header>
      <style:footer>
        <text:p text:style-name="P7"><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MADA PÚBLICA (XXXX)(indicar a origem dos recursos)FINEP–(XX/200X)</dc:title>
    <dc:subject/>
    <meta:initial-creator>Usuario</meta:initial-creator>
    <dc:creator>Leonardo Bueno Bolfoni</dc:creator>
    <meta:creation-date>2023-08-30T15:54:00Z</meta:creation-date>
    <dc:date>2023-08-30T15:54:00Z</dc:date>
    <meta:print-date>2020-07-30T19:03:00Z</meta:print-date>
    <meta:template xlink:href="Normal.dotm" xlink:type="simple"/>
    <meta:editing-cycles>2</meta:editing-cycles>
    <meta:editing-duration>PT60S</meta:editing-duration>
    <meta:document-statistic meta:page-count="9" meta:paragraph-count="33" meta:word-count="2597" meta:character-count="16594" meta:row-count="116" meta:non-whitespace-character-count="14030"/>
  </office:meta>
</office:document-meta>
</file>