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fo:font-weight="bold" style:font-weight-asian="bold"/>
    </style:style>
    <style:style style:name="P7" style:parent-style-name="Normal" style:family="paragraph">
      <style:paragraph-properties fo:text-align="justify" fo:line-height="150%"/>
    </style:style>
    <style:style style:name="P8" style:parent-style-name="Normal" style:family="paragraph">
      <style:paragraph-properties fo:text-align="justify" fo:line-height="150%" fo:margin-right="-0.3597in"/>
    </style:style>
    <style:style style:name="P9" style:parent-style-name="Normal" style:family="paragraph">
      <style:paragraph-properties fo:text-align="justify" fo:line-height="150%" fo:margin-right="-0.3597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justify" fo:line-height="150%" fo:margin-right="-0.3597in"/>
    </style:style>
    <style:style style:name="P13" style:parent-style-name="Normal" style:family="paragraph">
      <style:paragraph-properties fo:text-align="justify" fo:line-height="150%" fo:margin-right="-0.3597in"/>
    </style:style>
    <style:style style:name="P14" style:parent-style-name="Normal" style:family="paragraph">
      <style:paragraph-properties fo:text-align="justify" fo:line-height="150%" fo:margin-right="-0.3597in"/>
    </style:style>
    <style:style style:name="P15" style:parent-style-name="Normal" style:family="paragraph">
      <style:paragraph-properties fo:text-align="justify" fo:line-height="150%" fo:margin-right="-0.3597in"/>
    </style:style>
    <style:style style:name="P16" style:parent-style-name="Normal" style:family="paragraph">
      <style:paragraph-properties fo:text-align="justify" fo:line-height="150%" fo:margin-right="-0.3597in"/>
    </style:style>
    <style:style style:name="P17" style:parent-style-name="Normal" style:family="paragraph">
      <style:paragraph-properties fo:text-align="justify" fo:line-height="150%" fo:margin-right="-0.3597in"/>
    </style:style>
    <style:style style:name="P18" style:parent-style-name="Normal" style:family="paragraph">
      <style:paragraph-properties fo:text-align="justify" fo:line-height="150%" fo:margin-right="-0.3597in"/>
    </style:style>
    <style:style style:name="P19" style:parent-style-name="Normal" style:family="paragraph">
      <style:paragraph-properties fo:text-align="justify" fo:line-height="150%" fo:margin-right="-0.3597in"/>
    </style:style>
    <style:style style:name="P20" style:parent-style-name="Normal" style:family="paragraph">
      <style:paragraph-properties fo:text-align="justify" fo:line-height="150%" fo:margin-right="-0.3597in"/>
    </style:style>
    <style:style style:name="P21" style:parent-style-name="Normal" style:family="paragraph">
      <style:paragraph-properties fo:text-align="justify" fo:line-height="150%" fo:margin-right="-0.3597in"/>
    </style:style>
    <style:style style:name="P22" style:parent-style-name="Normal" style:family="paragraph">
      <style:paragraph-properties fo:text-align="justify" fo:line-height="150%" fo:margin-right="-0.3597in"/>
    </style:style>
    <style:style style:name="P23" style:parent-style-name="Normal" style:family="paragraph">
      <style:paragraph-properties fo:text-align="justify" fo:line-height="150%" fo:margin-right="-0.3597in"/>
    </style:style>
    <style:style style:name="P24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margin-right="-0.3597in"/>
    </style:style>
    <style:style style:name="P26" style:parent-style-name="Normal" style:family="paragraph">
      <style:paragraph-properties fo:text-align="justify" fo:line-height="150%" fo:margin-right="-0.3597in"/>
    </style:style>
    <style:style style:name="P27" style:parent-style-name="Normal" style:family="paragraph">
      <style:paragraph-properties fo:text-align="justify" fo:line-height="150%" fo:margin-right="-0.3597in"/>
    </style:style>
    <style:style style:name="P28" style:parent-style-name="Normal" style:family="paragraph">
      <style:paragraph-properties fo:text-align="justify" fo:line-height="150%" fo:margin-right="-0.3597in"/>
    </style:style>
    <style:style style:name="P29" style:parent-style-name="Normal" style:family="paragraph">
      <style:paragraph-properties fo:text-align="justify" fo:line-height="150%" fo:margin-right="-0.3597in"/>
    </style:style>
    <style:style style:name="P30" style:parent-style-name="Normal" style:family="paragraph">
      <style:paragraph-properties fo:text-align="justify" fo:line-height="150%" fo:margin-right="-0.3597in"/>
    </style:style>
    <style:style style:name="P31" style:parent-style-name="Normal" style:family="paragraph">
      <style:paragraph-properties fo:text-align="justify" fo:line-height="150%" fo:margin-right="-0.3597in"/>
    </style:style>
    <style:style style:name="P32" style:parent-style-name="Normal" style:family="paragraph">
      <style:paragraph-properties fo:text-align="justify" fo:line-height="150%" fo:margin-left="0.75in" fo:margin-right="-0.3597in">
        <style:tab-stops/>
      </style:paragraph-properties>
    </style:style>
    <style:style style:name="P33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margin-right="-0.3597in"/>
    </style:style>
    <style:style style:name="P35" style:parent-style-name="Normal" style:family="paragraph">
      <style:paragraph-properties fo:text-align="justify" fo:line-height="150%" fo:margin-right="-0.3597in"/>
    </style:style>
    <style:style style:name="P36" style:parent-style-name="Normal" style:family="paragraph">
      <style:paragraph-properties fo:text-align="justify" fo:line-height="150%" fo:margin-right="-0.3597in"/>
    </style:style>
    <style:style style:name="P37" style:parent-style-name="Normal" style:family="paragraph">
      <style:paragraph-properties fo:text-align="justify" fo:line-height="150%" fo:margin-right="-0.3597in"/>
    </style:style>
    <style:style style:name="P38" style:parent-style-name="Normal" style:family="paragraph">
      <style:paragraph-properties fo:text-align="justify" fo:line-height="150%" fo:margin-right="-0.3597in"/>
    </style:style>
    <style:style style:name="P39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right="-0.3597in"/>
    </style:style>
    <style:style style:name="P41" style:parent-style-name="Normal" style:family="paragraph">
      <style:paragraph-properties fo:text-align="justify" fo:line-height="150%" fo:margin-right="-0.3597in"/>
    </style:style>
    <style:style style:name="P42" style:parent-style-name="Normal" style:family="paragraph">
      <style:paragraph-properties fo:text-align="justify" fo:line-height="150%" fo:margin-right="-0.3597in"/>
    </style:style>
    <style:style style:name="P43" style:parent-style-name="Normal" style:family="paragraph">
      <style:paragraph-properties fo:text-align="justify" fo:line-height="150%" fo:margin-right="-0.3597in"/>
    </style:style>
    <style:style style:name="P44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margin-right="-0.3597in"/>
    </style:style>
    <style:style style:name="P46" style:parent-style-name="Normal" style:family="paragraph">
      <style:paragraph-properties fo:text-align="justify" fo:line-height="150%" fo:margin-right="-0.3597in"/>
    </style:style>
    <style:style style:name="P47" style:parent-style-name="Normal" style:family="paragraph">
      <style:paragraph-properties fo:text-align="justify" fo:line-height="150%" fo:margin-right="-0.3597in"/>
    </style:style>
    <style:style style:name="P48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margin-right="-0.3597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margin-right="-0.3597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fo:font-style="italic" style:font-style-asian="italic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margin-right="-0.3597in"/>
    </style:style>
    <style:style style:name="P58" style:parent-style-name="Normal" style:family="paragraph">
      <style:paragraph-properties fo:text-align="justify" fo:line-height="150%" fo:margin-right="-0.3597in"/>
    </style:style>
    <style:style style:name="P59" style:parent-style-name="Normal" style:family="paragraph">
      <style:paragraph-properties fo:text-align="justify" fo:line-height="150%" fo:margin-right="-0.3597in"/>
    </style:style>
    <style:style style:name="P60" style:parent-style-name="Normal" style:family="paragraph">
      <style:paragraph-properties fo:text-align="justify" fo:line-height="150%" fo:margin-right="-0.3597in"/>
    </style:style>
    <style:style style:name="P61" style:parent-style-name="Normal" style:family="paragraph">
      <style:paragraph-properties fo:text-align="justify" fo:line-height="150%" fo:margin-right="-0.3597in"/>
    </style:style>
    <style:style style:name="P62" style:parent-style-name="Normal" style:family="paragraph">
      <style:paragraph-properties fo:text-align="justify" fo:line-height="150%" fo:margin-right="-0.3597in"/>
    </style:style>
    <style:style style:name="P63" style:parent-style-name="Normal" style:family="paragraph">
      <style:paragraph-properties fo:text-align="justify" fo:line-height="150%" fo:margin-right="-0.3597in"/>
    </style:style>
    <style:style style:name="P64" style:parent-style-name="Normal" style:family="paragraph">
      <style:paragraph-properties fo:text-align="justify" fo:line-height="150%" fo:margin-right="-0.3597in"/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margin-right="-0.3597in"/>
    </style:style>
    <style:style style:name="P66" style:parent-style-name="Normal" style:family="paragraph">
      <style:paragraph-properties fo:text-align="justify" fo:line-height="150%" fo:margin-right="-0.3597in"/>
    </style:style>
    <style:style style:name="P67" style:parent-style-name="Normal" style:family="paragraph">
      <style:paragraph-properties fo:text-align="justify" fo:line-height="150%" fo:margin-right="-0.3597in"/>
    </style:style>
    <style:style style:name="P68" style:parent-style-name="Normal" style:family="paragraph">
      <style:paragraph-properties fo:text-align="justify" fo:line-height="150%" fo:margin-right="-0.3597in" fo:text-indent="-0.2479in"/>
      <style:text-properties fo:font-weight="bold" style:font-weight-asian="bold"/>
    </style:style>
    <style:style style:name="P69" style:parent-style-name="Normal" style:family="paragraph">
      <style:paragraph-properties fo:text-align="justify" fo:line-height="150%" fo:margin-right="-0.3597in" fo:text-indent="-0.2479in"/>
    </style:style>
    <style:style style:name="P70" style:parent-style-name="Normal" style:family="paragraph">
      <style:paragraph-properties fo:text-align="justify" fo:line-height="150%" fo:margin-right="-0.3597in" fo:text-indent="-0.2479in"/>
    </style:style>
    <style:style style:name="P71" style:parent-style-name="Normal" style:family="paragraph">
      <style:paragraph-properties fo:text-align="justify" fo:line-height="150%" fo:margin-right="-0.3597in" fo:text-indent="-0.2479in"/>
    </style:style>
    <style:style style:name="P72" style:parent-style-name="Normal" style:family="paragraph">
      <style:paragraph-properties fo:text-align="justify" fo:line-height="150%" fo:margin-right="-0.3597in" fo:text-indent="-0.2479in"/>
    </style:style>
    <style:style style:name="P73" style:parent-style-name="Normal" style:family="paragraph">
      <style:paragraph-properties fo:text-align="justify" fo:line-height="150%" fo:margin-right="-0.3597in" fo:text-indent="-0.2479in"/>
    </style:style>
    <style:style style:name="P74" style:parent-style-name="Normal" style:family="paragraph">
      <style:paragraph-properties fo:text-align="justify" fo:line-height="150%" fo:margin-right="-0.3597in"/>
    </style:style>
    <style:style style:name="P75" style:parent-style-name="Normal" style:family="paragraph">
      <style:paragraph-properties fo:text-align="justify" fo:line-height="150%" fo:margin-right="-0.3597in"/>
    </style:style>
    <style:style style:name="P76" style:parent-style-name="Normal" style:family="paragraph">
      <style:paragraph-properties fo:text-align="justify" fo:line-height="150%" fo:margin-right="-0.3597in"/>
    </style:style>
    <style:style style:name="P77" style:parent-style-name="Normal" style:family="paragraph">
      <style:paragraph-properties fo:text-align="justify" fo:line-height="150%" fo:margin-right="-0.3597in"/>
    </style:style>
    <style:style style:name="P78" style:parent-style-name="Normal" style:family="paragraph">
      <style:paragraph-properties fo:text-align="justify" fo:line-height="150%" fo:margin-right="-0.3597in"/>
    </style:style>
    <style:style style:name="P79" style:parent-style-name="Normal" style:family="paragraph">
      <style:paragraph-properties fo:text-align="justify" fo:line-height="150%" fo:margin-right="-0.3597in"/>
    </style:style>
  </office:automatic-styles>
  <office:body>
    <office:text text:use-soft-page-breaks="true">
      <text:p text:style-name="P1">RELATÓRIO DO COMITÊ DE AUDITORIA – COAUD</text:p>
      <text:p text:style-name="P7">18<text:s/>de<text:s/>março<text:s/>de 2019.<text:s text:c="2"/></text:p>
      <text:p text:style-name="P8"/>
      <text:p text:style-name="P9"><text:span text:style-name="T10">INTRODUÇÃO:</text:span><text:span text:style-name="T11"><text:line-break/></text:span><text:s text:c="10"/>O Regimento Interno do Comitê de Auditoria (COAUD) da Financiadora de<text:s/>Inovação e Pesquisa<text:s/>(FINEP), aprovado pelo Conselho de Administração em 23 de março de 2018, caracteriza o comitê como um órgão colegiado auxiliar ao Conselho de Administração, ao qual se reporta com funcionamento permanente e<text:s/>com<text:s/>atribuições previstas no Estatuto Social, Lei no. 13.303/2016 e decreto no. 8.945/2016.</text:p>
      <text:p text:style-name="P12">Ao Comitê de Auditoria compete, principalmente, opinar sobre a contratação e a destituição<text:s/>de auditor independente; acompanhar o procedimento licitatório para contratação de auditoria independente;<text:s/>supervisionar as atividades dos auditores independentes, avaliando independência, qualidade e adequação dos serviços à FINEP; supervisionar as atividades desenvolvidas nas áreas de controle interno, de auditoria interna e da elaboração das demonstrações financeiras da FINEP; monitorar a qualidade e a integridade dos<text:s/>mecanismos de controle interno, das demonstrações financeiras e das medições divulgadas pela FINEP; avaliar e monitorar<text:s/>as<text:s/>ações de exposição de risco e a adequação das transações com partes relacionadas;<text:s/>assessorar o Conselho de Administração no que concerne ao exercício das funções de auditoria e fiscalização; exercer funções do Comitê de Elegibilidade e publicar, em conjunto com as demonstrações contábeis, resumo deste Relatório de Atividades<text:s/>do COAUD/FINEP.</text:p>
      <text:p text:style-name="P13">Em cumprimento ao estabelecido no Plano de Trabalho do COAUD<text:s/>para o exercício de 2018, esse relatório<text:s/>trata dos Assuntos do COAUD<text:s/>acerca das Atividades Desempenhadas pelo Comitê no período de 01 de janeiro de 2018 a 31<text:s/>de<text:s/>dezembro<text:s/>de 2018<text:s/>e da Manifestação desse Comitê acerca<text:s/>das Demonstrações Financeiras da FINEP do Exercício de 2018.<text:s/>Neste relato, toma-se por base<text:s/>os<text:s/>itens<text:s/>XVIII<text:s/>e IX<text:s/>referentes<text:s/>ao Capítulo V – Competências – do<text:s/>REGIMENTO INTERNO<text:s/>DO COMITÊ DE AUDITORIADA FINEP -<text:s/>COAUD-FINEP<text:s/>- aprovado na 4ª Reunião do Comitê de Auditoria da FINEP<text:s/>de<text:s/>23/02/2018 que determina a submissão desse<text:s/>relatório<text:s/>tanto ao Conselho de Administração como ao Conselho Fiscal ao final dos semestres findos em 30 de junho e 31 de dezembro.</text:p>
      <text:p text:style-name="P14">É parte desse Relatório os seguintes itens:</text:p>
      <text:soft-page-break/>
      <text:list text:style-name="LFO17" text:continue-numbering="true">
        <text:list-item>
          <text:p text:style-name="P15">Atividades exercidas no período;</text:p>
        </text:list-item>
        <text:list-item>
          <text:p text:style-name="P16">Avaliação da efetividade dos sistemas de controle interno da FINEP, observado o disposto na legislação vigente e destacando as deficiências identificadas;</text:p>
        </text:list-item>
        <text:list-item>
          <text:p text:style-name="P17">Descrição da efetividade das auditorias independente e interna, inclusive quanto à verificação do cumprimento de dispositivos legais, regulamentares e normativos internos, destacando as eficiências identificadas;</text:p>
        </text:list-item>
        <text:list-item>
          <text:p text:style-name="P18">Avaliação da qualidade das demonstrações contábeis relativas aos períodos, quanto à aplicação das práticas contábeis adotadas no Brasil, destacando as deficiências identificadas;</text:p>
        </text:list-item>
        <text:list-item>
          <text:p text:style-name="P19">O plano de trabalho referente ao ano calendário de 2018;</text:p>
        </text:list-item>
        <text:list-item>
          <text:p text:style-name="P20">A manifestação acerca das Demonstrações Financeiras do ano de 2018;</text:p>
        </text:list-item>
        <text:list-item>
          <text:p text:style-name="P21">A manifestação acerca do Relatório da Administração<text:s/>do ano de<text:s/>2018.</text:p>
        </text:list-item>
      </text:list>
      <text:p text:style-name="P22">Em adição a essas atribuições regimentais estão<text:s/>às<text:s/>atividades<text:s/>referentes ao Comitê de Elegibilidade<text:s/>Estatutário da FINEP<text:s/>exercidas pelos membros do COAUD.</text:p>
      <text:p text:style-name="P23"/>
      <text:p text:style-name="P24">HISTÓRICO DA COMPOSIÇÃO DO COMITÊ DE AUDITORIA:</text:p>
      <text:p text:style-name="P25"><text:s text:c="10"/>A partir da nomeação<text:s/>dos<text:s/>membros<text:s/>do Comitê de Auditoria da FINEP (COAUD), deliberada pelo Conselho de Administração<text:s/>da instituição<text:s/>em 26 de junho de 2017 (DEL/CA/029/17), os três membros do Comitê de Auditoria<text:s/>(COAUD)<text:s/>assumiram seus mandatos em 09 de agosto de 2017.<text:s/>Desde então, o<text:s/>COAUD/FINEP tem<text:s/>a seguinte composição: Adriana Baraldi Alves dos Santos -<text:s/>Membro Coordenador, área<text:s/>do conhecimento Inovação;<text:s/>Antônio Carlos de Azevedo Lobão -<text:s/>Membro, área de conhecimento Economia e<text:s/>Ronaldo Frois de Carvalho -<text:s/>Membro,<text:s/>área de<text:s/>conhecimento Contabilidade Societária.</text:p>
      <text:p text:style-name="P26">Em 29 de junho de 2018, o Conselho de Administração da FINEP, no uso de suas atribuições deliberou que essa formação do COAUD será mantida da seguinte maneira a partir do primeiro ano de mandato (DEL/CA/027/2018):</text:p>
      <text:list text:style-name="LFO16" text:continue-numbering="true">
        <text:list-item>
          <text:p text:style-name="P27">Adriana Baraldi Alves dos Santos - Membro Coordenador: mandato prorrogado em um ano, para exercício até 08 de agosto de 2019;</text:p>
        </text:list-item>
        <text:list-item>
          <text:p text:style-name="P28">Antônio Carlos de Azevedo Lobão: mandato prorrogado em nove meses, para exercício até<text:s/>08 de maio de 2019;</text:p>
        </text:list-item>
        <text:list-item>
          <text:p text:style-name="P29"><text:s/>Ronaldo Frois de Carvalho: mandato prorrogado em seis meses, para exercício até 08 de fevereiro de 2019.</text:p>
        </text:list-item>
      </text:list>
      <text:p text:style-name="P30">Ademais, em<text:s/>23 de novembro de 2018, o Conselho de Administração da FINEP, no uso de suas atribuições, reconsiderou a DEL/CA/027/2018,<text:s/>estendendo<text:s/>o mandato de Ronaldo Frois de Carvalho<text:s/>até<text:s/>08 de julho de 2019 (DEL/CA/064/2018 de 14/12/2018).</text:p>
      <text:p text:style-name="P31">Todos os itens reportados nesse documento referem-se ao cumprimento do Plano de Trabalho do COAUD<text:s/>do ano calendário de<text:s/>2018.</text:p>
      <text:p text:style-name="P32"/>
      <text:p text:style-name="P33">ATIVIDADES DO COAUD/FINEP<text:s/>REFERENTES AO<text:s/>ANO<text:s/>DE 2018:</text:p>
      <text:p text:style-name="P34"><text:s text:c="9"/>Como parte de Programa de Treinamento<text:s/>do Plano de Trabalho 2018,<text:s/>a coordenadora do COAUD<text:s/>participou do<text:s/>curso “Melhores Práticas de Governança<text:s/>Corporativa” ministrado pelo Instituto Brasileiro de Governança Corporativa (IBGC),<text:s/>em 28 e 29 de junho de 2018.</text:p>
      <text:p text:style-name="P35">Durante o ano calendário de 2018, o<text:s/>COAUD reuniu-se<text:s/>em 24<text:s/>(vinte e quatro)<text:s/>ocasiões<text:s/>para o acompanhamento e cumprimento do Plano de Trabalho aprovado para o Comitê.<text:s/>Ressalta-se que, em todas as reuniões, estiveram presentes todos os membros do COAUD de maneira presencial e/ou por meio de vídeo conferência.</text:p>
      <text:p text:style-name="P36">Em reunião de 23 de fevereiro de 2018, o COAUD apreciou e<text:s/>discutiu as<text:s/>“Demonstrações Financeiras 2017”. Em 07 de março de 2018, o COAUD elaborou a Manifestação acerca das referidas demonstrações,<text:s/>encaminhando este documento ao Conselho de Administração que a apreciou em reunião de<text:s/>23 de março de 2018.<text:s/></text:p>
      <text:p text:style-name="P37">O relatório anual com informações sobre as atividades, os resultados, as conclusões e as recomendações do Comitê Estatutário<text:s/>e o Parecer do COAUD acerca das<text:s/>DEMONSTRAÇÕES FINANCEIRAS INTERMEDIÁRIAS DO 1º.<text:s/>SEMESTRE DE 2018, atividade prevista no item IX do<text:s/>Capítulo V - Competências -<text:s/>do REGIMENTO INTERNO DO COMITÊ DE AUDITORIA<text:s/>DA FINEP<text:s/>foi elaborado<text:s/>em 08 de outubro de 2018, após<text:s/>o exame e<text:s/>as<text:s/>análises<text:s/>das Demonstrações Financeiras Intermediárias, acompanhadas do relatório dos auditores independentes relativo ao 1º. Semestre do exercício social de 2018 e considerando as informações prestadas pelo representante da Administração da Companhia e pela Taticca Auditores Independentes S.S.- EPP.</text:p>
      <text:soft-page-break/>
      <text:p text:style-name="P38">Durante o ano de 2018, também foram<text:s/>tratados pelo COAUD<text:s/>os itens deliberados, especificados a seguir, as recomendações feitas a<text:s/>Diretoria (REC/COAUD-01/2018, REC/COAUD-02/2018,<text:s/>REC/COUAD-03/2018<text:s/>e REC/COAUD-04/2018),<text:s/>às<text:s/>Análises referentes<text:s/>às<text:s/>atribuições do<text:s/>Comitê de Elegibilidade<text:s/>que totalizaram<text:s/>vinte,<text:s/>discutidas e documentadas em<text:s/>reuniões<text:s/>presenciais e ou virtuais<text:s/>realizadas<text:s/>durante o ano em atendimento<text:s/>aos prazos estabelecidos por lei, em conjunto com as análises realizadas pela<text:s/>ACIR (Área de Conformidade, Integridade e Gestão de Riscos)<text:s/>e<text:s/>a colaboração<text:s/>da<text:s/>ASCL (Assessoria de Apoio aos Colegiados), entre os<text:s/>outros<text:s/>temas discutidos pelo<text:s/>Comitê acerca do<text:s/>trabalho da FINEP<text:s/>diretamente<text:s/>envolvidos às Competências<text:s/>e Atribuições do COAUD, como segue:</text:p>
      <text:list text:style-name="LFO15" text:continue-numbering="true">
        <text:list-item>
          <text:p text:style-name="P39">Recomendações à Diretoria<text:s/>Executiva:</text:p>
          <text:list text:continue-numbering="true">
            <text:list-item>
              <text:p text:style-name="P40">REC/COAUD – 01/2028: Comitê recomenda que a Diretoria Executiva aprove instrumento normativo que estabeleça critérios e níveis de competência para assinatura de contratos e outros documentos que determinem a constituição ou extinção de obrigações em que for parte a FINEP; que a Diretoria Executiva – no referido documento normativo – considere a obrigatoriedade da assinatura de, pelo menos, dois Diretores;</text:p>
            </text:list-item>
            <text:list-item>
              <text:p text:style-name="P41">REC/COAUD – 02/2018:<text:s/>Comitê recomenda que a Diretoria Executiva constitua comissão interna de sindicância para apuração de denúncias recebidas pelo canal da ouvidoria referente<text:s/>a<text:s/>reembolsos efetuados por empregados e por profissional(ais)<text:s/>de odontologia.<text:s/></text:p>
            </text:list-item>
            <text:list-item>
              <text:p text:style-name="P42">REC/COAUD – 03/2018: Comitê recomenda, caso ainda não iniciado, estudo e aplicação das normas referentes as práticas contábeis adotadas no Brasil, que entraram em vigor durante o ano de 2018 (CPC 47 e CPC 48), bem como a apresentação a todos os interessados, dos eventuais efeitos no Patrimônio da FINEP em função das adoções das referidas normas e também de eventuais impactos causados pela aplicação da revisão do CPC 06 (R2).</text:p>
            </text:list-item>
            <text:list-item>
              <text:p text:style-name="P43">REC/COAUD-04/2018: Comitê recomenda, em virtude da proximidade do final do exercício de 2018 que as áreas responsáveis reportem,<text:s/>formalmente,<text:s/>as providencias tomadas considerando o Relatório de<text:s/><text:soft-page-break/>Recomendações da Auditoria Independente referente ao ano 2017 e o Informe de Diretoria INF/DIR/0075/2018.</text:p>
            </text:list-item>
          </text:list>
        </text:list-item>
        <text:list-item>
          <text:p text:style-name="P44">Auditoria<text:s/>Interna:<text:tab/></text:p>
          <text:list text:continue-numbering="true">
            <text:list-item>
              <text:p text:style-name="P45">Acompanhamento dos relatórios de Auditoria Interna emitidos, incluindo deficiências, justificativas e planos corretivos;</text:p>
            </text:list-item>
            <text:list-item>
              <text:p text:style-name="P46">Acompanhamento da programação, escopo de horas e resultados de trabalhos realizados por meio do Plano Anual de Auditoria Interna (PAINT) e Relatório Anual de Auditoria Interna (RAINT);</text:p>
            </text:list-item>
            <text:list-item>
              <text:p text:style-name="P47">Apreciação do Plano de Providências da FINEP.</text:p>
            </text:list-item>
          </text:list>
        </text:list-item>
        <text:list-item>
          <text:p text:style-name="P48">Auditoria Externa:<text:s/></text:p>
          <text:list text:continue-numbering="true">
            <text:list-item>
              <text:p text:style-name="P49">Durante a reunião do COAUD realizada em<text:s/><text:span text:style-name="T50">18 de julho de 2018</text:span>, o Comitê recebeu o documento elaborado pela auditoria externa, Tattica Auditores Independentes S.S.- EPP,<text:s/>denominado “Relatório destinado a aprimorar os procedimentos contábeis e o sistema de controle interno”<text:s/>datado de<text:s/><text:span text:style-name="T51">31 de dezembro de 2017.</text:span></text:p>
            </text:list-item>
          </text:list>
        </text:list-item>
        <text:list-item>
          <text:p text:style-name="P52"><text:span text:style-name="T53">Gestão de Riscos,<text:s/></text:span><text:span text:style-name="T54">Compliance</text:span><text:span text:style-name="T55"><text:s/>e Ouvidoria</text:span><text:span text:style-name="T56">:</text:span></text:p>
          <text:list text:continue-numbering="true">
            <text:list-item>
              <text:p text:style-name="P57">Exercício das funções do Comitê de Elegibilidade,<text:s/>por decisão do Conselho de Administração;</text:p>
            </text:list-item>
            <text:list-item>
              <text:p text:style-name="P58">Acompanhamento da exposição ao Risco da FINEP, por meio do Plano de Atividades e<text:s/>do<text:s/>Relatório de Atividades Anual de Integridade e Gestão de Riscos;</text:p>
            </text:list-item>
            <text:list-item>
              <text:p text:style-name="P59">Recebimento e tratamento de temas relacionados à<text:s/>Ouvidoria da FINEP;</text:p>
            </text:list-item>
            <text:list-item>
              <text:p text:style-name="P60">Acompanhamento do relatório mensal das atividades da Ouvidoria da FINEP;</text:p>
            </text:list-item>
            <text:list-item>
              <text:p text:style-name="P61">Acompanhamento das demandas<text:s/>acerca do cumprimento do Novo Marco Legal e<text:s/>Regulatório das Empresas Estatais, conforme deliberação DEL/CA/040/2017 de 25 de setembro de 2017;</text:p>
            </text:list-item>
            <text:list-item>
              <text:p text:style-name="P62">Apreciação do Referencial de Combate<text:s/>à<text:s/>Fraude e Corrupção<text:s/>do TCU;</text:p>
            </text:list-item>
            <text:list-item>
              <text:p text:style-name="P63">Apreciação do Guia de Orientação sobre medidas de Integridade da FINEP.</text:p>
            </text:list-item>
          </text:list>
        </text:list-item>
        <text:list-item>
          <text:p text:style-name="P64">Governança Corporativa:</text:p>
          <text:soft-page-break/>
          <text:list text:continue-numbering="true">
            <text:list-item>
              <text:p text:style-name="P65">Manifestação acerca das Demonstrações Financeiras de 2017;</text:p>
            </text:list-item>
            <text:list-item>
              <text:p text:style-name="P66">Apreciação do<text:s/>“Relatório da<text:s/>Administração<text:s/>2017”;</text:p>
            </text:list-item>
            <text:list-item>
              <text:p text:style-name="P67">Apreciação do Plano de Gestão Estratégica com a Atualização da Estratégia de Longo Prazo e Plano de Negócios para o ano de 2019 - Análise de Riscos e Oportunidades.</text:p>
            </text:list-item>
          </text:list>
        </text:list-item>
        <text:list-item>
          <text:p text:style-name="P68">Gestão Financeira, Provisões e Indicadores:</text:p>
          <text:list text:continue-numbering="true">
            <text:list-item>
              <text:p text:style-name="P69">Apreciação<text:s/>do Programa<text:s/>de Dispêndios Globais;</text:p>
            </text:list-item>
            <text:list-item>
              <text:p text:style-name="P70">Apreciação do Fluxo de Caixa de curto e de longo prazo;</text:p>
            </text:list-item>
            <text:list-item>
              <text:p text:style-name="P71">Acompanhamento dos relatórios e indicadores trimestrais referentes às demonstrações financeiras<text:s/>da FINEP</text:p>
            </text:list-item>
            <text:list-item>
              <text:p text:style-name="P72">Acompanhamento das Demonstrações Contábeis do FNDCT (Fundo Nacional<text:s/>de Desenvolvimento Científico e Tecnológico);</text:p>
            </text:list-item>
            <text:list-item>
              <text:p text:style-name="P73">Apreciação da Norma de Provisão para Créditos de Liquidação Duvidosa.</text:p>
            </text:list-item>
          </text:list>
        </text:list-item>
      </text:list>
      <text:p text:style-name="P74">Na última reunião do ano calendário de 2018, realizada em 14 de dezembro de 2018, os membros do Comitê encerraram as atividades prevista em seu Plano de Trabalho.</text:p>
      <text:p text:style-name="P75">Em 08 de março de 2019, o Comitê de Auditoria (COAUD/FINEP), após apreciação das análises das demonstrações financeiras referentes ao exercício social encerrado em 31 de dezembro de 2018 (“Demostrações Financeiras 2018”) e considerando as informações prestadas pela Administração da Companhia Taticca Auditores Independentes S.S.-EPP opinaram, por unanimidade, <text:s/>que estas refletem, adequadamente, em todos os aspectos relevantes, as posições patrimonial e financeira da Empresa, e, neste sentido, estão em condições de serem aprovadas pelo Conselho de Administração da FINEP para seu encaminhamento à Assembleia Geral Ordinária, nos termos da lei.</text:p>
      <text:p text:style-name="P76">Na mesma data, 08 de março de 2019, o COAUD, também avaliou o Relatório da Administração referente a 2018. Considerando as informações prestadas, opinaram, por unanimidade, que o documento “Relatório de Administração 2018” está em condições de ser aprovado pelo Conselho de Administração da FINEP para seu encaminhamento à Assembleia Geral Ordinária, nos termos da lei.</text:p>
      <text:p text:style-name="P77"><text:s/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RodapéChar" style:display-name="Rodapé Char" style:family="tex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use-window-font-color="true" fo:font-size="9pt" style:font-size-asian="9pt"/>
    </style:style>
    <style:style style:name="WW_CharLFO10LVL1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52in"/>
      </style:header-style>
      <style:footer-style>
        <style:header-footer-properties style:dynamic-spacing="true" fo:min-height="0.5833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Cabeçalho" style:family="paragraph">
      <style:paragraph-properties fo:text-align="end"/>
      <style:text-properties style:font-name="Arial" style:font-name-complex="Arial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3" text:anchor-type="paragraph" svg:x="3.58819in" svg:y="0.11806in" svg:width="2.88333in" svg:height="1in" style:rel-width="scale" style:rel-height="scale"><draw:text-box><text:p text:style-name="P3">RELATÓRIO DO COMITÊ DE AUDITORIA DA FINANCIADORA DE<text:s/>INOVAÇÃO E PESQUISA<text:s/>(COAUD/FINEP)<text:s/>COM O PARECER REFERENTE AS DEMOSTRAÇÕES FINANCEIRAS DE 2018.</text:p><text:p text:style-name="P4">18<text:s/>de<text:s/>março<text:s/>de 2019.</text:p></draw:text-box><svg:title/><svg:desc/></draw:frame><text:s/><draw:frame draw:style-name="a1" draw:name="Imagem 1" text:anchor-type="as-char" svg:x="0in" svg:y="0in" svg:width="1.97917in" svg:height="1.125in" style:rel-width="scale" style:rel-height="scale"><draw:image xlink:href="media/image1.jpeg" xlink:type="simple" xlink:show="embed" xlink:actuate="onLoad"/><svg:title/><svg:desc/></draw:frame></text:p>
        <text:p text:style-name="P5"/>
      </style:header>
      <style:footer>
        <text:p text:style-name="P6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dc:subject/>
    <meta:initial-creator>Usuario</meta:initial-creator>
    <dc:creator>Leonardo Bueno Bolfoni</dc:creator>
    <meta:creation-date>2023-08-30T15:56:00Z</meta:creation-date>
    <dc:date>2023-08-30T15:56:00Z</dc:date>
    <meta:print-date>2019-02-11T12:18:00Z</meta:print-date>
    <meta:template xlink:href="Normal.dotm" xlink:type="simple"/>
    <meta:editing-cycles>2</meta:editing-cycles>
    <meta:editing-duration>PT0S</meta:editing-duration>
    <meta:document-statistic meta:page-count="6" meta:paragraph-count="23" meta:word-count="1853" meta:character-count="11842" meta:row-count="83" meta:non-whitespace-character-count="10012"/>
  </office:meta>
</office:document-meta>
</file>