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 fo:margin-right="-0.3597in"/>
    </style:style>
    <style:style style:name="P8" style:parent-style-name="Normal" style:family="paragraph">
      <style:paragraph-properties fo:text-align="justify" fo:line-height="150%" fo:margin-right="-0.3597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margin-right="-0.3597in"/>
    </style:style>
    <style:style style:name="P12" style:parent-style-name="Normal" style:family="paragraph">
      <style:paragraph-properties fo:text-align="justify" fo:line-height="150%" fo:margin-right="-0.3597in"/>
    </style:style>
    <style:style style:name="P13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margin-right="-0.3597in"/>
    </style:style>
    <style:style style:name="P15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margin-right="-0.3597in"/>
    </style:style>
    <style:style style:name="P17" style:parent-style-name="Normal" style:family="paragraph">
      <style:paragraph-properties fo:text-align="justify" fo:line-height="150%" fo:margin-right="-0.3597in"/>
    </style:style>
    <style:style style:name="P18" style:parent-style-name="Normal" style:family="paragraph">
      <style:paragraph-properties fo:text-align="justify" fo:line-height="150%" fo:margin-right="-0.3597in"/>
    </style:style>
    <style:style style:name="P19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right="-0.3597in"/>
    </style:style>
    <style:style style:name="P21" style:parent-style-name="Normal" style:family="paragraph">
      <style:paragraph-properties fo:text-align="justify" fo:line-height="150%" fo:margin-right="-0.3597in"/>
    </style:style>
    <style:style style:name="P22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right="-0.3597in"/>
    </style:style>
    <style:style style:name="P24" style:parent-style-name="Normal" style:family="paragraph">
      <style:paragraph-properties fo:text-align="justify" fo:line-height="150%" fo:margin-right="-0.3597in"/>
    </style:style>
    <style:style style:name="P25" style:parent-style-name="Normal" style:family="paragraph">
      <style:paragraph-properties fo:text-align="justify" fo:line-height="150%" fo:margin-right="-0.3597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font-style="italic" style:font-style-asian="italic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right="-0.3597in"/>
    </style:style>
    <style:style style:name="P31" style:parent-style-name="Normal" style:family="paragraph">
      <style:paragraph-properties fo:text-align="justify" fo:line-height="150%" fo:margin-right="-0.3597in"/>
    </style:style>
    <style:style style:name="P32" style:parent-style-name="Normal" style:family="paragraph">
      <style:paragraph-properties fo:text-align="justify" fo:line-height="150%" fo:margin-right="-0.3597in"/>
    </style:style>
    <style:style style:name="P33" style:parent-style-name="Normal" style:family="paragraph">
      <style:paragraph-properties fo:text-align="justify" fo:line-height="150%" fo:margin-right="-0.3597in"/>
    </style:style>
    <style:style style:name="P34" style:parent-style-name="Normal" style:family="paragraph">
      <style:paragraph-properties fo:text-align="justify" fo:line-height="150%" fo:margin-right="-0.3597in"/>
    </style:style>
    <style:style style:name="P35" style:parent-style-name="Normal" style:family="paragraph">
      <style:paragraph-properties fo:text-align="justify" fo:line-height="150%" fo:margin-right="-0.3597in"/>
    </style:style>
    <style:style style:name="P36" style:parent-style-name="Normal" style:family="paragraph">
      <style:paragraph-properties fo:text-align="justify" fo:line-height="150%" fo:margin-right="-0.3597in"/>
    </style:style>
    <style:style style:name="P37" style:parent-style-name="Normal" style:family="paragraph">
      <style:paragraph-properties fo:text-align="justify" fo:line-height="150%" fo:margin-right="-0.3597in"/>
    </style:style>
    <style:style style:name="P38" style:parent-style-name="Normal" style:family="paragraph">
      <style:paragraph-properties fo:text-align="justify" fo:line-height="150%" fo:margin-right="-0.3597in"/>
    </style:style>
    <style:style style:name="P39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right="-0.3597in"/>
    </style:style>
    <style:style style:name="P41" style:parent-style-name="Normal" style:family="paragraph">
      <style:paragraph-properties fo:text-align="justify" fo:line-height="150%" fo:margin-right="-0.3597in"/>
    </style:style>
    <style:style style:name="P42" style:parent-style-name="Normal" style:family="paragraph">
      <style:paragraph-properties fo:line-height="150%" fo:text-indent="-0.2479in"/>
    </style:style>
    <style:style style:name="P43" style:parent-style-name="Normal" style:family="paragraph">
      <style:paragraph-properties fo:line-height="150%" fo:text-indent="-0.2479in"/>
    </style:style>
    <style:style style:name="P44" style:parent-style-name="Normal" style:family="paragraph">
      <style:paragraph-properties fo:text-align="justify" fo:line-height="150%" fo:margin-right="-0.3597in" fo:text-indent="-0.2479in"/>
    </style:style>
    <style:style style:name="P45" style:parent-style-name="Normal" style:family="paragraph">
      <style:paragraph-properties fo:text-align="justify" fo:line-height="150%" fo:margin-right="-0.3597in" fo:text-indent="-0.2479in"/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margin-right="-0.3597in" fo:text-indent="-0.2479in"/>
    </style:style>
    <style:style style:name="P47" style:parent-style-name="Normal" style:family="paragraph">
      <style:paragraph-properties fo:text-align="justify" fo:line-height="150%" fo:margin-right="-0.3597in" fo:text-indent="-0.2479in"/>
    </style:style>
    <style:style style:name="P48" style:parent-style-name="Normal" style:family="paragraph">
      <style:paragraph-properties fo:text-align="justify" fo:line-height="150%" fo:margin-right="-0.3597in" fo:text-indent="-0.2479in"/>
    </style:style>
    <style:style style:name="P49" style:parent-style-name="Normal" style:family="paragraph">
      <style:paragraph-properties fo:text-align="justify" fo:line-height="150%" fo:margin-right="-0.3597in" fo:text-indent="-0.2479in"/>
    </style:style>
    <style:style style:name="P50" style:parent-style-name="Normal" style:family="paragraph">
      <style:paragraph-properties fo:text-align="justify" fo:line-height="150%" fo:margin-right="-0.3597in" fo:text-indent="-0.2479in"/>
    </style:style>
    <style:style style:name="P51" style:parent-style-name="TextosemFormatação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TextosemFormatação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TextosemFormatação" style:family="paragraph">
      <style:paragraph-properties fo:text-align="justify" fo:line-height="150%"/>
    </style:style>
    <style:style style:name="P56" style:parent-style-name="TextosemFormatação" style:family="paragraph">
      <style:paragraph-properties fo:text-align="justify" fo:line-height="150%"/>
    </style:style>
    <style:style style:name="P57" style:parent-style-name="TextosemFormatação" style:family="paragraph">
      <style:paragraph-properties fo:text-align="justify" fo:line-height="150%"/>
    </style:style>
  </office:automatic-styles>
  <office:body>
    <office:text text:use-soft-page-breaks="true">
      <text:p text:style-name="P1">RELATÓRIO DO COMITÊ DE AUDITORIA – COAUD</text:p>
      <text:p text:style-name="P6">02 de abril de 2018.<text:s text:c="2"/></text:p>
      <text:p text:style-name="P7"/>
      <text:p text:style-name="P8"><text:span text:style-name="T9">INTRODUÇÃO:</text:span><text:span text:style-name="T10"><text:line-break/></text:span>O Regimento Interno do Comitê de Auditoria (COAUD) da Financiadora de Estudos e Projetos (FINEP), aprovado pelo Conselho de Administração em 23 de março de 2018, caracteriza o comitê como um órgão colegiado auxiliar ao Conselho de Administração, ao qual se reporta com funcionamento permanente e<text:s/>com<text:s/>atribuições previstas no Estatuto Social, Lei no. 13.303/2016 e decreto no. 8.945/2016.</text:p>
      <text:p text:style-name="P11">Ao Comitê de Auditoria compete, principalmente, opinar sobre a contratação e a destituição<text:s/>de auditor independente; acompanhar o procedimento licitatório para contratação de auditoria independente;<text:s/>supervisionar as atividades dos auditores independentes, avaliando independência, qualidade e adequação dos serviços à FINEP; supervisionar as atividades desenvolvidas nas áreas de controle interno, de auditoria interna e da elaboração das demonstrações financeiras da FINEP; monitorar a qualidade e a integridade dos<text:s/>mecanismos de controle interno, das demonstrações financeiras e das medições divulgadas pela FINEP; avaliar e monitorar<text:s/>as<text:s/>ações de exposição de risco e a adequação das transações com partes relacionadas;<text:s/>assessorar o Conselho de Administração no que concerne ao exercício das funções de auditoria e fiscalização; exercer funções do Comitê de Elegibilidade e publicar, em conjunto com as demonstrações contábeis, resumo deste Relatório de Atividades<text:s/>do COAUD/FINEP.</text:p>
      <text:p text:style-name="P12"/>
      <text:p text:style-name="P13">HISTÓRICO DA COMPOSIÇÃO DO COMITÊ DE AUDITORIA:</text:p>
      <text:p text:style-name="P14">A partir da nomeação<text:s/>dos<text:s/>membros<text:s/>do Comitê de Auditoria da FINEP (COUAD), deliberada pelo Conselho de Administração<text:s/>da instituição<text:s/>em 26 de junho de 2017 (DEL/CA/029/17), os três membros do Comitê de Auditoria assumiram seus mandatos em 09 de agosto de 2017.<text:s/>Desde então, o<text:s/>COAUD/FINEP tem, em seu primeiro ano de mandato,<text:s/>a seguinte composição: Adriana Baraldi Alves dos Santos – Membro Coordenador, área<text:s/>do conhecimento Inovação;<text:s/>Antônio Carlos de Azevedo Lobão – Membro, área de conhecimento Economia;<text:s/>Ronaldo Frois de Carvalho – Membro,<text:s/>área de<text:s/>conhecimento Contabilidade Societária.</text:p>
      <text:soft-page-break/>
      <text:p text:style-name="P15">ATIVIDADES DO COAUD/FINEP:</text:p>
      <text:p text:style-name="P16">COAUD reuniu-se em 11<text:s/>(onze)<text:s/>ocasiões durante 2017, sendo 10<text:s/>(dez)<text:s/>reuniões ordinárias e 1<text:s/>(uma)<text:s/>extraordinária. Em reunião de 23 de fevereiro de 2018, o COAUD apreciou e<text:s/>discutiu as<text:s/>“Demonstrações Financeiras 2017”. Em 07 de março de 2018, o COAUD elaborou a Manifestação acerca das referidas demonstrações e encaminhou este documento ao Conselho de Administração.<text:s/>Em 23 de março de 2018, a Manifestação do COAUD acerca das “Demonstrações Financeiras 2017” foi apreciada em reunião conjunta com o Conselho de Administração.<text:s/></text:p>
      <text:p text:style-name="P17">Ressalta-se que, em todas as reuniões, estiveram presentes<text:s/>todos os membros<text:s/>do COAUD.</text:p>
      <text:p text:style-name="P18">Entre os<text:s/>principais temas<text:s/>tratados pelo COAUD<text:s/>estão os itens deliberados, especificados a seguir neste relatório e também temas discutidos pelo<text:s/>Comitê acerca do<text:s/>trabalho da FINEP<text:s/>que estão diretamente<text:s/>envolvidos às Competências e Atribuições do COAUD, entre elas:<text:s/><text:line-break/></text:p>
      <text:list text:style-name="LFO15" text:continue-numbering="true">
        <text:list-item>
          <text:p text:style-name="P19">Auditoria Independente:<text:s/></text:p>
          <text:list text:continue-numbering="true">
            <text:list-item>
              <text:p text:style-name="P20">Acompanhamento do processo licitatório, desde a análise do edital e das propostas apresentadas até a elaboração do contrato dos Auditores Independentes;</text:p>
            </text:list-item>
            <text:list-item>
              <text:p text:style-name="P21">Discussão do planejamento,<text:s/>do<text:s/>escopo,<text:s/><text:s/>das<text:s/>principais conclusões obtidas<text:s/>e do parecer para a emissão das “Demonstrações Financeiras 2017”.</text:p>
            </text:list-item>
          </text:list>
        </text:list-item>
        <text:list-item>
          <text:p text:style-name="P22">Auditoria<text:s/>Interna:<text:tab/></text:p>
          <text:list text:continue-numbering="true">
            <text:list-item>
              <text:p text:style-name="P23">Acompanhamento dos relatórios de Auditoria Interna emitidos, incluindo deficiências, justificativas e planos corretivos;</text:p>
            </text:list-item>
            <text:list-item>
              <text:p text:style-name="P24">Acompanhamento da programação, escopo de horas e resultados de trabalhos realizados por meio do Plano Anual de Auditoria Interna (PAINT) e Relatório Anual de Auditoria Interna (RAINT).</text:p>
            </text:list-item>
          </text:list>
        </text:list-item>
        <text:list-item>
          <text:p text:style-name="P25"><text:span text:style-name="T26">Gestão de Riscos,<text:s/></text:span><text:span text:style-name="T27">Compliance</text:span><text:span text:style-name="T28"><text:s/>e Ouvidoria</text:span><text:span text:style-name="T29">:</text:span></text:p>
          <text:list text:continue-numbering="true">
            <text:list-item>
              <text:p text:style-name="P30">Elaboração do Regimento Interno do COAUD para aprovação do Conselho de Administração (Processo COAUD nº 02/01/2017);</text:p>
            </text:list-item>
            <text:list-item>
              <text:p text:style-name="P31">Elaboração do Plano de Trabalho<text:s/>de 2018. - (Processo COAUD nº 03/01/2017);</text:p>
            </text:list-item>
            <text:list-item>
              <text:p text:style-name="P32">Exercício das funções do Comitê de Elegibilidade,<text:s/>por decisão do Conselho de Administração;</text:p>
            </text:list-item>
            <text:list-item>
              <text:p text:style-name="P33">Acompanhamento da exposição ao Risco da FINEP, por meio do Plano de Atividades e<text:s/>do<text:s/>Relatório de Atividades Anual de Integridade e Gestão de Riscos;</text:p>
            </text:list-item>
            <text:list-item>
              <text:p text:style-name="P34">Estabelecimento de um canal para recebimento e tratamento de temas relacionados à<text:s/>Ouvidoria da FINEP;</text:p>
            </text:list-item>
            <text:list-item>
              <text:p text:style-name="P35">Acompanhamento do relatório mensal das atividades da Ouvidoria da FINEP, desde<text:s/>dezembro de 2017;</text:p>
            </text:list-item>
            <text:list-item>
              <text:p text:style-name="P36">Acompanhamento das demandas<text:s/>acerca do cumprimento do Novo Marco Legal e<text:s/>Regulatório das Empresas Estatais, conforme deliberação DEL/CA/040/2017 de 25 de setembro de 2017;</text:p>
            </text:list-item>
            <text:list-item>
              <text:p text:style-name="P37">Apreciação do Referencial de Combate<text:s/>à<text:s/>Fraude e Corrupção<text:s/>do TCU;</text:p>
            </text:list-item>
            <text:list-item>
              <text:p text:style-name="P38">Apreciação do Guia de Orientação sobre medidas de Integridade da FINEP.</text:p>
            </text:list-item>
          </text:list>
        </text:list-item>
        <text:list-item>
          <text:p text:style-name="P39">Governança Corporativa:</text:p>
          <text:list text:continue-numbering="true">
            <text:list-item>
              <text:p text:style-name="P40">Manifestação acerca das Demonstrações Financeiras de 2017;</text:p>
            </text:list-item>
            <text:list-item>
              <text:p text:style-name="P41">Apreciação do<text:s/>“Relatório da<text:s/>Administração<text:s/>2017”;</text:p>
            </text:list-item>
            <text:list-item>
              <text:p text:style-name="P42">Apreciação do Plano de Gestão Estratégica de 2010- 2025 e seus desdobramentos;</text:p>
            </text:list-item>
            <text:list-item>
              <text:p text:style-name="P43">Apreciação da Agenda de Cooperação Internacional da FINEP;</text:p>
            </text:list-item>
            <text:list-item>
              <text:p text:style-name="P44">Apreciação dos procedimentos operacionais da FINEP para<text:s/>modalidades reembolsáveis<text:s/>e não reembolsável.</text:p>
            </text:list-item>
          </text:list>
        </text:list-item>
        <text:list-item>
          <text:p text:style-name="P45">Gestão Financeira, Provisões e Indicadores:</text:p>
          <text:list text:continue-numbering="true">
            <text:list-item>
              <text:p text:style-name="P46">Apreciação<text:s/>do Programa de Dispêndios Globais (PDG 2017);</text:p>
            </text:list-item>
            <text:list-item>
              <text:p text:style-name="P47">Apreciação do Fluxo de Caixa de curto e de longo prazo;</text:p>
            </text:list-item>
            <text:list-item>
              <text:p text:style-name="P48">Acompanhamento dos relatórios e indicadores trimestrais referentes às demonstrações financeiras<text:s/>da FINEP;</text:p>
            </text:list-item>
            <text:list-item>
              <text:p text:style-name="P49">Acompanhamento das Demonstrações Contábeis do FNDCT (Fundo Nacional<text:s/>de Desenvolvimento Científico e Tecnológico);</text:p>
            </text:list-item>
            <text:list-item>
              <text:p text:style-name="P50">Apreciação da Norma de Provisão para Créditos de Liquidação Duvidosa.</text:p>
            </text:list-item>
          </text:list>
        </text:list-item>
      </text:list>
      <text:soft-page-break/>
      <text:p text:style-name="P51">PARECER DO COMITE DE AUDITORIA ACERCA DAS DEMOSTRAÇÕES<text:s/>FINANCEIRAS DE 2017:</text:p>
      <text:p text:style-name="P52"><text:span text:style-name="T53">Os membros do Comitê de Auditoria da FINEP, no exercício de suas atribuições e responsabilidades legais, conforme previsto no Regimento Interno do Comitê de Auditoria, procederam ao exame e análise das demonstrações financeiras, acompanhadas do relatório dos auditores independentes e do relatório da administração relativos ao exercício social encerrado em 31 de dezembro de 2017 (“Demonstrações Financeiras 2017”) e, considerando as informações prestadas pela Administração da Companhia e pela Taticca Auditores Independentes, opinaram, por unanimidade, que estas refletem adequadamente, em todos os aspectos relevantes, as posições patrimonial e financeira da Empresa, e, neste sentido, estão em condições de serem aprovadas pelo Conselho de Administração da FINEP para seu encaminhamento à Assembleia Gera</text:span><text:span text:style-name="T54">l Ordinária, nos termos da lei.</text:span><text:s text:c="4"/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 fo:font-size="9pt" style:font-size-asian="9pt"/>
    </style:style>
    <style:style style:name="WW_CharLFO10LVL1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52in"/>
      </style:header-style>
      <style:footer-style>
        <style:header-footer-properties style:dynamic-spacing="true" fo:min-height="0.583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73403in" svg:y="-0.01875in" svg:width="2.88333in" svg:height="1.08333in" style:rel-width="scale" style:rel-height="scale"><draw:text-box><text:p text:style-name="P3">RELATÓRIO DO COMITÊ DE AUDITORIA DA FINANCIADORA DE ESTUDOS E PROJETOS (COAUD/FINEP)</text:p><text:p text:style-name="P4"><text:line-break/>REL/COAUD/001/2018</text:p><text:p text:style-name="P5">02 de abril de 2018.</text:p></draw:text-box><svg:title/><svg:desc/></draw:frame><text:s/></text:p>
        <text:p text:style-name="Cabeçalho"><draw:frame draw:style-name="a1" draw:name="Imagem 10" text:anchor-type="as-char" svg:x="0in" svg:y="0in" svg:width="2.58333in" svg:height="0.60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dc:subject/>
    <meta:initial-creator>Usuario</meta:initial-creator>
    <dc:creator>Leonardo Bueno Bolfoni</dc:creator>
    <meta:creation-date>2023-08-30T15:56:00Z</meta:creation-date>
    <dc:date>2023-08-30T15:56:00Z</dc:date>
    <meta:print-date>2018-04-16T13:1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93" meta:character-count="6346" meta:row-count="44" meta:non-whitespace-character-count="5365"/>
  </office:meta>
</office:document-meta>
</file>