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4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9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size="10pt" style:font-size-asian="10pt"/>
    </style:style>
    <style:style style:name="P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Normal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2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23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4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5" style:parent-style-name="ParágrafodaLista" style:family="paragraph">
      <style:paragraph-properties fo:widows="2" fo:orphans="2" fo:text-align="justify" fo:margin-top="0.0416in" fo:margin-left="0.2958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8" style:parent-style-name="ParágrafodaLista" style:family="paragraph">
      <style:paragraph-properties fo:widows="2" fo:orphans="2" fo:text-align="justify" fo:margin-top="0.0416in" fo:margin-left="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7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48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9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0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5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3" style:parent-style-name="ParágrafodaLista" style:family="paragraph">
      <style:paragraph-properties fo:widows="2" fo:orphans="2" fo:text-align="justify" fo:margin-top="0.0416in" fo:margin-bottom="0.166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4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5" style:parent-style-name="Normal" style:family="paragraph">
      <style:paragraph-properties fo:text-align="justify" fo:margin-top="0.0416in" fo:margin-left="0.2763in" fo:text-indent="0.0194in">
        <style:tab-stops/>
      </style:paragraph-properties>
    </style:style>
    <style:style style:name="T15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1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5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76" style:parent-style-name="Normal" style:family="paragraph">
      <style:paragraph-properties fo:text-align="justify" fo:margin-top="0.0416in"/>
      <style:text-properties style:font-name="Arial Narrow" style:font-name-complex="Arial" style:font-weight-complex="bold" fo:font-size="10pt" style:font-size-asian="10pt"/>
    </style:style>
    <style:style style:name="P177" style:parent-style-name="Normal" style:family="paragraph">
      <style:paragraph-properties fo:text-align="justify" fo:margin-top="0.0416in"/>
    </style:style>
    <style:style style:name="T17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79" style:parent-style-name="Fonteparág.padrão" style:family="text">
      <style:text-properties style:font-name="Arial Narrow" fo:font-size="10pt" style:font-size-asian="10pt"/>
    </style:style>
    <style:style style:name="P180" style:parent-style-name="Normal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fo:font-size="10pt" style:font-size-asian="10pt"/>
    </style:style>
    <style:style style:name="T182" style:parent-style-name="Fonteparág.padrão" style:family="text">
      <style:text-properties style:font-name="Arial Narrow" fo:font-size="10pt" style:font-size-asian="10pt"/>
    </style:style>
    <style:style style:name="T183" style:parent-style-name="Fonteparág.padrão" style:family="text">
      <style:text-properties style:font-name="Arial Narrow" fo:font-size="10pt" style:font-size-asian="10pt"/>
    </style:style>
    <style:style style:name="T184" style:parent-style-name="Fonteparág.padrão" style:family="text">
      <style:text-properties style:font-name="Arial Narrow" fo:font-size="10pt" style:font-size-asian="10pt"/>
    </style:style>
    <style:style style:name="T185" style:parent-style-name="Fonteparág.padrão" style:family="text">
      <style:text-properties style:font-name="Arial Narrow" fo:font-size="10pt" style:font-size-asian="10pt"/>
    </style:style>
    <style:style style:name="P1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8" style:parent-style-name="Normal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8/12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2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1</text:span><text:span text:style-name="T64">0</text:span><text:span text:style-name="T65">) <text:s text:c="4"/>(0</text:span><text:span text:style-name="T66">9</text:span><text:span text:style-name="T67">:</text:span><text:span text:style-name="T68">3</text:span><text:span text:style-name="T69">0 às 0</text:span><text:span text:style-name="T70">9</text:span><text:span text:style-name="T71">:</text:span><text:span text:style-name="T72">4</text:span><text:span text:style-name="T73">0</text:span><text:span text:style-name="T74">)</text:span><text:span text:style-name="T75"><text:s/></text:span><text:span text:style-name="T76"><text:s/></text:span></text:p>
          <text:list text:continue-numbering="true">
            <text:list-item>
              <text:p text:style-name="P77">Ata<text:s/>COAUD –<text:s/>26ª Reunião Ordinária de 2023 –<text:s/>29/11/2023.</text:p>
            </text:list-item>
          </text:list>
        </text:list-item>
      </text:list>
      <text:p text:style-name="P78"><text:span text:style-name="T79">Relator:</text:span><text:span text:style-name="T80"><text:s/>Presidente do<text:s/></text:span><text:span text:style-name="T81">Comitê de Auditoria</text:span><text:span text:style-name="T82"><text:s text:c="2"/></text:span></text:p>
      <text:p text:style-name="P83"/>
      <text:list text:style-name="LFO19" text:continue-numbering="true">
        <text:list-item>
          <text:p text:style-name="P84"><text:span text:style-name="T85">ASSUNTOS DO COMITÊ DE AUDITORIA</text:span><text:span text:style-name="T86"><text:s/></text:span><text:span text:style-name="T87">(00:10) <text:s text:c="4"/>(09:</text:span><text:span text:style-name="T88">4</text:span><text:span text:style-name="T89">0 às 09:</text:span><text:span text:style-name="T90">5</text:span><text:span text:style-name="T91">0)</text:span></text:p>
        </text:list-item>
      </text:list>
      <text:p text:style-name="P92">CALENDÁRIO DE REUNIÕES 2024</text:p>
      <text:p text:style-name="P93"><text:span text:style-name="T94">Relator:</text:span><text:span text:style-name="T95"><text:s/>Presidente do<text:s/></text:span><text:span text:style-name="T96">Comitê de Auditoria</text:span><text:span text:style-name="T97"><text:s text:c="2"/></text:span></text:p>
      <text:p text:style-name="P98"/>
      <text:p text:style-name="P99"/>
      <text:p text:style-name="P100"><text:span text:style-name="T101">II – ASSUNTOS PARA ACOMPANHAMENTO <text:s/></text:span><text:span text:style-name="T102">(0</text:span><text:span text:style-name="T103">2</text:span><text:span text:style-name="T104">:</text:span><text:span text:style-name="T105">0</text:span><text:span text:style-name="T106">0</text:span><text:span text:style-name="T107">)</text:span></text:p>
      <text:list text:style-name="LFO19" text:continue-numbering="true">
        <text:list-item>
          <text:p text:style-name="P108"><text:span text:style-name="T109">ASSUNTOS FINANCEIROS</text:span><text:span text:style-name="T110"><text:s/></text:span><text:span text:style-name="T111">(00:</text:span><text:span text:style-name="T112">3</text:span><text:span text:style-name="T113">0) <text:s text:c="4"/>(</text:span><text:span text:style-name="T114">09</text:span><text:span text:style-name="T115">:</text:span><text:span text:style-name="T116">5</text:span><text:span text:style-name="T117">0 às 1</text:span><text:span text:style-name="T118">0</text:span><text:span text:style-name="T119">:</text:span><text:span text:style-name="T120">2</text:span><text:span text:style-name="T121">0)</text:span></text:p>
        </text:list-item>
      </text:list>
      <text:p text:style-name="P122">Periodicidade: Anual</text:p>
      <text:list text:style-name="LFO19" text:continue-numbering="true">
        <text:list-item>
          <text:list>
            <text:list-item>
              <text:p text:style-name="P123">LUCROS TRIBUTÁVEIS FUTUROS – REVISÃO</text:p>
            </text:list-item>
            <text:list-item>
              <text:p text:style-name="P124">ORÇAMENTO DE CAPITAL 2024</text:p>
            </text:list-item>
          </text:list>
        </text:list-item>
      </text:list>
      <text:p text:style-name="P125"><text:span text:style-name="T126">Relatores:<text:s/></text:span><text:span text:style-name="T127">Mariana Vidal – Superintendente da AGEF</text:span></text:p>
      <text:p text:style-name="P128"><text:tab/><text:tab/><text:tab/><text:tab/><text:tab/><text:s text:c="2"/>Pablo Arruda – Gerente do DPFC</text:p>
      <text:p text:style-name="P129"/>
      <text:list text:style-name="LFO19" text:continue-numbering="true">
        <text:list-item>
          <text:p text:style-name="P130"><text:span text:style-name="T131">ASSUNTOS DE<text:s/></text:span><text:span text:style-name="T132">GESTÃO ESTRATÉGICA</text:span><text:span text:style-name="T133"><text:s/></text:span><text:span text:style-name="T134">(0</text:span><text:span text:style-name="T135">1</text:span><text:span text:style-name="T136">:</text:span><text:span text:style-name="T137">0</text:span><text:span text:style-name="T138">0) <text:s text:c="4"/>(</text:span><text:span text:style-name="T139">10</text:span><text:span text:style-name="T140">:</text:span><text:span text:style-name="T141">2</text:span><text:span text:style-name="T142">0 às 1</text:span><text:span text:style-name="T143">1</text:span><text:span text:style-name="T144">:</text:span><text:span text:style-name="T145">2</text:span><text:span text:style-name="T146">0)</text:span></text:p>
        </text:list-item>
      </text:list>
      <text:p text:style-name="P147">Periodicidade:<text:s/>4.1 e 4.2 – Trimestral; 4.3 –<text:s/>Anual<text:s/></text:p>
      <text:list text:style-name="LFO19" text:continue-numbering="true">
        <text:list-item>
          <text:list>
            <text:list-item>
              <text:p text:style-name="P148">ACOMPANHAMENTO DA EXECUÇÃO DA ESTRATÉGIA DE LONGO PRAZO E PLANO DE NEGÓCIOS - 2º TRIM 2023</text:p>
            </text:list-item>
            <text:list-item>
              <text:p text:style-name="P149">AVALIAÇÃO DOS INDICADORES DE PLR E RVA</text:p>
            </text:list-item>
          </text:list>
        </text:list-item>
      </text:list>
      <text:p text:style-name="P150"><text:span text:style-name="T151">Relatores:<text:s/></text:span><text:span text:style-name="T152">Márcio Ellery Girão Barroso – Superintendente da APLA</text:span></text:p>
      <text:p text:style-name="P153"><text:tab/><text:s/><text:tab/><text:tab/><text:tab/><text:tab/><text:tab/><text:s text:c="2"/>Ana Costa – Gerente do DGPC</text:p>
      <text:list text:style-name="LFO19" text:continue-numbering="true">
        <text:list-item>
          <text:list>
            <text:list-item>
              <text:p text:style-name="P154">ATUALIZAÇÃO DA ESTRATÉGIA DE LONGO PRAZO – COM ANÁLISE DE RISCOS E OPORTUNIDADES E PLANO DE NEGÓCIOS 2024</text:p>
            </text:list-item>
          </text:list>
        </text:list-item>
      </text:list>
      <text:p text:style-name="P155"><text:span text:style-name="T156">Relatores:<text:s/></text:span><text:span text:style-name="T157">Márcio Ellery Girão Barroso – Superintendente da APLA</text:span></text:p>
      <text:p text:style-name="P158"><text:tab/><text:tab/><text:tab/><text:tab/><text:tab/><text:tab/><text:s text:c="2"/>Ana Costa – Gerente do DGPC</text:p>
      <text:p text:style-name="P159"><text:tab/><text:tab/><text:tab/><text:tab/><text:tab/><text:tab/><text:s text:c="2"/>Beatriz Helena Alves – Gerente do DDFE</text:p>
      <text:p text:style-name="P160"/>
      <text:list text:style-name="LFO19" text:continue-numbering="true">
        <text:list-item>
          <text:p text:style-name="P161"><text:span text:style-name="T162">ASSUNTOS DE AUDITORIA</text:span><text:span text:style-name="T163"><text:s/></text:span><text:span text:style-name="T164">(00:</text:span><text:span text:style-name="T165">3</text:span><text:span text:style-name="T166">0) <text:s text:c="4"/>(1</text:span><text:span text:style-name="T167">1</text:span><text:span text:style-name="T168">:</text:span><text:span text:style-name="T169">2</text:span><text:span text:style-name="T170">0 às 1</text:span><text:span text:style-name="T171">1</text:span><text:span text:style-name="T172">:</text:span><text:span text:style-name="T173">5</text:span><text:span text:style-name="T174">0)</text:span></text:p>
        </text:list-item>
      </text:list>
      <text:p text:style-name="P175">Periodicidade:<text:s/>Semestral</text:p>
      <text:p text:style-name="P176">PLANO ANUAL DE AUDITORIA INTERNA<text:s/>– PAINT<text:s/>–<text:s/>2024</text:p>
      <text:p text:style-name="P177"><text:span text:style-name="T178">Relatores:<text:s/></text:span><text:span text:style-name="T179">Vinícius Nery de Sá – Superintendente da AUDI</text:span></text:p>
      <text:p text:style-name="P180"><text:span text:style-name="T181"><text:s text:c="3"/></text:span><text:span text:style-name="T182"><text:tab/><text:s text:c="4"/></text:span><text:span text:style-name="T183"><text:tab/></text:span><text:span text:style-name="T184"><text:tab/><text:s text:c="3"/></text:span><text:span text:style-name="T185">Amanda Rodrigues – Gerente do DAUD</text:span></text:p>
      <text:p text:style-name="P186"/>
      <text:p text:style-name="P187"/>
      <text:p text:style-name="P188"><text:span text:style-name="T189">III – ASSUNTOS PARA CONHECIMENTO<text:s/></text:span><text:span text:style-name="T190">(00:00h)</text:span><text:span text:style-name="T191"><text:s/></text:span></text:p>
      <text:list text:style-name="LFO1" text:continue-numbering="true">
        <text:list-item>
          <text:p text:style-name="P192">ASSUNTOS DE GESTÃO <text:s text:c="67"/></text:p>
          <text:list text:continue-numbering="true">
            <text:list-item>
              <text:p text:style-name="P193">Atas do Conselho de Administração;</text:p>
            </text:list-item>
            <text:list-item>
              <text:p text:style-name="P194">Atas do Conselho Fiscal;</text:p>
            </text:list-item>
            <text:list-item>
              <text:p text:style-name="P195">Deliberações do Conselho de Administração para ciência do Comitê de Auditoria; e</text:p>
            </text:list-item>
            <text:list-item>
              <text:p text:style-name="P196"><text:span text:style-name="T197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7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3-11-29T16:19:00Z</meta:creation-date>
    <dc:date>2023-11-29T16:19:00Z</dc:date>
    <meta:print-date>2023-10-18T13:28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302" meta:character-count="1930" meta:row-count="13" meta:non-whitespace-character-count="1631"/>
  </office:meta>
</office:document-meta>
</file>