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T52" style:parent-style-name="Fonteparág.padrão" style:family="text">
      <style:text-properties style:font-name="Arial Narrow" style:font-weight-complex="bold"/>
    </style:style>
    <style:style style:name="T53" style:parent-style-name="Fonteparág.padrão" style:family="text">
      <style:text-properties style:font-name="Arial Narrow" style:font-weight-complex="bold"/>
    </style:style>
    <style:style style:name="T54" style:parent-style-name="Fonteparág.padrão" style:family="text">
      <style:text-properties style:font-name="Arial Narrow" style:font-weight-complex="bold"/>
    </style:style>
    <style:style style:name="T55" style:parent-style-name="Fonteparág.padrão" style:family="text">
      <style:text-properties style:font-name="Arial Narrow" style:font-weight-complex="bold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style:font-weight-complex="bold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6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27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<text:s/></text:span><text:span text:style-name="T20">1</text:span><text:span text:style-name="T21">ª REUNIÃO ORDINÁRIA DO COMITÊ DE AUDITORIA DA FINANCIADORA DE ESTUDOS E PROJETOS<text:s/></text:span><text:span text:style-name="T22">–<text:s/></text:span><text:span text:style-name="T23"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 16/01/2023</text:p>
      <text:p text:style-name="P34">Horário:<text:s/>09h<text:s/>às 10h40</text:p>
      <text:p text:style-name="P35">Local:<text:s/>FINANCIADORA DE ESTUDOS E PROJETOS – FINEP<text:s/></text:p>
      <text:p text:style-name="P36">Participações por webconferência</text:p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Membros do COAUD:</text:p>
      <text:list text:style-name="LFO2" text:continue-numbering="true">
        <text:list-item>
          <text:p text:style-name="P44">Valdir Augusto de Assunção – Presidente – Área de Conhecimento: Auditoria e Contabilidade –<text:s/></text:p>
        </text:list-item>
      </text:list>
      <text:p text:style-name="P45">Nomeado pela<text:s/>DEL/CA/021/2021, de 01/06/2021, com mandato de 02 (dois) anos - (Mandato de 09/06/2021 a 08/06/2023);</text:p>
      <text:list text:style-name="LFO2" text:continue-numbering="true">
        <text:list-item>
          <text:p text:style-name="P46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47">Vera Lúcia de Melo – Área de Conhecimento: Contabilidade – Nomeada pela DEL/CA/032/2021, de 30/07/2021, com mandato de 02 (dois) anos - (Mandato de 09/08/2021 a 08/08/2023).</text:p>
        </text:list-item>
      </text:list>
      <text:p text:style-name="P48"/>
      <text:p text:style-name="P49"><text:span text:style-name="T50">Secretário Executivo:</text:span><text:span text:style-name="T51"><text:s/>–<text:s/></text:span><text:span text:style-name="T52">Leonardo Bueno Bolfoni</text:span><text:span text:style-name="T53"><text:s/>–<text:s/></text:span><text:span text:style-name="T54">Analista</text:span><text:span text:style-name="T55"><text:s/>da SGOV.</text:span></text:p>
      <text:p text:style-name="P56"><text:span text:style-name="T57"><text:tab/></text:span></text:p>
      <text:p text:style-name="P58"><text:span text:style-name="T59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/>
      <text:p text:style-name="P63"><text:span text:style-name="T64">Após os cumprimentos formais, teve início a reunião às<text:s/></text:span><text:span text:style-name="T65">09</text:span><text:span text:style-name="T66">h</text:span><text:span text:style-name="T67">.</text:span></text:p>
      <text:p text:style-name="P68"><text:span text:style-name="T69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70"><text:span text:style-name="T71">RESUMO DA PRIMEIRA ETAPA – ASSUNTOS FINEP PARA DELIBERAÇÃO E MANIFESTAÇÃO FORMAL</text:span></text:p></draw:text-box><svg:title/><svg:desc/></draw:frame></text:span></text:p>
      <text:p text:style-name="P72"/>
      <text:p text:style-name="P73"/>
      <text:p text:style-name="P74"/>
      <text:p text:style-name="P75">1.<text:tab/>ATA DA REUNIÃO ORDINÁRIA DO COMITÊ DE AUDITORIA DA FINEP<text:s/></text:p>
      <text:p text:style-name="P76">1.1.<text:tab/>Ata COAUD – 24ª Reunião Ordinária de 2022 – 13/12/2022; e</text:p>
      <text:p text:style-name="P77">1.2.<text:tab/>Ata COAUD – 25ª Reunião Ordinária de 2022 – 13/12/2022</text:p>
      <text:p text:style-name="P78"><text:span text:style-name="T79">Atas<text:s/></text:span><text:span text:style-name="T80">MANTIDAS EM PAUTA.</text:span></text:p>
      <text:p text:style-name="P81"/>
      <text:p text:style-name="P82"/>
      <text:p text:style-name="P83"/>
      <text:p text:style-name="P84"/>
      <text:soft-page-break/>
      <text:p text:style-name="P85"><text:span text:style-name="T86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7"><text:span text:style-name="T88">RESUMO DA SEGUNDA ETAPA – ASSUNTOS FINEP PARA CONHECIMENTO E DISCUSSÃO</text:span></text:p></draw:text-box><svg:title/><svg:desc/></draw:frame></text:span></text:p>
      <text:p text:style-name="P89"/>
      <text:p text:style-name="P90"/>
      <text:p text:style-name="P91">2.<text:tab/>ASSUNTOS DE GESTÃO<text:s/></text:p>
      <text:p text:style-name="P92">Periodicidade: Eventual <text:s text:c="2"/></text:p>
      <text:p text:style-name="P93">Remanescente da 24ª Reunião Ordinária</text:p>
      <text:p text:style-name="P94">PROCESSO DE AVALIAÇÃO DE RESULTADOS E IMPACTOS DA FINEP</text:p>
      <text:p text:style-name="P95"><text:span text:style-name="T96">Assunto<text:s/></text:span><text:span text:style-name="T97">APRECIADO E DEBATIDO</text:span><text:span text:style-name="T98"><text:s/>pelos membros do comitê.</text:span></text:p>
      <text:p text:style-name="P99"/>
      <text:p text:style-name="P100">3.<text:tab/>ASSUNTOS DE PREVIDÊNCIA COMPLEMENTAR – FIPECq<text:s/></text:p>
      <text:p text:style-name="P101">Periodicidade: Eventual <text:s text:c="2"/></text:p>
      <text:p text:style-name="P102">PLANO DE AÇÃO DE APONTAMENTOS DO RELATÓRIO DE AUDITORIA DE ATIVIDADES</text:p>
      <text:p text:style-name="P103"><text:span text:style-name="T104">Assunto<text:s/></text:span><text:span text:style-name="T105">APRECIADO E DEBATIDO</text:span><text:span text:style-name="T106"><text:s/>pelos membros do comitê.</text:span></text:p>
      <text:p text:style-name="P107"/>
      <text:p text:style-name="P108"><text:span text:style-name="T109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0"><text:span text:style-name="T111">RESUMO DA TERCEIRA ETAPA –<text:s/></text:span><text:span text:style-name="T112">ASSUNTOS FINEP PARA ACOMPANHAMENTO</text:span></text:p></draw:text-box><svg:title/><svg:desc/></draw:frame></text:span></text:p>
      <text:p text:style-name="P113"/>
      <text:p text:style-name="P114">4.<text:tab/>OUTROS ASSUNTOS</text:p>
      <text:p text:style-name="P115">4.1.<text:tab/>Atas do Conselho de Administração<text:s/>– Ata da 7ª Reunião Ordinária, Atas da 6ª e 7ª Reuniões Extraordinárias;</text:p>
      <text:p text:style-name="P116">4.2.<text:tab/>Atas do Conselho Fiscal<text:s/>– Ata da 451ª Reunião Ordinária;<text:s/></text:p>
      <text:p text:style-name="P117">4.3.<text:tab/>Deliberações do Conselho de Administração para ciência do Comitê de Auditoria<text:s/>– DEL/CA/053<text:s/>a<text:s/>057/2022; e</text:p>
      <text:p text:style-name="P118">4.4.<text:tab/>Relatório da Ouvidoria – Avaliação da Efetividade.</text:p>
      <text:p text:style-name="P119"><text:span text:style-name="T120">Os membros do Comitê<text:s/></text:span><text:span text:style-name="T121">TOMARAM CONHECIMENTO</text:span><text:span text:style-name="T122"><text:s/>dos assuntos.</text:span></text:p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1</text:span><text:span text:style-name="T5">ª REUNIÃO ORDINÁRIA DO COMITÊ DE AUDITORIA DA FINEP EM 2022 -<text:s/></text:span><text:span text:style-name="T6">1</text:span><text:span text:style-name="T7">6</text:span><text:span text:style-name="T8">/</text:span><text:span text:style-name="T9">01</text:span><text:span text:style-name="T10">/202</text:span><text:span text:style-name="T11">3</text:span></text:p><text:p text:style-name="P12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text:page-number text:fixed="false">3</text:page-number></text:span><text:span text:style-name="T16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1-19T18:08:00Z</meta:creation-date>
    <dc:date>2023-01-19T19:23:00Z</dc:date>
    <meta:print-date>2020-02-17T15:55:00Z</meta:print-date>
    <meta:template xlink:href="Normal.dotm" xlink:type="simple"/>
    <meta:editing-cycles>5</meta:editing-cycles>
    <meta:editing-duration>PT360S</meta:editing-duration>
    <meta:document-statistic meta:page-count="2" meta:paragraph-count="3" meta:word-count="295" meta:character-count="1890" meta:row-count="13" meta:non-whitespace-character-count="1598"/>
  </office:meta>
</office:document-meta>
</file>