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/>
    </style:style>
    <style:style style:name="T27" style:parent-style-name="Fonteparág.padrão" style:family="text">
      <style:text-properties style:font-name="Arial Narrow"/>
    </style:style>
    <style:style style:name="T28" style:parent-style-name="Fonteparág.padrão" style:family="text"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text-align="justify" fo:margin-right="-0.3597in"/>
    </style:style>
    <style:style style:name="T36" style:parent-style-name="Fonteparág.padrão" style:family="text">
      <style:text-properties style:font-name="Arial Narrow"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4" style:parent-style-name="Normal" style:family="paragraph">
      <style:paragraph-properties fo:text-align="justify" style:vertical-align="auto"/>
      <style:text-properties style:font-name="Arial Narrow" fo:font-weight="bold" style:font-weight-asian="bold" style:font-weight-complex="bold" fo:hyphenate="true"/>
    </style:style>
    <style:style style:name="P45" style:parent-style-name="Normal" style:family="paragraph">
      <style:paragraph-properties fo:text-align="justify" style:vertical-align="auto"/>
      <style:text-properties fo:hyphenate="true"/>
    </style:style>
    <style:style style:name="T46" style:parent-style-name="Fonteparág.padrão" style:family="text">
      <style:text-properties style:font-name="Arial Narrow" fo:font-weight="bold" style:font-weight-asian="bold" style:font-weight-complex="bold"/>
    </style:style>
    <style:style style:name="T47" style:parent-style-name="Fonteparág.padrão" style:family="text">
      <style:text-properties style:font-name="Arial Narrow" style:font-weight-complex="bold"/>
    </style:style>
    <style:style style:name="P48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49" style:parent-style-name="Normal" style:family="paragraph">
      <style:paragraph-properties fo:text-align="justify" style:vertical-align="auto"/>
      <style:text-properties fo:hyphenate="true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Narrow" fo:font-size="14pt" style:font-size-asian="14pt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4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5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P6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3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6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 fo:font-weight="bold" style:font-weight-asian="bold" style:font-weight-complex="bold"/>
    </style:style>
    <style:style style:name="P6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0" style:parent-style-name="Fonteparág.padrão" style:family="text">
      <style:text-properties style:font-name="Arial Narrow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 fo:font-weight="bold" style:font-weight-asian="bold"/>
    </style:style>
    <style:style style:name="T81" style:parent-style-name="Fonteparág.padrão" style:family="text">
      <style:text-properties style:font-name="Arial Narrow"/>
    </style:style>
    <style:style style:name="P8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4" style:parent-style-name="Fonteparág.padrão" style:family="text">
      <style:text-properties style:font-name="Arial Narrow" fo:font-weight="bold" style:font-weight-asian="bold" style:font-weight-complex="bold"/>
    </style:style>
    <style:style style:name="T85" style:parent-style-name="Fonteparág.padrão" style:family="text">
      <style:text-properties style:font-name="Arial Narrow" fo:font-weight="bold" style:font-weight-asian="bold" fo:color="#000000" fo:font-size="10pt" style:font-size-asian="10pt"/>
    </style:style>
    <style:style style:name="T86" style:parent-style-name="Fonteparág.padrão" style:family="text">
      <style:text-properties style:font-name="Arial Narrow" fo:font-weight="bold" style:font-weight-asian="bold" style:font-weight-complex="bold"/>
    </style:style>
    <style:style style:name="P8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8" style:parent-style-name="Normal" style:family="paragraph">
      <style:paragraph-properties fo:text-align="justify" style:vertical-align="auto" fo:line-height="150%" fo:margin-left="0.2958in" fo:margin-right="-0.0006in" fo:text-indent="-0.2958in">
        <style:tab-stops/>
      </style:paragraph-properties>
      <style:text-properties style:font-name="Arial Narrow" style:font-weight-complex="bold" fo:hyphenate="true"/>
    </style:style>
    <style:style style:name="P89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90" style:parent-style-name="Normal" style:family="paragraph">
      <style:paragraph-properties fo:text-align="justify" style:vertical-align="auto" fo:line-height="150%"/>
      <style:text-properties fo:hyphenate="true"/>
    </style:style>
    <style:style style:name="T91" style:parent-style-name="Fonteparág.padrão" style:family="text">
      <style:text-properties style:font-name="Arial Narrow"/>
    </style:style>
    <style:style style:name="T92" style:parent-style-name="Fonteparág.padrão" style:family="text">
      <style:text-properties style:font-name="Arial Narrow" fo:font-weight="bold" style:font-weight-asian="bold"/>
    </style:style>
    <style:style style:name="T93" style:parent-style-name="Fonteparág.padrão" style:family="text">
      <style:text-properties style:font-name="Arial Narrow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9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7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98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style:font-weight-complex="bold" fo:hyphenate="true"/>
    </style:style>
    <style:style style:name="P9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 fo:font-weight="bold" style:font-weight-asian="bold"/>
    </style:style>
    <style:style style:name="T102" style:parent-style-name="Fonteparág.padrão" style:family="text">
      <style:text-properties style:font-name="Arial Narrow"/>
    </style:style>
    <style:style style:name="P10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T109" style:parent-style-name="Fonteparág.padrão" style:family="text">
      <style:text-properties style:font-name="Arial Narrow" fo:font-weight="bold" style:font-weight-asian="bold"/>
    </style:style>
    <style:style style:name="P11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1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4" style:parent-style-name="Normal" style:family="paragraph">
      <style:paragraph-properties fo:text-align="justify" style:vertical-align="auto" fo:line-height="150%" fo:margin-left="0.2958in" fo:margin-right="-0.0006in" fo:text-indent="-0.2958in">
        <style:tab-stops/>
      </style:paragraph-properties>
      <style:text-properties style:font-name="Arial Narrow" fo:hyphenate="true"/>
    </style:style>
    <style:style style:name="P115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1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7" style:parent-style-name="Fonteparág.padrão" style:family="text">
      <style:text-properties style:font-name="Arial Narrow"/>
    </style:style>
    <style:style style:name="T118" style:parent-style-name="Fonteparág.padrão" style:family="text">
      <style:text-properties style:font-name="Arial Narrow" fo:font-weight="bold" style:font-weight-asian="bold" style:font-weight-complex="bold"/>
    </style:style>
    <style:style style:name="T119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20ª REUNIÃO ORDINÁRIA DO COMITÊ DE AUDITORIA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15/09/2023</text:p>
      <text:p text:style-name="P25"><text:span text:style-name="T26">Horário: 09h30 às 11h</text:span><text:span text:style-name="T27">3</text:span><text:span text:style-name="T28">0</text:span></text:p>
      <text:p text:style-name="P29">Local:<text:s/>FINANCIADORA DE ESTUDOS E PROJETOS – FINEP<text:s/></text:p>
      <text:p text:style-name="P30">Participações por webconferência</text:p>
      <text:p text:style-name="P31"/>
      <text:p text:style-name="P32"/>
      <text:p text:style-name="P33"/>
      <text:p text:style-name="P34"/>
      <text:p text:style-name="P35"><text:span text:style-name="T3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7">PARTICIPANTES DA REUNIÃO:</text:p><text:p text:style-name="Normal"/></draw:text-box><svg:title/><svg:desc/></draw:frame></text:span></text:p>
      <text:p text:style-name="P38"/>
      <text:p text:style-name="P39"/>
      <text:p text:style-name="P40">Membros do COAUD:</text:p>
      <text:list text:style-name="LFO2" text:continue-numbering="true">
        <text:list-item>
          <text:p text:style-name="P41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42">Vera Lúcia de Melo – Área de Conhecimento: Contabilidade –<text:s/><text:bookmark-start text:name="_Hlk143763056"/>Mandato prorrogado em caráter excepcional pela DEL/CA/037/2023, de 28/07/2023, por 06 (seis) meses - (Mandato de 09/08/2021 a 08/02/2024)<text:bookmark-end text:name="_Hlk143763056"/>.</text:p>
        </text:list-item>
        <text:list-item>
          <text:p text:style-name="P43">Pedro Paulo Alves de Brito – Área de Conhecimento: Engenharia –<text:s/><text:bookmark-start text:name="_Hlk143763172"/>Mandato prorrogado em caráter excepcional pela DEL/CA/037/2023, de 28/07/2023, por 06 (seis) meses - (Mandato de 30/07/2021 a 29/01/2024)<text:bookmark-end text:name="_Hlk143763172"/>.</text:p>
        </text:list-item>
      </text:list>
      <text:p text:style-name="P44"/>
      <text:p text:style-name="P45"><text:span text:style-name="T46">Secretário Executivo:</text:span><text:span text:style-name="T47"><text:s/>– Leonardo Bueno Bolfoni – Analista da SGOV.</text:span></text:p>
      <text:p text:style-name="P48"><text:tab/></text:p>
      <text:p text:style-name="P49"/>
      <text:p text:style-name="P50"><text:span text:style-name="T51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2">ABERTURA</text:p><text:p text:style-name="Normal"/></draw:text-box><svg:title/><svg:desc/></draw:frame></text:span></text:p>
      <text:p text:style-name="P53"/>
      <text:p text:style-name="P54"><text:span text:style-name="T55">Após os cumprimentos formais, teve início a reunião às 09h30.</text:span></text:p>
      <text:p text:style-name="P56"/>
      <text:p text:style-name="P57"><text:span text:style-name="T58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59"><text:span text:style-name="T60">RESUMO DA PRIMEIRA ETAPA – ASSUNTOS FINEP PARA DELIBERAÇÃO E MANIFESTAÇÃO FORMAL</text:span></text:p></draw:text-box><svg:title/><svg:desc/></draw:frame></text:span></text:p>
      <text:p text:style-name="P61"/>
      <text:p text:style-name="P62"/>
      <text:p text:style-name="P63">1. <text:s text:c="4"/>ATA DA REUNIÃO<text:s/>ORDINÁRIA DO COMITÊ DE AUDITORIA DA FINEP<text:s/></text:p>
      <text:p text:style-name="P64">1.1. <text:s/>Ata COAUD – 19ª Reunião Ordinária de 2023 – 31/08/2023.</text:p>
      <text:p text:style-name="P65"><text:span text:style-name="T66">Atas<text:s/></text:span><text:span text:style-name="T67">APROVADAS.</text:span></text:p>
      <text:p text:style-name="P68"/>
      <text:soft-page-break/>
      <text:p text:style-name="P69"><text:span text:style-name="T70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71"><text:span text:style-name="T72">RESUMO DA SEGUNDA ETAPA – ASSUNTOS FINEP PARA CONHECIMENTO E DISCUSSÃO</text:span></text:p></draw:text-box><svg:title/><svg:desc/></draw:frame></text:span></text:p>
      <text:p text:style-name="P73"/>
      <text:p text:style-name="P74"/>
      <text:p text:style-name="P75">2. <text:s text:c="4"/>ASSUNTOS DE GESTÃO DE RISCOS E CONTROLES INTERNOS</text:p>
      <text:p text:style-name="P76">Periodicidade: Eventual <text:s/></text:p>
      <text:p text:style-name="P77">MATRIZ DE RISCOS DA FINEP</text:p>
      <text:p text:style-name="P78"><text:span text:style-name="T79">Assunto<text:s/></text:span><text:span text:style-name="T80">APRECIADO E DEBATIDO</text:span><text:span text:style-name="T81"><text:s/>pelos membros do comitê.</text:span></text:p>
      <text:p text:style-name="P82"/>
      <text:p text:style-name="P83"><text:span text:style-name="T84">3. <text:s text:c="3"/>ASSUNTOS DE GESTÃO ESTRATÉGICA</text:span><text:span text:style-name="T85"><text:s/></text:span><text:span text:style-name="T86"><text:s text:c="2"/></text:span></text:p>
      <text:p text:style-name="P87">Periodicidade: Trimestral</text:p>
      <text:p text:style-name="P88">3.1. <text:s text:c="2"/>ACOMPANHAMENTO DA EXECUÇÃO DA ESTRATÉGIA DE LONGO PRAZO E PLANO DE NEGÓCIOS - 2º TRIM 2023</text:p>
      <text:p text:style-name="P89">3.2. <text:s text:c="2"/>AVALIAÇÃO DOS INDICADORES DE PLR E RVA</text:p>
      <text:p text:style-name="P90"><text:span text:style-name="T91">Assuntos<text:s/></text:span><text:span text:style-name="T92">APRECIADOS E DEBATIDOS</text:span><text:span text:style-name="T93"><text:s/>pelos membros do comitê.</text:span></text:p>
      <text:p text:style-name="P94"/>
      <text:p text:style-name="P95">4. <text:s text:c="4"/>ASSUNTOS DE PREVIDÊNCIA COMPLEMENTAR</text:p>
      <text:p text:style-name="P96">Periodicidade: 4.1 – Trimestral; e 4.2 – Anual<text:s/></text:p>
      <text:p text:style-name="P97">4.1. <text:s text:c="2"/>PLANO DE AÇÃO DE APONTAMENTOS DO RELATÓRIO DE AUDITORIA DE ATIVIDADES;</text:p>
      <text:p text:style-name="P98">4.2. <text:s text:c="2"/>RELATÓRIO DE GESTÃO DO PATROCINIO DE PLANOS DE BENEFÍCIOS PREVIDENCIÁRIOS DA DIRETORIA EXECUTIVA</text:p>
      <text:p text:style-name="P99"><text:span text:style-name="T100">Assunto<text:s/></text:span><text:span text:style-name="T101">RETIRADO DE PAUTA</text:span><text:span text:style-name="T102"><text:s/>pelos membros do comitê por solicitação da área responsável.</text:span></text:p>
      <text:p text:style-name="P103"/>
      <text:p text:style-name="P104"/>
      <text:p text:style-name="P105"><text:span text:style-name="T106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07"><text:span text:style-name="T108">RESUMO DA TERCEIRA<text:s/></text:span><text:span text:style-name="T109">ETAPA – ASSUNTOS FINEP PARA ACOMPANHAMENTO</text:span></text:p></draw:text-box><svg:title/><svg:desc/></draw:frame></text:span></text:p>
      <text:p text:style-name="P110"/>
      <text:p text:style-name="P111">6. <text:s text:c="4"/>OUTROS ASSUNTOS: <text:s/></text:p>
      <text:p text:style-name="P112">6.1. <text:s text:c="2"/>Atas do Conselho de Administração - sem atas para submeter;</text:p>
      <text:p text:style-name="P113">6.2. <text:s text:c="2"/>Atas do Conselho Fiscal – Atas da 460ª e 461ª Reuniões Ordinárias;</text:p>
      <text:p text:style-name="P114">6.3. <text:s/>Deliberações do Conselho de<text:s/>Administração para ciência do Comitê de Auditoria – sem deliberações a submeter; e</text:p>
      <text:p text:style-name="P115">6.4. <text:s text:c="2"/>Relatórios da Ouvidoria – Avaliação da Efetividade.</text:p>
      <text:p text:style-name="P116"><text:span text:style-name="T117">Os membros do Comitê<text:s/></text:span><text:span text:style-name="T118">TOMARAM CONHECIMENTO</text:span><text:span text:style-name="T119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0ª REUNIÃO ORDINÁRIA DO COMITÊ DE AUDITORIA DA FINEP EM 2023 -<text:s/></text:span><text:span text:style-name="T4">15/09/2023</text:span></text:p><text:p text:style-name="P5"/></draw:text-box><svg:title/><svg:desc/></draw:frame><draw:frame draw:style-name="a1" draw:name="Imagem 10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3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09-15T13:03:00Z</meta:creation-date>
    <dc:date>2023-09-15T14:18:00Z</dc:date>
    <meta:print-date>2020-02-17T15:55:00Z</meta:print-date>
    <meta:template xlink:href="Normal.dotm" xlink:type="simple"/>
    <meta:editing-cycles>6</meta:editing-cycles>
    <meta:editing-duration>PT720S</meta:editing-duration>
    <meta:document-statistic meta:page-count="2" meta:paragraph-count="4" meta:word-count="351" meta:character-count="2248" meta:row-count="15" meta:non-whitespace-character-count="1901"/>
  </office:meta>
</office:document-meta>
</file>