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</style:style>
    <style:style style:name="T42" style:parent-style-name="Fonteparág.padrão" style:family="text">
      <style:text-properties style:font-name="Arial Narrow"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T52" style:parent-style-name="Fonteparág.padrão" style:family="text">
      <style:text-properties style:font-name="Arial Narrow" style:font-weight-complex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style:font-weight-complex="bold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9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1" style:parent-style-name="Fonteparág.padrão" style:family="text">
      <style:text-properties style:font-name="Arial Narrow" style:font-weight-complex="bold"/>
    </style:style>
    <style:style style:name="T82" style:parent-style-name="Fonteparág.padrão" style:family="text">
      <style:text-properties style:font-name="Arial Narrow" fo:font-weight="bold" style:font-weight-asian="bold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T84" style:parent-style-name="Fonteparág.padrão" style:family="text">
      <style:text-properties style:font-name="Arial Narrow" style:font-weight-complex="bold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2" style:parent-style-name="Fonteparág.padrão" style:family="text">
      <style:text-properties style:font-name="Arial Narrow" fo:font-weight="bold" style:font-weight-asian="bold" style:font-weight-complex="bold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T104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 style:font-weight-complex="bold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4" style:parent-style-name="Normal" style:family="paragraph">
      <style:paragraph-properties fo:text-align="justify" style:vertical-align="auto" fo:line-height="150%"/>
      <style:text-properties fo:hyphenate="true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 style:font-weight-complex="bold"/>
    </style:style>
    <style:style style:name="T13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 DA ATA DA 2</text:span><text:span text:style-name="T16">8</text:span><text:span text:style-name="T17">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<text:s/>14/12/2023</text:p>
      <text:p text:style-name="P30"><text:span text:style-name="T31">Horário: 09h30 às 1</text:span><text:span text:style-name="T32">2</text:span><text:span text:style-name="T33">h</text:span><text:span text:style-name="T34">3</text:span><text:span text:style-name="T35">0</text:span></text:p>
      <text:p text:style-name="P36">Local:<text:s/>FINANCIADORA DE ESTUDOS E PROJETOS – FINEP<text:s/></text:p>
      <text:p text:style-name="P37">Participações por webconferência</text:p>
      <text:p text:style-name="P38"/>
      <text:p text:style-name="P39"/>
      <text:p text:style-name="P40"/>
      <text:p text:style-name="P41"><text:span text:style-name="T4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3">PARTICIPANTES DA REUNIÃO:</text:p><text:p text:style-name="Normal"/></draw:text-box><svg:title/><svg:desc/></draw:frame></text:span></text:p>
      <text:p text:style-name="P44"/>
      <text:p text:style-name="P45">Membros do COAUD:</text:p>
      <text:list text:style-name="LFO2" text:continue-numbering="true">
        <text:list-item>
          <text:p text:style-name="P46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7">Vera Lúcia de Melo – Área de Conhecimento: Contabilidade –<text:s/><text:bookmark-start text:name="_Hlk143763056"/>Mandato prorrogado em caráter excepcional pela DEL/CA/037/2023, de 28/07/2023, por 06 (seis) meses - (Mandato de 09/08/2021 a 08/02/2024)<text:bookmark-end text:name="_Hlk143763056"/>.</text:p>
        </text:list-item>
        <text:list-item>
          <text:p text:style-name="P48">Pedro Paulo Alves de Brito – Área de Conhecimento: Engenharia –<text:s/><text:bookmark-start text:name="_Hlk143763172"/>Mandato prorrogado em caráter excepcional pela DEL/CA/037/2023, de 28/07/2023, por 06 (seis) meses - (Mandato de 30/07/2021 a 29/01/2024)<text:bookmark-end text:name="_Hlk143763172"/>.</text:p>
        </text:list-item>
      </text:list>
      <text:p text:style-name="P49"/>
      <text:p text:style-name="P50"><text:span text:style-name="T51">Secretário Executivo:</text:span><text:span text:style-name="T52"><text:s/>– Leonardo Bueno Bolfoni – Analista da SGOV.</text:span></text:p>
      <text:p text:style-name="P53"/>
      <text:p text:style-name="P54"><text:span text:style-name="T55"><text:tab/></text:span></text:p>
      <text:p text:style-name="P56"><text:span text:style-name="T57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8">ABERTURA</text:p><text:p text:style-name="Normal"/></draw:text-box><svg:title/><svg:desc/></draw:frame></text:span></text:p>
      <text:p text:style-name="P59"/>
      <text:p text:style-name="P60"><text:span text:style-name="T61">Após os cumprimentos formais, teve início a reunião às 09h30.</text:span></text:p>
      <text:p text:style-name="P62"/>
      <text:p text:style-name="P63"><text:span text:style-name="T64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5"><text:span text:style-name="T66">RESUMO DA PRIMEIRA ETAPA – ASSUNTOS FINEP PARA DELIBERAÇÃO E MANIFESTAÇÃO FORMAL</text:span></text:p></draw:text-box><svg:title/><svg:desc/></draw:frame></text:span></text:p>
      <text:p text:style-name="P67"/>
      <text:p text:style-name="P68"/>
      <text:p text:style-name="P69">1. <text:s text:c="4"/>ATA DA REUNIÃO<text:s/>ORDINÁRIA DO COMITÊ DE AUDITORIA DA FINEP<text:s/></text:p>
      <text:p text:style-name="P70">1.1. <text:s/>Ata COAUD – 27ª Reunião Ordinária de 2023 –<text:s/>08/12/2023</text:p>
      <text:p text:style-name="P71"><text:span text:style-name="T72">Ata<text:s/></text:span><text:span text:style-name="T73">APROVADA.</text:span></text:p>
      <text:p text:style-name="P74"/>
      <text:p text:style-name="P75"/>
      <text:p text:style-name="P76"/>
      <text:p text:style-name="P77">2. <text:s text:c="4"/>ASSUNTOS DO COMITÊ DE AUDITORIA</text:p>
      <text:p text:style-name="P78">Periodicidade: Anual</text:p>
      <text:p text:style-name="P79">PLANO DE TRABALHO DO COAUD - 2024</text:p>
      <text:p text:style-name="P80"><text:span text:style-name="T81">Plano de Trabalho<text:s/></text:span><text:span text:style-name="T82">APROVADO</text:span><text:span text:style-name="T83"><text:s/></text:span><text:span text:style-name="T84">pelo colegiado e deverá ser encaminhado ao Conselho de Administração para deliberação.</text:span></text:p>
      <text:p text:style-name="P85"><text:span text:style-name="T86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7"><text:span text:style-name="T88">RESUMO DA SEGUNDA<text:s/></text:span><text:span text:style-name="T89">ETAPA – ASSUNTOS FINEP PARA CONHECIMENTO E DISCUSSÃO</text:span></text:p></draw:text-box><svg:title/><svg:desc/></draw:frame></text:span></text:p>
      <text:p text:style-name="P90"/>
      <text:p text:style-name="P91"/>
      <text:p text:style-name="P92">3. <text:s text:c="4"/>ASSUNTOS<text:s/>DE GESTÃO ESTRATÉGCA</text:p>
      <text:p text:style-name="P93">Periodicidade: Anual</text:p>
      <text:p text:style-name="P94">ATUALIZAÇÃO DA ESTRATÉGIA DE LONGO PRAZO – COM ANÁLISE DE RISCOS E OPORTUNIDADES E PLANO DE NEGÓCIOS 2024</text:p>
      <text:p text:style-name="P95"><text:span text:style-name="T96">Assunto<text:s/></text:span><text:span text:style-name="T97">APRECIADO E DEBATIDO</text:span><text:span text:style-name="T98"><text:s/>pelos membros do comitê</text:span><text:span text:style-name="T99">.</text:span></text:p>
      <text:p text:style-name="P100"/>
      <text:p text:style-name="P101"><text:span text:style-name="T102">4. <text:s text:c="3"/>ASSUNTOS DE<text:s/></text:span><text:span text:style-name="T103">AUDITORIA</text:span><text:span text:style-name="T104"><text:s/></text:span><text:span text:style-name="T105"><text:s text:c="2"/></text:span></text:p>
      <text:p text:style-name="P106">Periodicidade:<text:s/>Trimestral<text:s/></text:p>
      <text:p text:style-name="P107">4.1. <text:s text:c="2"/>RELATÓRIO DE AUDITORIA DE DEMONSTRAÇÕES FINANCEIRAS</text:p>
      <text:p text:style-name="P108"><text:span text:style-name="T109">Assunto<text:s/></text:span><text:span text:style-name="T110">MANTIDO EM PAUTA<text:s/></text:span><text:span text:style-name="T111">pelos membros do comitê por solicitação da área responsável.</text:span></text:p>
      <text:p text:style-name="P112"/>
      <text:p text:style-name="P113">4.2. <text:s text:c="2"/>ACOMPANHAMENTO DA EXECUÇÃO DO PAINT PARA AVALIAÇÃO DA EFETIVIDADE DA AUDITORIA INTERNA</text:p>
      <text:p text:style-name="P114"><text:span text:style-name="T115">Assunto</text:span><text:span text:style-name="T116"><text:s/></text:span><text:span text:style-name="T117">APRECIADO</text:span><text:span text:style-name="T118"><text:s/>E DEBATIDO</text:span><text:span text:style-name="T119"><text:s/>pelos membros do comitê.</text:span></text:p>
      <text:p text:style-name="P120"/>
      <text:p text:style-name="P121"><text:span text:style-name="T122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23"><text:span text:style-name="T124">RESUMO DA TERCEIRA ETAPA – ASSUNTOS FINEP PARA ACOMPANHAMENTO</text:span></text:p></draw:text-box><svg:title/><svg:desc/></draw:frame></text:span></text:p>
      <text:p text:style-name="P125"/>
      <text:p text:style-name="P126">5. <text:s text:c="4"/>OUTROS ASSUNTOS: <text:s/></text:p>
      <text:p text:style-name="P127">5.1. <text:s text:c="2"/>Atas do Conselho de<text:s/>Administração - sem atas para submeter;</text:p>
      <text:p text:style-name="P128">5.2. <text:s text:c="2"/>Atas do Conselho Fiscal –<text:s/>sem atas para submeter;</text:p>
      <text:p text:style-name="P129">5.3. <text:s/>Deliberações do Conselho de Administração para ciência do Comitê de Auditoria –<text:s/>sem deliberações a submeter; e</text:p>
      <text:p text:style-name="P130">5.4. <text:s text:c="2"/>Relatórios<text:s/>de Revisão das Demonstrações Contábeis<text:s/>do 1º, 2º e 3º Trim/2023.<text:s/></text:p>
      <text:p text:style-name="P131"><text:span text:style-name="T132">Os membros do Comitê<text:s/></text:span><text:span text:style-name="T133">TOMARAM CONHECIMENTO</text:span><text:span text:style-name="T134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</text:span><text:span text:style-name="T4">8</text:span><text:span text:style-name="T5">ª REUNIÃO ORDINÁRIA DO COMITÊ DE AUDITORIA DA FINEP EM 2023 -<text:s/></text:span><text:span text:style-name="T6">14</text:span><text:span text:style-name="T7">/12/2023</text:span></text:p><text:p text:style-name="P8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12-14T14:11:00Z</meta:creation-date>
    <dc:date>2023-12-14T15:47:00Z</dc:date>
    <meta:print-date>2020-02-17T15:55:00Z</meta:print-date>
    <meta:template xlink:href="Normal.dotm" xlink:type="simple"/>
    <meta:editing-cycles>5</meta:editing-cycles>
    <meta:editing-duration>PT1560S</meta:editing-duration>
    <meta:document-statistic meta:page-count="2" meta:paragraph-count="4" meta:word-count="350" meta:character-count="2238" meta:row-count="15" meta:non-whitespace-character-count="1892"/>
  </office:meta>
</office:document-meta>
</file>