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7" style:parent-style-name="Fonteparág.padrão" style:family="text">
      <style:text-properties style:font-name="Arial Narrow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 style:font-weight-complex="bold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 style:font-weight-complex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18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0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2/05/2023</text:p>
      <text:p text:style-name="P25"><text:span text:style-name="T26">Horário: 09h às 1</text:span><text:span text:style-name="T27">2</text:span><text:span text:style-name="T28">h</text:span><text:span text:style-name="T29">1</text:span><text:span text:style-name="T30">5</text:span></text:p>
      <text:p text:style-name="P31">Local:<text:s/>FINANCIADORA DE ESTUDOS E PROJETOS – FINEP<text:s/></text:p>
      <text:p text:style-name="P32">Participações por webconferência</text:p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Membros do COAUD:</text:p>
      <text:list text:style-name="LFO2" text:continue-numbering="true">
        <text:list-item>
          <text:p text:style-name="P40">Valdir Augusto de Assunção – Presidente – Área de Conhecimento: Auditoria e Contabilidade –<text:s/></text:p>
        </text:list-item>
      </text:list>
      <text:p text:style-name="P41">Nomeado pela<text:s/>DEL/CA/021/2021, de 01/06/2021, com mandato de 02 (dois) anos - (Mandato de 09/06/2021 a 08/06/2023);</text:p>
      <text:list text:style-name="LFO2" text:continue-numbering="true">
        <text:list-item>
          <text:p text:style-name="P42">Vera Lúcia de Melo – Área de Conhecimento: Contabilidade – Nomeada pela DEL/CA/032/2021, de 30/07/2021, com mandato de 02 (dois) anos - (Mandato de 09/08/2021 a 08/08/2023).</text:p>
        </text:list-item>
        <text:list-item>
          <text:p text:style-name="P43">Pedro Paulo Alves de Brito – Área de Conhecimento: Engenharia – Nomeado pela DEL/CA/032/2021, de 30/07/2021, com mandato de 02 (dois) anos - (Mandato de 30/07/2021 a 29/07/2023);</text:p>
        </text:list-item>
      </text:list>
      <text:p text:style-name="P44"/>
      <text:p text:style-name="P45"><text:span text:style-name="T46">Secretário Executivo:</text:span><text:span text:style-name="T47"><text:s/>– Leonardo Bueno Bolfoni – Analist</text:span><text:span text:style-name="T48">a da SGOV.</text:span></text:p>
      <text:p text:style-name="P49"><text:span text:style-name="T50"><text:tab/></text:span></text:p>
      <text:p text:style-name="P51"><text:span text:style-name="T5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/>
      <text:p text:style-name="P56"><text:span text:style-name="T57">Após os cumprimentos formais, teve início a reunião às 09h com a presença do Presidente da Finep, Celso Pansera.</text:span></text:p>
      <text:p text:style-name="P58"><text:span text:style-name="T59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0"><text:span text:style-name="T61">RESUMO DA PRIMEIRA ETAPA – ASSUNTOS FINEP PARA DELIBERAÇÃO E MANIFESTAÇÃO FORMAL</text:span></text:p></draw:text-box><svg:title/><svg:desc/></draw:frame></text:span></text:p>
      <text:p text:style-name="P62"/>
      <text:p text:style-name="P63"/>
      <text:p text:style-name="P64">1.<text:tab/>ATA DA REUNIÃO<text:s/>ORDINÁRIA DO COMITÊ DE AUDITORIA DA FINEP<text:s/></text:p>
      <text:p text:style-name="P65">1.1.<text:tab/>Ata COAUD – 9ª Reunião Ordinária de 2023 – 27/04/2023.</text:p>
      <text:p text:style-name="P66"><text:span text:style-name="T67">Ata<text:s/></text:span><text:span text:style-name="T68">APROVADA.</text:span></text:p>
      <text:p text:style-name="P69"><text:span text:style-name="T7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1"><text:span text:style-name="T72">RESUMO DA SEGUNDA ETAPA – ASSUNTOS FINEP PARA CONHECIMENTO E DISCUSSÃO</text:span></text:p></draw:text-box><svg:title/><svg:desc/></draw:frame></text:span></text:p>
      <text:p text:style-name="P73"/>
      <text:p text:style-name="P74"/>
      <text:p text:style-name="P75"/>
      <text:p text:style-name="P76"/>
      <text:soft-page-break/>
      <text:p text:style-name="P77">2.<text:tab/>ASSUNTOS DE GESTÃO DE RISCO E CONTROLES INTERNOS</text:p>
      <text:p text:style-name="P78">Periodicidade: Trimestral<text:s/></text:p>
      <text:p text:style-name="P79">RELATÓRIO TRIMESTRAL DE ATIVIDADES DE CONFORMIDADE, INTEGRIDADE E RISCOS – 1º Trim/23</text:p>
      <text:p text:style-name="P80"><text:span text:style-name="T81">Assunto<text:s/></text:span><text:span text:style-name="T82">APRECIADO E DEBATIDO</text:span><text:span text:style-name="T83"><text:s/>pelos membros do comitê.</text:span></text:p>
      <text:p text:style-name="P84"/>
      <text:p text:style-name="P85">3.<text:tab/>ASSUNTOS DE CRÉDITO E RISCO<text:s/></text:p>
      <text:p text:style-name="P86">Periodicidade: Trimestral<text:s/></text:p>
      <text:p text:style-name="P87">CARTEIRA DE CRÉDITO DA<text:s/>FINEP - CLASSIFICAÇÃO DE RISCO, GARANTIAS, INADIMPLÊNCIA, MAIORES DEVEDORES</text:p>
      <text:p text:style-name="P88"><text:span text:style-name="T89">Assunto<text:s/></text:span><text:span text:style-name="T90">APRECIADO E DEBATIDO</text:span><text:span text:style-name="T91"><text:s/>pelos membros do comitê.</text:span></text:p>
      <text:p text:style-name="P92"/>
      <text:p text:style-name="P93">4.<text:tab/>ASSUNTOS FINANCEIROS E JURÍDICOS<text:s/></text:p>
      <text:p text:style-name="P94">Periodicidade: Trimestral<text:s/></text:p>
      <text:p text:style-name="P95">RECUPERAÇÃO DE CRÉDITO E INADIMPLÊNCIA - STATUS E PROJEÇÕES DA CARTEIRA DE OPERAÇÕES EM RENEGOCIAÇÃO DE DÍVIDA E RECUPERAÇÃO JUDICIAL</text:p>
      <text:p text:style-name="P96"><text:span text:style-name="T97">Assunto<text:s/></text:span><text:span text:style-name="T98">APRECIADO E DEBATIDO</text:span><text:span text:style-name="T99"><text:s/>pelos membros do comitê.</text:span></text:p>
      <text:p text:style-name="P100"/>
      <text:p text:style-name="P101"/>
      <text:p text:style-name="P102"><text:span text:style-name="T103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4"><text:span text:style-name="T105">RESUMO DA TERCEIRA ETAPA – ASSUNTOS FINEP PARA ACOMPANHAMENTO</text:span></text:p></draw:text-box><svg:title/><svg:desc/></draw:frame></text:span></text:p>
      <text:p text:style-name="P106"/>
      <text:p text:style-name="P107">6.<text:tab/>OUTROS ASSUNTOS: <text:s/></text:p>
      <text:p text:style-name="P108">6.1.<text:tab/>Atas do Conselho de Administração<text:s/>- sem Atas para submeter;</text:p>
      <text:p text:style-name="P109">6.2.<text:tab/>Atas do Conselho Fiscal – sem Atas para submeter;</text:p>
      <text:p text:style-name="P110">6.3.<text:tab/>Deliberações do Conselho de Administração para ciência do Comitê de Auditoria – sem deliberações a submeter; e</text:p>
      <text:p text:style-name="P111">6.4.<text:tab/>Relatórios da Ouvidoria – Avaliação da Efetividade.</text:p>
      <text:p text:style-name="P112"><text:span text:style-name="T113">O</text:span><text:span text:style-name="T114">s membros do Comitê<text:s/></text:span><text:span text:style-name="T115">TOMARAM CONHECIMENTO</text:span><text:span text:style-name="T116"><text:s/>dos assuntos.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0ª REUNIÃO ORDINÁRIA DO COMITÊ DE AUDITORIA DA FINEP EM 2023 -<text:s/></text:span><text:span text:style-name="T4">12/05/2023</text:span></text:p><text:p text:style-name="P5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5-16T16:43:00Z</meta:creation-date>
    <dc:date>2023-05-16T17:16:00Z</dc:date>
    <meta:print-date>2020-02-17T15:55:00Z</meta:print-date>
    <meta:template xlink:href="Normal.dotm" xlink:type="simple"/>
    <meta:editing-cycles>4</meta:editing-cycles>
    <meta:editing-duration>PT480S</meta:editing-duration>
    <meta:document-statistic meta:page-count="2" meta:paragraph-count="4" meta:word-count="329" meta:character-count="2104" meta:row-count="14" meta:non-whitespace-character-count="1779"/>
  </office:meta>
</office:document-meta>
</file>