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4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65" style:parent-style-name="Fonteparág.padrão" style:family="text">
      <style:text-properties fo:font-size="9pt" style:font-size-asian="9pt" style:font-size-complex="9pt"/>
    </style:style>
    <style:style style:name="T66" style:parent-style-name="Fonteparág.padrão" style:family="text">
      <style:text-properties fo:font-size="9pt" style:font-size-asian="9pt" style:font-size-complex="9pt"/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9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" style:parent-style-name="Fonteparág.padrão" style:family="text">
      <style:text-properties fo:color="#000000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88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" style:parent-style-name="Fonteparág.padrão" style:family="text">
      <style:text-properties fo:color="#000000" fo:font-size="9pt" style:font-size-asian="9pt" style:font-size-complex="9pt"/>
    </style:style>
    <style:style style:name="P9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style:font-weight-complex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Fonteparág.padrão" style:family="text">
      <style:text-properties style:font-weight-complex="bold" fo:font-size="9pt" style:font-size-asian="9pt" style:font-size-complex="9pt"/>
    </style:style>
    <style:style style:name="T107" style:parent-style-name="Fonteparág.padrão" style:family="text">
      <style:text-properties style:font-weight-complex="bold" fo:font-size="9pt" style:font-size-asian="9pt" style:font-size-complex="9pt"/>
    </style:style>
    <style:style style:name="T108" style:parent-style-name="Fonteparág.padrão" style:family="text">
      <style:text-properties style:font-weight-complex="bold" fo:font-size="9pt" style:font-size-asian="9pt" style:font-size-complex="9pt"/>
    </style:style>
    <style:style style:name="T109" style:parent-style-name="Fonteparág.padrão" style:family="text">
      <style:text-properties style:font-weight-complex="bold" fo:font-size="9pt" style:font-size-asian="9pt" style:font-size-complex="9pt"/>
    </style:style>
    <style:style style:name="P11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6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7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18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</style:style>
    <style:style style:name="T120" style:parent-style-name="Fonteparág.padrão" style:family="text">
      <style:text-properties fo:color="#000000" fo:font-size="9pt" style:font-size-asian="9pt" style:font-size-complex="9pt"/>
    </style:style>
    <style:style style:name="T121" style:parent-style-name="Fonteparág.padrão" style:family="text">
      <style:text-properties fo:color="#000000" fo:font-size="9pt" style:font-size-asian="9pt" style:font-size-complex="9pt"/>
    </style:style>
    <style:style style:name="T122" style:parent-style-name="Fonteparág.padrão" style:family="text">
      <style:text-properties fo:color="#000000" fo:font-size="9pt" style:font-size-asian="9pt" style:font-size-complex="9pt"/>
    </style:style>
    <style:style style:name="T123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7/05/2023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h00 às 10h30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<text:s/></text:span><text:span text:style-name="T51">Virtual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CONHECIMENTO E<text:s/></text:span><text:span text:style-name="T56">DISCUSSÃO<text:s/></text:span><text:span text:style-name="T57">(</text:span><text:span text:style-name="T58">0</text:span><text:span text:style-name="T59">1</text:span><text:span text:style-name="T60">:</text:span><text:span text:style-name="T61">3</text:span><text:span text:style-name="T62">0</text:span><text:span text:style-name="T63">)</text:span></text:p>
      <text:list text:style-name="LFO1" text:continue-numbering="true">
        <text:list-item>
          <text:p text:style-name="P64"><text:span text:style-name="T65">ASSUNTOS<text:s/></text:span><text:span text:style-name="T66">FINANCEIROS</text:span><text:span text:style-name="T67"><text:s/></text:span><text:span text:style-name="T68">(0</text:span><text:span text:style-name="T69">1</text:span><text:span text:style-name="T70">:</text:span><text:span text:style-name="T71">0</text:span><text:span text:style-name="T72">0) (09:</text:span><text:span text:style-name="T73">0</text:span><text:span text:style-name="T74">0 às<text:s/></text:span><text:span text:style-name="T75">10</text:span><text:span text:style-name="T76">:</text:span><text:span text:style-name="T77">0</text:span><text:span text:style-name="T78">0)</text:span></text:p>
        </text:list-item>
      </text:list>
      <text:p text:style-name="P79">Periodicidade: Trimestral</text:p>
      <text:list text:style-name="LFO1" text:continue-numbering="true">
        <text:list-item>
          <text:list>
            <text:list-item>
              <text:p text:style-name="P80">DEMONSTRAÇÕES FINANCEIRAS DA FINEP DO EXERCÍCIO 2023 - 1º Trim/2023</text:p>
            </text:list-item>
            <text:list-item>
              <text:p text:style-name="P81">RELATÓRIOS TRIMESTRAIS DA AUDITORIA INDEPENDENTE</text:p>
            </text:list-item>
          </text:list>
        </text:list-item>
      </text:list>
      <text:p text:style-name="P82"><text:span text:style-name="T83">Relator</text:span><text:span text:style-name="T84">es</text:span><text:span text:style-name="T85">:<text:s/></text:span><text:span text:style-name="T86">Rodrigo Lessa de Almeida – Gerente do DCNT1</text:span></text:p>
      <text:p text:style-name="P87"><text:span text:style-name="T88"><text:tab/><text:s text:c="7"/></text:span><text:span text:style-name="T89">Representante da Empresa de Auditoria Independente</text:span></text:p>
      <text:p text:style-name="P90"/>
      <text:list text:style-name="LFO1" text:continue-numbering="true">
        <text:list-item>
          <text:p text:style-name="P91"><text:span text:style-name="T92">ASSUNTOS<text:s/></text:span><text:span text:style-name="T93">DE PESSOAL E FINANCEIROS</text:span><text:span text:style-name="T94"><text:s/></text:span><text:span text:style-name="T95">(00:30) (</text:span><text:span text:style-name="T96">10</text:span><text:span text:style-name="T97">:</text:span><text:span text:style-name="T98">0</text:span><text:span text:style-name="T99">0 às 10:</text:span><text:span text:style-name="T100">3</text:span><text:span text:style-name="T101">0)</text:span></text:p>
        </text:list-item>
      </text:list>
      <text:p text:style-name="P102">Periodicidade: Trimestral<text:s/></text:p>
      <text:p text:style-name="P103">PASSIVO TRABALHISTA, CIVEL E TRIBUTÁRIO - QUADRO ATUALIZADO E EVOLUÇÃO DAS CONTINGÊNCIAS</text:p>
      <text:p text:style-name="P104"><text:span text:style-name="T105">Relator</text:span><text:span text:style-name="T106">:<text:s/></text:span><text:span text:style-name="T107">Vagner Zanin</text:span><text:span text:style-name="T108"><text:s/>– Gerente d</text:span><text:span text:style-name="T109">a AJDA</text:span></text:p>
      <text:p text:style-name="P110"/>
      <text:p text:style-name="P111"/>
      <text:p text:style-name="P112"/>
      <text:p text:style-name="P113"><text:span text:style-name="T114">II - ASSUNTOS FINEP PARA ACOMPANHAMENTO – COM OU SEM RELATO NA REUNIÃO<text:s/></text:span><text:span text:style-name="T115">(00:00)</text:span></text:p>
      <text:list text:style-name="LFO1" text:continue-numbering="true">
        <text:list-item>
          <text:p text:style-name="P116">OUTROS ASSUNTOS:</text:p>
          <text:list text:continue-numbering="true">
            <text:list-item>
              <text:p text:style-name="P117">Atas do Conselho de Administração;</text:p>
            </text:list-item>
            <text:list-item>
              <text:p text:style-name="P118">Atas do Conselho Fiscal;<text:s/>e</text:p>
            </text:list-item>
            <text:list-item>
              <text:p text:style-name="P119"><text:span text:style-name="T120">Deliberações do Conselho de Administração para</text:span><text:span text:style-name="T121"><text:s/>ciência do Comitê de Auditori</text:span><text:span text:style-name="T122">a</text:span><text:span text:style-name="T12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P1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2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1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1</text:span><text:span text:style-name="T10">1</text:span><text:span text:style-name="T11">ª REUNIÃO ORDINÁRIA<text:s/></text:span></text:h><text:h text:style-name="P12" text:outline-level="1"><text:span text:style-name="T13"><text:s text:c="5"/></text:span></text:h><text:h text:style-name="P14" text:outline-level="1"><text:span text:style-name="T15"><text:s text:c="14"/></text:span></text:h><text:h text:style-name="P16" text:outline-level="1"><text:span text:style-name="T17"><text:s text:c="15"/></text:span></text:h><text:h text:style-name="P18" text:outline-level="1"/><text:h text:style-name="P19" text:outline-level="1"/><text:h text:style-name="P20" text:outline-level="1"/><text:h text:style-name="P21" text:outline-level="1"><text:span text:style-name="T22"><text:s text:c="8"/></text:span></text:h><text:h text:style-name="P23" text:outline-level="1"/></draw:text-box><svg:title/><svg:desc/></draw:frame><text:span text:style-name="T24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5"><text:tab/></text:span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Leonardo Bueno Bolfoni</dc:creator>
    <meta:creation-date>2023-05-16T16:59:00Z</meta:creation-date>
    <dc:date>2023-05-16T16:59:00Z</dc:date>
    <meta:print-date>2023-05-08T1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35" meta:row-count="6" meta:non-whitespace-character-count="790"/>
  </office:meta>
</office:document-meta>
</file>