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34in solid #FFFFFF" fo:padding="0.4305in" style:shadow="#000000 0.0034in 0.0034in" fo:line-height="115%" style:page-number="1"/>
      <style:text-properties fo:color="#000000" fo:font-size="11pt" style:font-size-asian="11pt" style:font-size-complex="11pt"/>
    </style:style>
    <style:style style:name="TableColumn28" style:family="table-column">
      <style:table-column-properties style:column-width="0.6881in" style:use-optimal-column-width="false"/>
    </style:style>
    <style:style style:name="TableColumn29" style:family="table-column">
      <style:table-column-properties style:column-width="6.1972in" style:use-optimal-column-width="false"/>
    </style:style>
    <style:style style:name="Table27" style:family="table">
      <style:table-properties style:width="6.8854in" fo:margin-left="0.2722in" table:align="left"/>
    </style:style>
    <style:style style:name="TableRow30" style:family="table-row">
      <style:table-row-properties style:min-row-height="0.1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left="-0.0277in" fo:text-indent="0.0277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color="#000000" fo:font-size="9pt" style:font-size-asian="9pt" style:font-size-complex="9pt"/>
    </style:style>
    <style:style style:name="TableRow36" style:family="table-row">
      <style:table-row-properties style:min-row-height="0.1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9pt" style:font-size-asian="9pt" style:font-size-complex="9pt"/>
    </style:style>
    <style:style style:name="TableRow41" style:family="table-row">
      <style:table-row-properties style:min-row-height="0.379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000000"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48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49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60" style:parent-style-name="Normal" style:family="paragraph">
      <style:paragraph-properties fo:text-align="justify" fo:margin-bottom="0.0416in" fo:margin-right="0.0902in" fo:text-indent="0.5in"/>
    </style:style>
    <style:style style:name="T6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2" style:parent-style-name="Fonteparág.padrão" style:family="text">
      <style:text-properties fo:color="#000000" fo:font-size="9pt" style:font-size-asian="9pt" style:font-size-complex="9pt"/>
    </style:style>
    <style:style style:name="P6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8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2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font-size="9pt" style:font-size-asian="9pt" style:font-size-complex="9pt"/>
    </style:style>
    <style:style style:name="P75" style:parent-style-name="Normal" style:family="paragraph">
      <style:paragraph-properties fo:text-align="justify" fo:margin-bottom="0.0416in" fo:margin-left="0.2881in" fo:margin-right="0.0902in" fo:text-indent="0.3027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Fonteparág.padrão" style:family="text">
      <style:text-properties style:font-weight-complex="bold" fo:font-size="9pt" style:font-size-asian="9pt" style:font-size-complex="9pt"/>
    </style:style>
    <style:style style:name="T78" style:parent-style-name="Fonteparág.padrão" style:family="text">
      <style:text-properties style:font-weight-complex="bold" fo:font-size="9pt" style:font-size-asian="9pt" style:font-size-complex="9pt"/>
    </style:style>
    <style:style style:name="P7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1" style:parent-style-name="Fonteparág.padrão" style:family="text">
      <style:text-properties style:font-weight-complex="bold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right="0.0902in" fo:text-indent="0.2958in"/>
    </style:style>
    <style:style style:name="T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style:font-weight-complex="bold" fo:font-size="9pt" style:font-size-asian="9pt" style:font-size-complex="9pt"/>
    </style:style>
    <style:style style:name="P8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9" style:parent-style-name="Fonteparág.padrão" style:family="text">
      <style:text-properties style:font-weight-complex="bold" fo:font-size="9pt" style:font-size-asian="9pt" style:font-size-complex="9pt"/>
    </style:style>
    <style:style style:name="T90" style:parent-style-name="Fonteparág.padrão" style:family="text">
      <style:text-properties style:font-weight-complex="bold" fo:font-size="9pt" style:font-size-asian="9pt" style:font-size-complex="9pt"/>
    </style:style>
    <style:style style:name="P9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3" style:parent-style-name="Fonteparág.padrão" style:family="text">
      <style:text-properties style:font-weight-complex="bold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2" style:parent-style-name="Fonteparág.padrão" style:family="text">
      <style:text-properties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right="0.0902in" fo:text-indent="0.2958in"/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right="0.0902in" fo:text-indent="0.2958in"/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833in" fo:margin-left="0.2951in" fo:margin-right="0.0902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1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1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24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ata</text:span></text:p>
          </table:table-cell>
          <table:table-cell table:style-name="TableCell34">
            <text:p text:style-name="P35">23/02/2023</text:p>
          </table:table-cell>
        </table:table-row>
        <table:table-row table:style-name="TableRow36">
          <table:table-cell table:style-name="TableCell37">
            <text:p text:style-name="Normal"><text:span text:style-name="T38">Horário</text:span></text:p>
          </table:table-cell>
          <table:table-cell table:style-name="TableCell39">
            <text:p text:style-name="P40">09h00<text:s/>às 11h00</text:p>
          </table:table-cell>
        </table:table-row>
        <table:table-row table:style-name="TableRow41">
          <table:table-cell table:style-name="TableCell42">
            <text:p text:style-name="Normal"><text:span text:style-name="T43">Local</text:span></text:p>
          </table:table-cell>
          <table:table-cell table:style-name="TableCell44">
            <text:p text:style-name="P45">FINANCIADORA DE INOVAÇÃO E PESQUISA – Finep RJ</text:p>
            <text:p text:style-name="Normal"><text:span text:style-name="T46">Participação via Webconferência</text:span></text:p>
          </table:table-cell>
        </table:table-row>
      </table:table>
      <text:p text:style-name="P47"><text:s/></text:p>
      <text:p text:style-name="P48"/>
      <text:p text:style-name="P49"><text:span text:style-name="T50">I – ASSUNTOS FINEP PARA DELIBERAÇÃO E MANIFESTAÇÃO FORMAL</text:span><text:span text:style-name="T51"><text:s/>(00:10) <text:s/></text:span></text:p>
      <text:list text:style-name="LFO1" text:continue-numbering="true">
        <text:list-item>
          <text:p text:style-name="P52"><text:span text:style-name="T53">ATA DA REUNIÃO ORDINÁRIA DO<text:s/></text:span><text:span text:style-name="T54">COMITÊ DE AUDITORIA DA FINEP</text:span><text:span text:style-name="T55"><text:s/></text:span><text:span text:style-name="T56">(00:10)</text:span><text:span text:style-name="T57"><text:s/></text:span><text:span text:style-name="T58">(09:00 às 09:10)<text:s/></text:span></text:p>
          <text:list text:continue-numbering="true">
            <text:list-item>
              <text:p text:style-name="P59">Ata COAUD – 3ª Reunião Ordinária de 2023 – 10/02/2023.</text:p>
            </text:list-item>
          </text:list>
        </text:list-item>
      </text:list>
      <text:p text:style-name="P60"><text:span text:style-name="T61"><text:s text:c="2"/>Relator</text:span><text:span text:style-name="T62">: Presidente do COAUD</text:span></text:p>
      <text:p text:style-name="P63"/>
      <text:p text:style-name="P64"/>
      <text:p text:style-name="P65"><text:span text:style-name="T66">II – ASSUNTOS FINEP PARA CONHECIMENTO E DISCUSSÃO<text:s/></text:span><text:span text:style-name="T67">(01:50)</text:span></text:p>
      <text:list text:style-name="LFO1" text:continue-numbering="true">
        <text:list-item>
          <text:p text:style-name="P68"><text:span text:style-name="T69">ASSUNTOS DE GESTÃO DE RISCO E CONTROLES<text:s/></text:span><text:span text:style-name="T70">INTERNOS<text:s/></text:span><text:span text:style-name="T71">(00:30) (09:10 às 09:40)</text:span></text:p>
        </text:list-item>
      </text:list>
      <text:p text:style-name="P72">Periodicidade: 2.1 – Trimestral; 2.2 – Anual <text:s/></text:p>
      <text:list text:style-name="LFO1" text:continue-numbering="true">
        <text:list-item>
          <text:list>
            <text:list-item>
              <text:p text:style-name="P73">RELATÓRIO TRIMESTRAL DE ATIVIDADES DE CONFORMIDADE, INTEGRIDADE E RISCOS – 4º Trim/22</text:p>
            </text:list-item>
            <text:list-item>
              <text:p text:style-name="P74">PLANO DE ATIVIDADES 2023</text:p>
            </text:list-item>
          </text:list>
        </text:list-item>
      </text:list>
      <text:p text:style-name="P75"><text:span text:style-name="T76">Relatora:<text:s/></text:span><text:span text:style-name="T77">Rosilene Matos Domingues –<text:s/></text:span><text:span text:style-name="T78">Superintendente da ACIR</text:span></text:p>
      <text:p text:style-name="P79"/>
      <text:list text:style-name="LFO1" text:continue-numbering="true">
        <text:list-item>
          <text:p text:style-name="P80"><text:span text:style-name="T81">ASSUNTOS DE COMISSÃO DE ÉTICA<text:s/></text:span><text:span text:style-name="T82">(00:20) (09:40 às 10:00)</text:span></text:p>
        </text:list-item>
      </text:list>
      <text:p text:style-name="P83">Periodicidade: Semestral<text:s/></text:p>
      <text:p text:style-name="P84">MONITORAMENTO DAS ATIVIDADES DESENVOLVIDAS PELA COMISSÃO DE ÉTICA<text:s/></text:p>
      <text:p text:style-name="P85"><text:span text:style-name="T86">Relatores</text:span><text:span text:style-name="T87">: Falber Freitas – Presidente da Comissão de Ética</text:span></text:p>
      <text:p text:style-name="P88"><text:span text:style-name="T89"><text:tab/></text:span><text:span text:style-name="T90"><text:s text:c="12"/>Valéria Quiroga – Integrante da Comissão de Ética</text:span></text:p>
      <text:p text:style-name="P91"/>
      <text:list text:style-name="LFO1" text:continue-numbering="true">
        <text:list-item>
          <text:p text:style-name="P92"><text:span text:style-name="T93">ASSUNTOS DE OUVIDORIA<text:s/></text:span><text:span text:style-name="T94">(00:30) (10:00 às 10:30)</text:span></text:p>
        </text:list-item>
      </text:list>
      <text:p text:style-name="P95">Periodicidade: Anual <text:s/></text:p>
      <text:p text:style-name="P96">RELATÓRIO ANUAL DE ATIVIDADES DA OUVIDORIA</text:p>
      <text:p text:style-name="P97"><text:span text:style-name="T98">Relator:<text:s/></text:span><text:span text:style-name="T99">Falber Freitas – Ouvidor da Finep</text:span></text:p>
      <text:p text:style-name="P100"/>
      <text:list text:style-name="LFO1" text:continue-numbering="true">
        <text:list-item>
          <text:p text:style-name="P101"><text:span text:style-name="T102">ASSUNTOS FINANCEIROS<text:s/></text:span><text:span text:style-name="T103">(00:30) (10:30<text:s/></text:span><text:span text:style-name="T104">às 11:00)</text:span></text:p>
        </text:list-item>
      </text:list>
      <text:p text:style-name="P105">Periodicidade: Semestral<text:s/></text:p>
      <text:p text:style-name="P106">PROGRAMA DE DISPÊNDIOS GLOBAIS – PDG EM EXECUÇÃO</text:p>
      <text:p text:style-name="P107"><text:span text:style-name="T108">Relatores:<text:s/></text:span><text:span text:style-name="T109">Pablo Arruda – Gerente do DPFC</text:span></text:p>
      <text:p text:style-name="P110"><text:span text:style-name="T111"><text:s text:c="5"/></text:span><text:span text:style-name="T112"><text:tab/><text:s text:c="13"/></text:span><text:span text:style-name="T113">Mariana Vidal – Superintendente da AGEF</text:span></text:p>
      <text:p text:style-name="P114"/>
      <text:p text:style-name="P115"/>
      <text:p text:style-name="P116"><text:span text:style-name="T117">III - ASSUNTOS FINEP PARA ACOMPANHAMENTO – COM OU SEM RELATO NA<text:s/></text:span><text:span text:style-name="T118">REUNIÃO<text:s/></text:span><text:span text:style-name="T119">(00:00)</text:span></text:p>
      <text:soft-page-break/>
      <text:list text:style-name="LFO1" text:continue-numbering="true">
        <text:list-item>
          <text:p text:style-name="P120">OUTROS ASSUNTOS:</text:p>
          <text:list text:continue-numbering="true">
            <text:list-item>
              <text:p text:style-name="P121">Atas do Conselho de Administração;</text:p>
            </text:list-item>
            <text:list-item>
              <text:p text:style-name="P122">Atas do Conselho Fiscal; e</text:p>
            </text:list-item>
            <text:list-item>
              <text:p text:style-name="P123">Deliberações do Conselho de Administração para ciência do Comitê de Auditoria.</text:p>
            </text:list-item>
          </text:list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text-indent="-0.0013in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P9" style:parent-style-name="Normal" style:family="paragraph">
      <style:paragraph-properties style:vertical-align="top" style:line-height-at-least="0.0006in" fo:text-indent="-0.0013in"/>
    </style:style>
    <style:style style:name="T1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1" style:parent-style-name="Normal" style:family="paragraph">
      <style:paragraph-properties style:vertical-align="top" style:line-height-at-least="0.0006in" fo:text-indent="-0.0013in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text-indent="-0.0013in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text-indent="-0.0013in"/>
      <style:text-properties style:font-name="Arial Narrow" fo:color="#FF0000"/>
    </style:style>
    <style:style style:name="P16" style:parent-style-name="Normal" style:family="paragraph">
      <style:paragraph-properties style:vertical-align="top" style:line-height-at-least="0.0006in" fo:text-indent="-0.0013in"/>
      <style:text-properties style:font-name="Arial Narrow" fo:color="#FF0000"/>
    </style:style>
    <style:style style:name="P17" style:parent-style-name="Normal" style:family="paragraph">
      <style:paragraph-properties style:vertical-align="top" style:line-height-at-least="0.0006in" fo:text-indent="-0.0013in"/>
      <style:text-properties style:font-name="Arial Narrow"/>
    </style:style>
    <style:style style:name="P18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0" style:parent-style-name="Normal" style:family="paragraph">
      <style:paragraph-properties style:vertical-align="top" style:line-height-at-least="0.0006in" fo:text-indent="-0.0013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border="0.0034in solid #FFFFFF" fo:padding="0.4305in" style:shadow="#000000 0.0034in 0.0034in" fo:text-align="center"/>
    </style:style>
    <style:style style:name="T24" style:parent-style-name="Fonteparág.padrão" style:family="text">
      <style:text-properties fo:color="#000000" fo:font-size="9pt" style:font-size-asian="9pt" style:font-size-complex="9pt"/>
    </style:style>
    <style:style style:name="T25" style:parent-style-name="Fonteparág.padrão" style:family="text">
      <style:text-properties fo:color="#000000" fo:font-size="9pt" style:font-size-asian="9pt" style:font-size-complex="9pt"/>
    </style:style>
    <style:style style:name="P26" style:parent-style-name="Normal" style:family="paragraph">
      <style:paragraph-properties fo:border="0.0034in solid #FFFFFF" fo:padding="0.4305in" style:shadow="#000000 0.0034in 0.0034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2" text:anchor-type="paragraph" svg:x="2.1875in" svg:y="0.00556in" svg:width="2.88264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4ª REUNIÃO ORDINÁRIA<text:s/></text:span></text:h><text:h text:style-name="P9" text:outline-level="1"><text:span text:style-name="T10"><text:s text:c="5"/></text:span></text:h><text:h text:style-name="P11" text:outline-level="1"><text:span text:style-name="T12"><text:s text:c="14"/></text:span></text:h><text:h text:style-name="P13" text:outline-level="1"><text:span text:style-name="T14"><text:s text:c="15"/></text:span></text:h><text:h text:style-name="P15" text:outline-level="1"/><text:h text:style-name="P16" text:outline-level="1"/><text:h text:style-name="P17" text:outline-level="1"/><text:h text:style-name="P18" text:outline-level="1"><text:span text:style-name="T19"><text:s text:c="8"/></text:span></text:h><text:h text:style-name="P20" text:outline-level="1"/></draw:text-box><svg:title/><svg:desc/></draw:frame><text:span text:style-name="T21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2"><text:tab/></text:span></text:p>
      </style:header>
      <style:footer>
        <text:p text:style-name="P23"><text:span text:style-name="T24"><text:page-number text:fixed="false">1</text:page-number></text:span><text:span text:style-name="T25">/1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2-14T14:54:00Z</meta:creation-date>
    <dc:date>2023-02-14T14:57:00Z</dc:date>
    <meta:print-date>2022-06-14T12:59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2" meta:character-count="1611" meta:row-count="11" meta:non-whitespace-character-count="1362"/>
  </office:meta>
</office:document-meta>
</file>