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7" style:parent-style-name="Fonteparág.padrão" style:family="text">
      <style:text-properties style:font-name="Arial Narrow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 style:font-weight-complex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</style:style>
    <style:style style:name="T2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Arial Narrow"/>
    </style:style>
    <style:style style:name="P34" style:parent-style-name="Normal" style:family="paragraph">
      <style:paragraph-properties fo:text-align="justify" fo:margin-right="-0.3597in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 fo:color="#FF0000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2" style:parent-style-name="Normal" style:family="paragraph">
      <style:paragraph-properties fo:text-align="justify" fo:margin-right="-0.3597in"/>
    </style:style>
    <style:style style:name="T43" style:parent-style-name="Fonteparág.padrão" style:family="text">
      <style:text-properties style:font-name="Arial Narrow" fo:font-weight="bold" style:font-weight-asian="bold" style:font-weight-complex="bold"/>
    </style:style>
    <style:style style:name="P4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7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4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9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5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2" style:parent-style-name="Normal" style:family="paragraph">
      <style:paragraph-properties fo:text-align="justify"/>
      <style:text-properties style:font-name="Arial Narrow"/>
    </style:style>
    <style:style style:name="P53" style:parent-style-name="Normal" style:family="paragraph">
      <style:paragraph-properties fo:text-align="justify" style:vertical-align="auto"/>
      <style:text-properties fo:hyphenate="true"/>
    </style:style>
    <style:style style:name="T54" style:parent-style-name="Fonteparág.padrão" style:family="text">
      <style:text-properties style:font-name="Arial Narrow" fo:font-weight="bold" style:font-weight-asian="bold" style:font-weight-complex="bold"/>
    </style:style>
    <style:style style:name="T55" style:parent-style-name="Fonteparág.padrão" style:family="text">
      <style:text-properties style:font-name="Arial Narrow" style:font-weight-complex="bold"/>
    </style:style>
    <style:style style:name="T56" style:parent-style-name="Fonteparág.padrão" style:family="text">
      <style:text-properties style:font-name="Arial Narrow" style:font-weight-complex="bold"/>
    </style:style>
    <style:style style:name="P57" style:parent-style-name="Normal" style:family="paragraph">
      <style:paragraph-properties fo:text-align="justify" style:vertical-align="auto"/>
      <style:text-properties fo:hyphenate="true"/>
    </style:style>
    <style:style style:name="T58" style:parent-style-name="Fonteparág.padrão" style:family="text">
      <style:text-properties style:font-name="Arial Narrow" style:font-weight-complex="bold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 fo:font-size="14pt" style:font-size-asian="14pt"/>
    </style:style>
    <style:style style:name="P6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5" style:parent-style-name="Fonteparág.padrão" style:family="text">
      <style:text-properties style:font-name="Arial Narrow"/>
    </style:style>
    <style:style style:name="P6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 fo:font-weight="bold" style:font-weight-asian="bold" style:font-weight-complex="bold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 fo:font-weight="bold" style:font-weight-asian="bold" style:font-weight-complex="bold"/>
    </style:style>
    <style:style style:name="T85" style:parent-style-name="Fonteparág.padrão" style:family="text">
      <style:text-properties style:font-name="Arial Narrow"/>
    </style:style>
    <style:style style:name="P8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0" style:parent-style-name="Fonteparág.padrão" style:family="text">
      <style:text-properties style:font-name="Arial Narrow"/>
    </style:style>
    <style:style style:name="T91" style:parent-style-name="Fonteparág.padrão" style:family="text">
      <style:text-properties style:font-name="Arial Narrow" fo:font-weight="bold" style:font-weight-asian="bold" style:font-weight-complex="bold"/>
    </style:style>
    <style:style style:name="T92" style:parent-style-name="Fonteparág.padrão" style:family="text">
      <style:text-properties style:font-name="Arial Narrow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4" style:parent-style-name="Fonteparág.padrão" style:family="text">
      <style:text-properties style:font-name="Arial Narrow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Arial Narrow" fo:font-weight="bold" style:font-weight-asian="bold"/>
    </style:style>
    <style:style style:name="P9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 fo:font-weight="bold" style:font-weight-asian="bold"/>
    </style:style>
    <style:style style:name="T105" style:parent-style-name="Fonteparág.padrão" style:family="text">
      <style:text-properties style:font-name="Arial Narrow"/>
    </style:style>
    <style:style style:name="P10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0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/>
    </style:style>
    <style:style style:name="P11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1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9" style:parent-style-name="Fonteparág.padrão" style:family="text">
      <style:text-properties style:font-name="Arial Narrow"/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T121" style:parent-style-name="Fonteparág.padrão" style:family="text">
      <style:text-properties style:font-name="Arial Narrow"/>
    </style:style>
    <style:style style:name="P12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3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2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T129" style:parent-style-name="Fonteparág.padrão" style:family="text">
      <style:text-properties style:font-name="Arial Narrow"/>
    </style:style>
    <style:style style:name="P13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3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5" style:parent-style-name="Fonteparág.padrão" style:family="text">
      <style:text-properties style:font-name="Arial Narrow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/>
    </style:style>
    <style:style style:name="P13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4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44" style:parent-style-name="Fonteparág.padrão" style:family="text">
      <style:text-properties style:font-name="Arial Narrow"/>
    </style:style>
    <style:style style:name="T145" style:parent-style-name="Fonteparág.padrão" style:family="text">
      <style:text-properties style:font-name="Arial Narrow" fo:font-weight="bold" style:font-weight-asian="bold"/>
    </style:style>
    <style:style style:name="T146" style:parent-style-name="Fonteparág.padrão" style:family="text">
      <style:text-properties style:font-name="Arial Narrow"/>
    </style:style>
    <style:style style:name="P14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4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5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52" style:parent-style-name="Fonteparág.padrão" style:family="text">
      <style:text-properties style:font-name="Arial Narrow"/>
    </style:style>
    <style:style style:name="T153" style:parent-style-name="Fonteparág.padrão" style:family="text">
      <style:text-properties style:font-name="Arial Narrow" fo:font-weight="bold" style:font-weight-asian="bold"/>
    </style:style>
    <style:style style:name="T154" style:parent-style-name="Fonteparág.padrão" style:family="text">
      <style:text-properties style:font-name="Arial Narrow"/>
    </style:style>
    <style:style style:name="P15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15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57" style:parent-style-name="Fonteparág.padrão" style:family="text">
      <style:text-properties style:font-name="Arial Narrow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Arial Narrow" fo:font-weight="bold" style:font-weight-asian="bold"/>
    </style:style>
    <style:style style:name="P16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6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6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6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6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6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6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67" style:parent-style-name="Fonteparág.padrão" style:family="text">
      <style:text-properties style:font-name="Arial Narrow"/>
    </style:style>
    <style:style style:name="T168" style:parent-style-name="Fonteparág.padrão" style:family="text">
      <style:text-properties style:font-name="Arial Narrow" fo:font-weight="bold" style:font-weight-asian="bold" style:font-weight-complex="bold"/>
    </style:style>
    <style:style style:name="T169" style:parent-style-name="Fonteparág.padrão" style:family="text">
      <style:text-properties style:font-name="Arial Narrow"/>
    </style:style>
    <style:style style:name="P170" style:parent-style-name="Normal" style:family="paragraph">
      <style:paragraph-properties fo:text-align="justify" style:vertical-align="auto" fo:line-height="150%" fo:margin-right="-0.0006in"/>
      <style:text-properties style:font-weight-complex="bold" fo:font-size="9pt" style:font-size-asian="9pt" style:font-size-complex="9pt" fo:hyphenate="true"/>
    </style:style>
    <style:style style:name="P171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8"><text:span text:style-name="T19">EXTRATO DA ATA DA<text:s/></text:span><text:span text:style-name="T20">8</text:span><text:span text:style-name="T21">ª REUNIÃO ORDINÁRIA DO COMITÊ DE AUDITORIA DA FINANCIADORA DE ESTUDOS E PROJETOS<text:s/></text:span><text:span text:style-name="T22">–<text:s/></text:span><text:span text:style-name="T23">FINEP</text:span></text:p><text:p text:style-name="P24"/></draw:text-box><svg:title/><svg:desc/></draw:frame></text:span></text:p>
      <text:p text:style-name="P25"/>
      <text:p text:style-name="P26"/>
      <text:p text:style-name="P27"><text:span text:style-name="T28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9">Empresa Pública</text:p><text:p text:style-name="P30">CNPJ Nº 33.749.086/0001-09</text:p><text:p text:style-name="P31"><text:span text:style-name="T32">NIRE: 53500000283</text:span></text:p></draw:text-box><svg:title/><svg:desc/></draw:frame></text:span></text:p>
      <text:p text:style-name="P33">Data:<text:s/>14/04/2023</text:p>
      <text:p text:style-name="P34"><text:span text:style-name="T35">Horário: 0</text:span><text:span text:style-name="T36">9</text:span><text:span text:style-name="T37">h30 às<text:s/></text:span><text:span text:style-name="T38">12h30</text:span></text:p>
      <text:p text:style-name="P39">Local:<text:s/>FINANCIADORA DE ESTUDOS E PROJETOS – FINEP<text:s/></text:p>
      <text:p text:style-name="P40">Participações por webconferência</text:p>
      <text:p text:style-name="P41"/>
      <text:p text:style-name="P42"><text:span text:style-name="T4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4">PARTICIPANTES DA REUNIÃO:</text:p><text:p text:style-name="Normal"/></draw:text-box><svg:title/><svg:desc/></draw:frame></text:span></text:p>
      <text:p text:style-name="P45"/>
      <text:p text:style-name="P46"/>
      <text:p text:style-name="P47">Membros do COAUD:</text:p>
      <text:list text:style-name="LFO2" text:continue-numbering="true">
        <text:list-item>
          <text:p text:style-name="P48">Valdir Augusto de Assunção – Presidente – Área de Conhecimento: Auditoria e Contabilidade –<text:s/></text:p>
        </text:list-item>
      </text:list>
      <text:p text:style-name="P49">Nomeado pela<text:s/>DEL/CA/021/2021, de 01/06/2021, com mandato de 02 (dois) anos - (Mandato de 09/06/2021 a 08/06/2023);</text:p>
      <text:list text:style-name="LFO2" text:continue-numbering="true">
        <text:list-item>
          <text:p text:style-name="P50">Pedro Paulo Alves de Brito – Área de Conhecimento: Engenharia – Nomeado pela DEL/CA/032/2021, de 30/07/2021, com mandato de 02 (dois) anos - (Mandato de 30/07/2021 a 29/07/2023);</text:p>
        </text:list-item>
        <text:list-item>
          <text:p text:style-name="P51">Vera Lúcia de Melo – Área de Conhecimento: Contabilidade – Nomeada pela DEL/CA/032/2021, de 30/07/2021, com mandato de 02 (dois) anos - (Mandato de 09/08/2021 a 08/08/2023).</text:p>
        </text:list-item>
      </text:list>
      <text:p text:style-name="P52"/>
      <text:p text:style-name="P53"><text:span text:style-name="T54">Secretário Executivo:</text:span><text:span text:style-name="T55"><text:s/>– Leonardo Bueno Bolfoni – Analist</text:span><text:span text:style-name="T56">a da SGOV.</text:span></text:p>
      <text:p text:style-name="P57"><text:span text:style-name="T58"><text:tab/></text:span></text:p>
      <text:p text:style-name="P59"><text:span text:style-name="T60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61">ABERTURA</text:p><text:p text:style-name="Normal"/></draw:text-box><svg:title/><svg:desc/></draw:frame></text:span></text:p>
      <text:p text:style-name="P62"/>
      <text:p text:style-name="P63"/>
      <text:p text:style-name="P64"><text:span text:style-name="T65">Após os cumprimentos formais, teve início a reunião às 08h30.</text:span></text:p>
      <text:p text:style-name="P66"><text:span text:style-name="T67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68"><text:span text:style-name="T69">RESUMO DA PRIMEIRA ETAPA – ASSUNTOS FINEP PARA DELIBERAÇÃO E MANIFESTAÇÃO FORMAL</text:span></text:p></draw:text-box><svg:title/><svg:desc/></draw:frame></text:span></text:p>
      <text:p text:style-name="P70"/>
      <text:p text:style-name="P71"/>
      <text:p text:style-name="P72">1.<text:tab/>ATA DA REUNIÃO ORDINÁRIA DO COMITÊ DE AUDITORIA DA FINEP<text:s/></text:p>
      <text:p text:style-name="P73">1.1.<text:tab/>Ata COAUD – 7ª Reunião Ordinária de 2023 – 30/03/2023.</text:p>
      <text:p text:style-name="P74"><text:span text:style-name="T75">Ata<text:s/></text:span><text:span text:style-name="T76">APROVADA.</text:span></text:p>
      <text:p text:style-name="P77"/>
      <text:p text:style-name="P78">2.<text:tab/>ASSUNTOS DO COMITÊ DE AUDITORIA<text:s/></text:p>
      <text:p text:style-name="P79">2.1.<text:tab/>RELATÓRIO ANUAL DO COMITÊ – EXERCÍCIO 2022;</text:p>
      <text:p text:style-name="P80">2.2.<text:tab/>RESUMO DO RELATÓRIO ANUAL DO COMITÊ – EXERCÍCIO 2022</text:p>
      <text:p text:style-name="P81">2.3.<text:tab/>RELATÓRIO TRIMESTRAL DO COMITÊ – 1º TRIM/2023.</text:p>
      <text:p text:style-name="P82"><text:span text:style-name="T83">Assuntos<text:s/></text:span><text:span text:style-name="T84">APROVADOS</text:span><text:span text:style-name="T85"><text:s/>pelos membros do Comitê.</text:span></text:p>
      <text:p text:style-name="P86"/>
      <text:p text:style-name="P87">3.<text:tab/>ASSUNTOS FINANCEIROS<text:s/></text:p>
      <text:p text:style-name="P88">PROCESSO DE CONTRATAÇÃO DA AUDITORIA INDEPENDENTE - ACOMPANHAMENTO E OPINIÃO</text:p>
      <text:p text:style-name="P89"><text:span text:style-name="T90">Assunto<text:s/></text:span><text:span text:style-name="T91">APROVADO<text:s/></text:span><text:span text:style-name="T92">por unanimidade com emissão de manifestação.</text:span></text:p>
      <text:p text:style-name="P93"><text:span text:style-name="T94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95"><text:span text:style-name="T96">RESUMO DA SEGUNDA ETAPA – ASSUNTOS FINEP PARA CONHECIMENTO E DISCUSSÃO</text:span></text:p></draw:text-box><svg:title/><svg:desc/></draw:frame></text:span></text:p>
      <text:p text:style-name="P97"/>
      <text:p text:style-name="P98"/>
      <text:p text:style-name="P99">4.<text:tab/>ASSUNTOS DE GESTÃO DE RISCO E CONTROLES INTERNOS</text:p>
      <text:p text:style-name="P100">Periodicidade: Anual <text:s/></text:p>
      <text:p text:style-name="P101">PLANO DE ATIVIDADES 2023</text:p>
      <text:p text:style-name="P102"><text:span text:style-name="T103">Assunto<text:s/></text:span><text:span text:style-name="T104">APRECIADO E DEBATIDO</text:span><text:span text:style-name="T105"><text:s/>pelos membros do comitê.</text:span></text:p>
      <text:p text:style-name="P106"/>
      <text:p text:style-name="P107">5.<text:tab/>ASSUNTOS DE GESTÃO ESTRATÉGICA<text:s/></text:p>
      <text:p text:style-name="P108">Periodicidade: Trimestral<text:s/></text:p>
      <text:p text:style-name="P109">5.1.<text:tab/><text:s/>ACOMPANHAMENTO DA EXECUÇÃO DA ESTRATÉGIA DE LONGO PRAZO E PLANO DE NEGOCIOS – EXERCÍCIO 2022</text:p>
      <text:p text:style-name="P110">5.2.<text:tab/>AVALIAÇÃO DOS INDICADORES DE PLR E RVA DO EXERCÍCIO – EXERCÍCIO 2022</text:p>
      <text:p text:style-name="P111"><text:span text:style-name="T112">Assuntos<text:s/></text:span><text:span text:style-name="T113">APRECIADOS E DEBATIDOS</text:span><text:span text:style-name="T114"><text:s/>pelos membros do comitê.</text:span></text:p>
      <text:p text:style-name="P115"/>
      <text:p text:style-name="P116">6.<text:tab/>ASSUNTOS DE GESTÃO<text:s/></text:p>
      <text:p text:style-name="P117">PRESTAÇÃO DE CONTAS ANUAL - RELATÓRIO ANUAL INTEGRADO DA FINEP</text:p>
      <text:p text:style-name="P118"><text:span text:style-name="T119">Assunto<text:s/></text:span><text:span text:style-name="T120">APRECIADO E DEBATIDO</text:span><text:span text:style-name="T121"><text:s/>pelos membros do comitê.</text:span></text:p>
      <text:p text:style-name="P122"/>
      <text:p text:style-name="P123">7.<text:tab/>ASSUNTOS DE COMISSÃO DE ÉTICA</text:p>
      <text:p text:style-name="P124">Periodicidade: Semestral<text:s/></text:p>
      <text:p text:style-name="P125">MONITORAMENTO DAS ATIVIDADES DESENVOLVIDAS PELA COMISSÃO DE ÉTICA<text:s/></text:p>
      <text:p text:style-name="P126"><text:span text:style-name="T127">Assunto<text:s/></text:span><text:span text:style-name="T128">APRECIADO E DEBATIDO</text:span><text:span text:style-name="T129"><text:s/>pelos membros do comitê.</text:span></text:p>
      <text:p text:style-name="P130"/>
      <text:p text:style-name="P131">8.<text:tab/>ASSUNTOS DE OUVIDORIA</text:p>
      <text:p text:style-name="P132">Periodicidade: Anual <text:s/></text:p>
      <text:p text:style-name="P133">RELATÓRIO ANUAL DE ATIVIDADES DA OUVIDORIA</text:p>
      <text:p text:style-name="P134"><text:span text:style-name="T135">Assunto<text:s/></text:span><text:span text:style-name="T136">APRECIADO E DEBATIDO</text:span><text:span text:style-name="T137"><text:s/>pelos membros do comitê.</text:span></text:p>
      <text:p text:style-name="P138"/>
      <text:p text:style-name="P139"/>
      <text:p text:style-name="P140">9.<text:tab/>ASSUNTOS DE PREVIDÊNCIA COMPLEMENTAR – EFPC</text:p>
      <text:p text:style-name="P141">Periodicidade: Trimestral</text:p>
      <text:p text:style-name="P142">PLANO DE AÇÃO DE APONTAMENTOS DO RELATÓRIO DE AUDITORIA DE ATIVIDADES</text:p>
      <text:p text:style-name="P143"><text:span text:style-name="T144">Assunto<text:s/></text:span><text:span text:style-name="T145">APRECIADO E DEBATIDO</text:span><text:span text:style-name="T146"><text:s/>pelos membros do comitê.</text:span></text:p>
      <text:p text:style-name="P147"/>
      <text:p text:style-name="P148">10.<text:tab/>ASSUNTOS DE AUDITORIA<text:s/></text:p>
      <text:p text:style-name="P149">Periodicidade: Anual</text:p>
      <text:p text:style-name="P150">RELATÓRIO DE ATIVIDADES DE AUDITORIA INTERNA – RAINT – RESULTADO FINAL DO EXERCÍCIO 2022</text:p>
      <text:p text:style-name="P151"><text:span text:style-name="T152">Assunto<text:s/></text:span><text:span text:style-name="T153">APRECIADO E DEBATIDO</text:span><text:span text:style-name="T154"><text:s/>pelos membros do comitê.</text:span></text:p>
      <text:p text:style-name="P155"/>
      <text:p text:style-name="P156"><text:span text:style-name="T157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58"><text:span text:style-name="T159">RESUMO DA TERCEIRA ETAPA – ASSUNTOS FINEP PARA ACOMPANHAMENTO</text:span></text:p></draw:text-box><svg:title/><svg:desc/></draw:frame></text:span></text:p>
      <text:p text:style-name="P160"/>
      <text:p text:style-name="P161">11.<text:s/>OUTROS ASSUNTOS:<text:s/></text:p>
      <text:p text:style-name="P162">11.1.<text:tab/>Atas do Conselho de Administração - 8ª a 12ª Reuniões Ordinárias de 2022, 8ª a 11ª Reuniões Extraordinárias de 2022, 1ª e 2ª Reuniões Ordinárias de 2023, e 1ª Reunião Extraordinária de 2023;</text:p>
      <text:p text:style-name="P163">11.2.<text:tab/>Atas do Conselho Fiscal - Ata da 456ª Reunião Ordinária;</text:p>
      <text:p text:style-name="P164">11.3.<text:tab/>Deliberações do Conselho de Administração para ciência do Comitê de Auditoria – sem deliberações para submeter; e</text:p>
      <text:p text:style-name="P165">11.4.<text:tab/>Relatórios da Ouvidoria – Avaliação da Efetividade.</text:p>
      <text:p text:style-name="P166"><text:span text:style-name="T167">Os membros do Comitê<text:s/></text:span><text:span text:style-name="T168">TOMARAM CONHECIMENTO</text:span><text:span text:style-name="T169"><text:s/>dos assuntos.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2" style:parent-style-name="Normal" style:family="paragraph">
      <style:text-properties style:font-name="Arial Narrow" fo:font-weight="bold" style:font-weight-asian="bold"/>
    </style:style>
    <style:style style:name="P13" style:parent-style-name="Cabeçalho" style:family="paragraph">
      <style:paragraph-properties fo:text-align="end"/>
      <style:text-properties style:font-name="Arial" style:font-name-complex="Arial"/>
    </style:style>
    <style:style style:name="P14" style:parent-style-name="Rodapé" style:family="paragraph">
      <style:paragraph-properties fo:text-align="end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<text:s/></text:span><text:span text:style-name="T4">8</text:span><text:span text:style-name="T5">ª REUNIÃO ORDINÁRIA DO COMITÊ DE AUDITORIA DA FINEP EM 202</text:span><text:span text:style-name="T6">3</text:span><text:span text:style-name="T7"><text:s/>-<text:s/></text:span><text:span text:style-name="T8">14</text:span><text:span text:style-name="T9">/0</text:span><text:span text:style-name="T10">4</text:span><text:span text:style-name="T11">/2023</text:span></text:p><text:p text:style-name="P12"/></draw:text-box><svg:title/><svg:desc/></draw:frame><draw:frame draw:style-name="a1" draw:name="Imagem 10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3"/>
      </style:header>
      <style:footer>
        <text:p text:style-name="P14"><text:span text:style-name="T15"><text:page-number text:fixed="false">3</text:page-number></text:span><text:span text:style-name="T16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3-04-14T15:38:00Z</meta:creation-date>
    <dc:date>2023-04-14T16:00:00Z</dc:date>
    <meta:print-date>2020-02-17T15:55:00Z</meta:print-date>
    <meta:template xlink:href="Normal.dotm" xlink:type="simple"/>
    <meta:editing-cycles>3</meta:editing-cycles>
    <meta:editing-duration>PT780S</meta:editing-duration>
    <meta:document-statistic meta:page-count="3" meta:paragraph-count="6" meta:word-count="504" meta:character-count="3221" meta:row-count="22" meta:non-whitespace-character-count="2723"/>
  </office:meta>
</office:document-meta>
</file>