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right="0.0902in" fo:text-indent="0.2958in"/>
    </style:style>
    <style:style style:name="T7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bottom="0.0416in" fo:margin-right="0.0902in" fo:text-indent="0.2958in"/>
      <style:text-properties fo:color="#000000" fo:font-size="9pt" style:font-size-asian="9pt" style:font-size-complex="9pt"/>
    </style:style>
    <style:style style:name="P8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0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93" style:parent-style-name="Normal" style:family="paragraph">
      <style:paragraph-properties fo:text-align="justify" fo:margin-bottom="0.0416in" fo:margin-right="0.0902in" fo:text-indent="0.2958in"/>
    </style:style>
    <style:style style:name="T94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5" style:parent-style-name="Fonteparág.padrão" style:family="text">
      <style:text-properties fo:color="#000000" fo:font-size="9pt" style:font-size-asian="9pt" style:font-size-complex="9pt"/>
    </style:style>
    <style:style style:name="P96" style:parent-style-name="Normal" style:family="paragraph">
      <style:paragraph-properties fo:text-align="justify" fo:margin-bottom="0.0416in" fo:margin-right="0.0902in" fo:text-indent="0.2958in"/>
      <style:text-properties fo:color="#000000" fo:font-size="9pt" style:font-size-asian="9pt" style:font-size-complex="9pt"/>
    </style:style>
    <style:style style:name="P9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right="0.0902in" fo:text-indent="0.2881in"/>
      <style:text-properties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right="0.0902in" fo:text-indent="0.2881in"/>
    </style:style>
    <style:style style:name="T1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bottom="0.0416in" fo:margin-right="0.0902in" fo:text-indent="0.2881in"/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margin-bottom="0.0416in" fo:margin-right="0.0902in"/>
      <style:text-properties fo:color="#000000" fo:font-size="9pt" style:font-size-asian="9pt" style:font-size-complex="9pt"/>
    </style:style>
    <style:style style:name="P116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28" style:parent-style-name="Fonteparág.padrão" style:family="text">
      <style:text-properties fo:font-size="9pt" style:font-size-asian="9pt" style:font-size-complex="9pt"/>
    </style:style>
    <style:style style:name="T129" style:parent-style-name="Fonteparág.padrão" style:family="text">
      <style:text-properties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40" style:parent-style-name="Normal" style:family="paragraph">
      <style:paragraph-properties fo:text-align="justify" fo:margin-top="0.0416in" fo:margin-bottom="0.0416in" fo:margin-right="0.0902in" fo:text-indent="0.2881in"/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 fo:margin-bottom="0.0416in" fo:margin-right="0.0902in" fo:text-indent="0.2881in"/>
    </style:style>
    <style:style style:name="T1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Fonteparág.padrão" style:family="text">
      <style:text-properties style:font-weight-complex="bold" fo:font-size="9pt" style:font-size-asian="9pt" style:font-size-complex="9pt"/>
    </style:style>
    <style:style style:name="T144" style:parent-style-name="Fonteparág.padrão" style:family="text">
      <style:text-properties style:font-weight-complex="bold" fo:font-size="9pt" style:font-size-asian="9pt" style:font-size-complex="9pt"/>
    </style:style>
    <style:style style:name="T145" style:parent-style-name="Fonteparág.padrão" style:family="text">
      <style:text-properties style:font-weight-complex="bold" fo:font-size="9pt" style:font-size-asian="9pt" style:font-size-complex="9pt"/>
    </style:style>
    <style:style style:name="P14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7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4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62" style:parent-style-name="Normal" style:family="paragraph">
      <style:paragraph-properties fo:text-align="justify" fo:margin-top="0.0833in" fo:margin-bottom="0.0416in" fo:margin-left="0.2875in" fo:margin-right="0.0902in" fo:text-indent="0.3034in">
        <style:tab-stops/>
      </style:paragraph-properties>
    </style:style>
    <style:style style:name="T1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Fonteparág.padrão" style:family="text">
      <style:text-properties style:font-weight-complex="bold" fo:font-size="9pt" style:font-size-asian="9pt" style:font-size-complex="9pt"/>
    </style:style>
    <style:style style:name="P16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7" style:parent-style-name="Fonteparág.padrão" style:family="text">
      <style:text-properties style:font-weight-complex="bold" fo:font-size="9pt" style:font-size-asian="9pt" style:font-size-complex="9pt"/>
    </style:style>
    <style:style style:name="T168" style:parent-style-name="Fonteparág.padrão" style:family="text"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0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7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right="0.0902in" fo:text-indent="0.2881in"/>
      <style:text-properties fo:font-size="9pt" style:font-size-asian="9pt" style:font-size-complex="9pt"/>
    </style:style>
    <style:style style:name="P18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weight-complex="bold" fo:font-size="9pt" style:font-size-asian="9pt" style:font-size-complex="9pt"/>
    </style:style>
    <style:style style:name="P18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style:font-weight-complex="bold" fo:font-size="9pt" style:font-size-asian="9pt" style:font-size-complex="9pt"/>
    </style:style>
    <style:style style:name="P18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weight-complex="bold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0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bottom="0.0416in" fo:margin-right="0.0902in" fo:text-indent="0.2958in"/>
    </style:style>
    <style:style style:name="T2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Fonteparág.padrão" style:family="text">
      <style:text-properties style:font-weight-complex="bold" fo:font-size="9pt" style:font-size-asian="9pt" style:font-size-complex="9pt"/>
    </style:style>
    <style:style style:name="P20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09" style:parent-style-name="Fonteparág.padrão" style:family="text">
      <style:text-properties style:font-weight-complex="bold" fo:font-size="9pt" style:font-size-asian="9pt" style:font-size-complex="9pt"/>
    </style:style>
    <style:style style:name="P21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2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5" style:parent-style-name="Fonteparág.padrão" style:family="text">
      <style:text-properties style:font-weight-complex="bold" fo:font-size="9pt" style:font-size-asian="9pt" style:font-size-complex="9pt"/>
    </style:style>
    <style:style style:name="T2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2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2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P23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3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2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4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2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4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5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2" style:parent-style-name="Fonteparág.padrão" style:family="text">
      <style:text-properties style:font-weight-complex="bold" fo:font-size="9pt" style:font-size-asian="9pt" style:font-size-complex="9pt"/>
    </style:style>
    <style:style style:name="P25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5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55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2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7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7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color="#000000" fo:font-size="9pt" style:font-size-asian="9pt" style:font-size-complex="9pt"/>
    </style:style>
    <style:style style:name="P275" style:parent-style-name="Normal" style:family="paragraph">
      <style:paragraph-properties fo:text-align="justify" fo:margin-top="0.0416in" fo:margin-bottom="0.0416in" fo:margin-right="0.0902in" fo:text-indent="0.2958in"/>
    </style:style>
    <style:style style:name="T276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7" style:parent-style-name="Fonteparág.padrão" style:family="text">
      <style:text-properties fo:color="#000000" fo:font-size="9pt" style:font-size-asian="9pt" style:font-size-complex="9pt"/>
    </style:style>
    <style:style style:name="T278" style:parent-style-name="Fonteparág.padrão" style:family="text">
      <style:text-properties fo:color="#000000" fo:font-size="9pt" style:font-size-asian="9pt" style:font-size-complex="9pt"/>
    </style:style>
    <style:style style:name="T279" style:parent-style-name="Fonteparág.padrão" style:family="text">
      <style:text-properties fo:color="#000000" fo:font-size="9pt" style:font-size-asian="9pt" style:font-size-complex="9pt"/>
    </style:style>
    <style:style style:name="P28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81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2" style:parent-style-name="Fonteparág.padrão" style:family="text">
      <style:text-properties fo:color="#000000" fo:font-size="9pt" style:font-size-asian="9pt" style:font-size-complex="9pt"/>
    </style:style>
    <style:style style:name="T283" style:parent-style-name="Fonteparág.padrão" style:family="text">
      <style:text-properties fo:color="#000000" fo:font-size="9pt" style:font-size-asian="9pt" style:font-size-complex="9pt"/>
    </style:style>
    <style:style style:name="T284" style:parent-style-name="Fonteparág.padrão" style:family="text">
      <style:text-properties fo:color="#000000" fo:font-size="9pt" style:font-size-asian="9pt" style:font-size-complex="9pt"/>
    </style:style>
    <style:style style:name="P285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28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8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90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1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92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93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94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</style:style>
    <style:style style:name="T295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14/04/2023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h00 às 13h30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</table:table-cell>
        </table:table-row>
      </table:table>
      <text:p text:style-name="P50"><text:s/></text:p>
      <text:p text:style-name="P51"><text:span text:style-name="T52">I – ASSUNTOS FINEP PARA DELIBERAÇÃO E MANIFESTAÇÃO FORMAL</text:span><text:span text:style-name="T53"><text:s/>(0</text:span><text:span text:style-name="T54">1</text:span><text:span text:style-name="T55">:</text:span><text:span text:style-name="T56">0</text:span><text:span text:style-name="T57">0</text:span><text:span text:style-name="T58">) <text:s/>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/></text:span><text:span text:style-name="T62">(0</text:span><text:span text:style-name="T63">0</text:span><text:span text:style-name="T64">:</text:span><text:span text:style-name="T65">1</text:span><text:span text:style-name="T66">0)</text:span><text:span text:style-name="T67"><text:s/></text:span><text:span text:style-name="T68">(0</text:span><text:span text:style-name="T69">9</text:span><text:span text:style-name="T70">:</text:span><text:span text:style-name="T71">0</text:span><text:span text:style-name="T72">0 às<text:s/></text:span><text:span text:style-name="T73">09</text:span><text:span text:style-name="T74">:</text:span><text:span text:style-name="T75">1</text:span><text:span text:style-name="T76">0)</text:span></text:p>
          <text:list text:continue-numbering="true">
            <text:list-item>
              <text:p text:style-name="P77">Ata COAUD –<text:s/>7ª Reunião Ordinária de 2023 –<text:s/>30/03/2023.</text:p>
            </text:list-item>
          </text:list>
        </text:list-item>
      </text:list>
      <text:p text:style-name="P78"><text:span text:style-name="T79">Relator</text:span><text:span text:style-name="T80">: Presidente do COAUD</text:span></text:p>
      <text:p text:style-name="P81"/>
      <text:list text:style-name="LFO1" text:continue-numbering="true">
        <text:list-item>
          <text:p text:style-name="P82"><text:span text:style-name="T83">ASSUNTOS DO COMITÊ DE AUDITORIA</text:span><text:span text:style-name="T84"><text:s/></text:span><text:span text:style-name="T85">(00:</text:span><text:span text:style-name="T86">2</text:span><text:span text:style-name="T87">0) (09:10 às 09:</text:span><text:span text:style-name="T88">3</text:span><text:span text:style-name="T89">0)</text:span></text:p>
          <text:list text:continue-numbering="true">
            <text:list-item>
              <text:p text:style-name="P90">RELATÓRIO ANUAL DO COMITÊ – EXERCÍCIO 2022;</text:p>
            </text:list-item>
            <text:list-item>
              <text:p text:style-name="P91">RESUMO DO RELATÓRIO ANUAL DO COMITÊ – EXERCÍCIO 2022</text:p>
            </text:list-item>
            <text:list-item>
              <text:p text:style-name="P92">RELATÓRIO TRIMESTRAL DO COMITÊ – 1º TRIM/2023.</text:p>
            </text:list-item>
          </text:list>
        </text:list-item>
      </text:list>
      <text:p text:style-name="P93"><text:span text:style-name="T94">Relator</text:span><text:span text:style-name="T95">: Presidente do COAUD</text:span></text:p>
      <text:p text:style-name="P96"/>
      <text:list text:style-name="LFO1" text:continue-numbering="true">
        <text:list-item>
          <text:p text:style-name="P97"><text:span text:style-name="T98">ASSUNTOS FINANCEIROS</text:span><text:span text:style-name="T99"><text:s/></text:span><text:span text:style-name="T100">(00:</text:span><text:span text:style-name="T101">3</text:span><text:span text:style-name="T102">0) (09:</text:span><text:span text:style-name="T103">3</text:span><text:span text:style-name="T104">0 às<text:s/></text:span><text:span text:style-name="T105">10</text:span><text:span text:style-name="T106">:</text:span><text:span text:style-name="T107">0</text:span><text:span text:style-name="T108">0)</text:span><text:span text:style-name="T109"><text:s/>- EXTRAPAUTA</text:span></text:p>
        </text:list-item>
      </text:list>
      <text:p text:style-name="P110">PROCESSO DE CONTRATAÇÃO DA AUDITORIA INDEPENDENTE - ACOMPANHAMENTO E OPINIÃO</text:p>
      <text:p text:style-name="P111"><text:span text:style-name="T112">Relatores:<text:s/></text:span><text:span text:style-name="T113">Rodrigo Lessa de Almeida – Gerente do DCNT1</text:span></text:p>
      <text:p text:style-name="P114"><text:tab/><text:s text:c="13"/>Felipe Mazza – Gerente do DCAD</text:p>
      <text:p text:style-name="P115"/>
      <text:p text:style-name="P116"/>
      <text:p text:style-name="P117"><text:span text:style-name="T118">II – ASSUNTOS FINEP PARA CONHECIMENTO E<text:s/></text:span><text:span text:style-name="T119">DISCUSSÃO<text:s/></text:span><text:span text:style-name="T120">(</text:span><text:span text:style-name="T121">0</text:span><text:span text:style-name="T122">3</text:span><text:span text:style-name="T123">:</text:span><text:span text:style-name="T124">3</text:span><text:span text:style-name="T125">0</text:span><text:span text:style-name="T126">)</text:span></text:p>
      <text:list text:style-name="LFO1" text:continue-numbering="true">
        <text:list-item>
          <text:p text:style-name="P127"><text:span text:style-name="T128">ASSUNTOS<text:s/></text:span><text:span text:style-name="T129">DE GESTÃO DE RISCO E CONTROLES INTERNOS<text:s/></text:span><text:span text:style-name="T130">(00:30) (</text:span><text:span text:style-name="T131">10</text:span><text:span text:style-name="T132">:</text:span><text:span text:style-name="T133">0</text:span><text:span text:style-name="T134">0 às<text:s/></text:span><text:span text:style-name="T135">10</text:span><text:span text:style-name="T136">:</text:span><text:span text:style-name="T137">3</text:span><text:span text:style-name="T138">0)</text:span></text:p>
        </text:list-item>
      </text:list>
      <text:p text:style-name="P139">Periodicidade: Anual <text:s/></text:p>
      <text:p text:style-name="P140">PLANO DE ATIVIDADES<text:s/>2023</text:p>
      <text:p text:style-name="P141"><text:span text:style-name="T142">Relatora:<text:s/></text:span><text:span text:style-name="T143">Rosilene Matos Domingues</text:span><text:span text:style-name="T144"><text:s/>– Superintendente da A</text:span><text:span text:style-name="T145">CIR</text:span></text:p>
      <text:p text:style-name="P146"/>
      <text:list text:style-name="LFO1" text:continue-numbering="true">
        <text:list-item>
          <text:p text:style-name="P147"><text:span text:style-name="T148">ASSUNTOS DE GESTÃO ESTRATÉGICA</text:span><text:span text:style-name="T149"><text:s/></text:span><text:span text:style-name="T150">(00:40) (1</text:span><text:span text:style-name="T151">0</text:span><text:span text:style-name="T152">:</text:span><text:span text:style-name="T153">3</text:span><text:span text:style-name="T154">0 às 1</text:span><text:span text:style-name="T155">1</text:span><text:span text:style-name="T156">:</text:span><text:span text:style-name="T157">1</text:span><text:span text:style-name="T158">0)</text:span></text:p>
        </text:list-item>
      </text:list>
      <text:p text:style-name="P159">Periodicidade: Trimestral<text:s/></text:p>
      <text:list text:style-name="LFO1" text:continue-numbering="true">
        <text:list-item>
          <text:list>
            <text:list-item>
              <text:p text:style-name="P160"><text:s/>ACOMPANHAMENTO DA EXECUÇÃO DA ESTRATÉGIA DE LONGO PRAZO E PLANO DE NEGÓCIOS<text:s/>–<text:s/>EXERCÍCIO 2022</text:p>
            </text:list-item>
            <text:list-item>
              <text:p text:style-name="P161">AVALIAÇÃO DOS INDICADORES DE PLR E RVA DO EXERCÍCIO –<text:s/>EXERCÍCIO<text:s/>2022</text:p>
            </text:list-item>
          </text:list>
        </text:list-item>
      </text:list>
      <text:p text:style-name="P162"><text:span text:style-name="T163">Relator</text:span><text:span text:style-name="T164">es</text:span><text:span text:style-name="T165">: Márcio Ellery Girão Barroso – Superintendente da APLA</text:span></text:p>
      <text:p text:style-name="P166"><text:span text:style-name="T167"><text:s text:c="7"/></text:span><text:span text:style-name="T168"><text:tab/><text:s text:c="6"/>Ana Costa – Gerente do DGCP</text:span></text:p>
      <text:p text:style-name="P169"/>
      <text:list text:style-name="LFO1" text:continue-numbering="true">
        <text:list-item>
          <text:p text:style-name="P170"><text:span text:style-name="T171">ASSUNTOS DE GESTÃO</text:span><text:span text:style-name="T172"><text:s/></text:span><text:span text:style-name="T173">(00:</text:span><text:span text:style-name="T174">3</text:span><text:span text:style-name="T175">0) (1</text:span><text:span text:style-name="T176">1</text:span><text:span text:style-name="T177">:</text:span><text:span text:style-name="T178">1</text:span><text:span text:style-name="T179">0 às 11:</text:span><text:span text:style-name="T180">4</text:span><text:span text:style-name="T181">0)</text:span></text:p>
        </text:list-item>
      </text:list>
      <text:p text:style-name="P182">PRESTAÇÃO DE CONTAS ANUAL - RELATÓRIO ANUAL INTEGRADO DA FINEP</text:p>
      <text:p text:style-name="P183"><text:span text:style-name="T184">Relator:<text:s/></text:span><text:span text:style-name="T185">Márcio Ellery Girão Barroso – Superintendente da APLA</text:span></text:p>
      <text:p text:style-name="P186"><text:span text:style-name="T187"><text:tab/><text:s text:c="9"/></text:span><text:span text:style-name="T188">Eduardo Coelho Maxnuck Soares – Gerente do DGPI</text:span></text:p>
      <text:p text:style-name="P189"/>
      <text:list text:style-name="LFO1" text:continue-numbering="true">
        <text:list-item>
          <text:p text:style-name="P190"><text:span text:style-name="T191">ASSUNTOS DE COMISSÃO DE ÉTICA</text:span><text:span text:style-name="T192"><text:s/></text:span><text:span text:style-name="T193">(00:20) (</text:span><text:span text:style-name="T194">11</text:span><text:span text:style-name="T195">:</text:span><text:span text:style-name="T196">4</text:span><text:span text:style-name="T197">0 às 1</text:span><text:span text:style-name="T198">2</text:span><text:span text:style-name="T199">:</text:span><text:span text:style-name="T200">0</text:span><text:span text:style-name="T201">0)</text:span></text:p>
        </text:list-item>
      </text:list>
      <text:p text:style-name="P202">Periodicidade: Semestral<text:s/></text:p>
      <text:p text:style-name="P203">MONITORAMENTO DAS ATIVIDADES DESENVOLVIDAS PELA COMISSÃO DE ÉTICA<text:s/></text:p>
      <text:p text:style-name="P204"><text:span text:style-name="T205">Relator</text:span><text:span text:style-name="T206">es</text:span><text:span text:style-name="T207">: Falber Freitas – Presidente da Comissão de Ética</text:span></text:p>
      <text:p text:style-name="P208"><text:span text:style-name="T209"><text:tab/><text:s text:c="12"/>Valéria Quiroga – Integrante da Comissão de Ética</text:span></text:p>
      <text:p text:style-name="P210"/>
      <text:p text:style-name="P211"/>
      <text:p text:style-name="P212"/>
      <text:list text:style-name="LFO1" text:continue-numbering="true">
        <text:list-item>
          <text:p text:style-name="P213"><text:span text:style-name="T214">ASSUNTOS DE OUVIDORIA</text:span><text:span text:style-name="T215"><text:s/></text:span><text:span text:style-name="T216">(00:30) (1</text:span><text:span text:style-name="T217">2</text:span><text:span text:style-name="T218">:</text:span><text:span text:style-name="T219">0</text:span><text:span text:style-name="T220">0 às 1</text:span><text:span text:style-name="T221">2</text:span><text:span text:style-name="T222">:</text:span><text:span text:style-name="T223">3</text:span><text:span text:style-name="T224">0)</text:span></text:p>
        </text:list-item>
      </text:list>
      <text:p text:style-name="P225">Periodicidade: Anual <text:s/></text:p>
      <text:p text:style-name="P226">RELATÓRIO ANUAL DE ATIVIDADES DA OUVIDORIA</text:p>
      <text:p text:style-name="P227"><text:span text:style-name="T228">Relator</text:span><text:span text:style-name="T229">:<text:s/></text:span><text:span text:style-name="T230">Falber Freitas – Ouvidor da Finep</text:span></text:p>
      <text:p text:style-name="P231"/>
      <text:list text:style-name="LFO1" text:continue-numbering="true">
        <text:list-item>
          <text:p text:style-name="P232"><text:span text:style-name="T233">ASSUNTOS DE PREVIDÊNCIA COMPLEMENTAR<text:s/></text:span><text:span text:style-name="T234">–</text:span><text:span text:style-name="T235"><text:s/></text:span><text:span text:style-name="T236">EFPC</text:span><text:span text:style-name="T237"><text:s/></text:span><text:span text:style-name="T238">(00:30) (1</text:span><text:span text:style-name="T239">2</text:span><text:span text:style-name="T240">:</text:span><text:span text:style-name="T241">3</text:span><text:span text:style-name="T242">0 às 1</text:span><text:span text:style-name="T243">3</text:span><text:span text:style-name="T244">:</text:span><text:span text:style-name="T245">0</text:span><text:span text:style-name="T246">0)</text:span></text:p>
        </text:list-item>
      </text:list>
      <text:p text:style-name="P247"><text:span text:style-name="T248">Periodicidade: Trimestral</text:span></text:p>
      <text:p text:style-name="P249">PLANO DE AÇÃO DE APONTAMENTOS DO RELATÓRIO DE AUDITORIA DE ATIVIDADES</text:p>
      <text:p text:style-name="P250"><text:span text:style-name="T251">Relatores:<text:s/></text:span><text:span text:style-name="T252">Alexandre Coelho – Superintendente da AGEP</text:span></text:p>
      <text:p text:style-name="P253"><text:tab/><text:s text:c="11"/><text:s/><text:s/>Guilherme Reis – Gerente do DAES</text:p>
      <text:p text:style-name="P254"/>
      <text:list text:style-name="LFO1" text:continue-numbering="true">
        <text:list-item>
          <text:p text:style-name="P255"><text:span text:style-name="T256">ASSUNTOS<text:s/></text:span><text:span text:style-name="T257">DE AUDITORIA</text:span><text:span text:style-name="T258"><text:s/></text:span><text:span text:style-name="T259">(0</text:span><text:span text:style-name="T260">0</text:span><text:span text:style-name="T261">:</text:span><text:span text:style-name="T262">3</text:span><text:span text:style-name="T263">0) (</text:span><text:span text:style-name="T264">1</text:span><text:span text:style-name="T265">3</text:span><text:span text:style-name="T266">:</text:span><text:span text:style-name="T267">0</text:span><text:span text:style-name="T268">0 às 1</text:span><text:span text:style-name="T269">3</text:span><text:span text:style-name="T270">:</text:span><text:span text:style-name="T271">3</text:span><text:span text:style-name="T272">0)</text:span></text:p>
        </text:list-item>
      </text:list>
      <text:p text:style-name="P273">Periodicidade:<text:s/>Anual</text:p>
      <text:p text:style-name="P274">RELATÓRIO DE ATIVIDADES DE AUDITORIA INTERNA<text:s/>–<text:s/>RAINT<text:s/>–<text:s/>RESULTADO FINAL DO EXERCÍCIO 2022</text:p>
      <text:p text:style-name="P275"><text:span text:style-name="T276">Relatores:<text:s/></text:span><text:span text:style-name="T277">Vinícius de Sá Nery</text:span><text:span text:style-name="T278"><text:s/>– Superintendente da</text:span><text:span text:style-name="T279"><text:s/>AUDI</text:span></text:p>
      <text:p text:style-name="P280"><text:span text:style-name="T281"><text:s text:c="10"/></text:span><text:span text:style-name="T282">Amanda Rodrigues Santos</text:span><text:span text:style-name="T283"><text:s/>– Gerente do D</text:span><text:span text:style-name="T284">AUD</text:span></text:p>
      <text:p text:style-name="P285"/>
      <text:p text:style-name="P286"/>
      <text:p text:style-name="P287"><text:span text:style-name="T288">III - ASSUNTOS FINEP PARA ACOMPANHAMENTO – COM OU SEM RELATO NA REUNIÃO<text:s/></text:span><text:span text:style-name="T289">(00:00)</text:span></text:p>
      <text:list text:style-name="LFO1" text:continue-numbering="true">
        <text:list-item>
          <text:p text:style-name="P290">OUTROS ASSUNTOS:</text:p>
          <text:list text:continue-numbering="true">
            <text:list-item>
              <text:p text:style-name="P291">Atas do Conselho de Administração;</text:p>
            </text:list-item>
            <text:list-item>
              <text:p text:style-name="P292">Atas do Conselho Fiscal;</text:p>
            </text:list-item>
            <text:list-item>
              <text:p text:style-name="P293">Deliberações do Conselho de Administração para<text:s/>ciência do Comitê de Auditoria; e</text:p>
            </text:list-item>
            <text:list-item>
              <text:p text:style-name="P294"><text:span text:style-name="T295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P1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2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8</text:span><text:span text:style-name="T10">ª REUNIÃO ORDINÁRIA<text:s/></text:span></text:h><text:h text:style-name="P11" text:outline-level="1"><text:span text:style-name="T12"><text:s text:c="5"/></text:span></text:h><text:h text:style-name="P13" text:outline-level="1"><text:span text:style-name="T14"><text:s text:c="14"/></text:span></text:h><text:h text:style-name="P15" text:outline-level="1"><text:span text:style-name="T16"><text:s text:c="15"/></text:span></text:h><text:h text:style-name="P17" text:outline-level="1"/><text:h text:style-name="P18" text:outline-level="1"/><text:h text:style-name="P19" text:outline-level="1"/><text:h text:style-name="P20" text:outline-level="1"><text:span text:style-name="T21"><text:s text:c="8"/></text:span></text:h><text:h text:style-name="P22" text:outline-level="1"/></draw:text-box><svg:title/><svg:desc/></draw:frame><text:span text:style-name="T23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4"><text:tab/></text:span></text:p>
      </style:header>
      <style:footer>
        <text:p text:style-name="P25"><text:span text:style-name="T26"><text:page-number text:fixed="false">1</text:page-number></text:span><text:span text:style-name="T27">/</text:span><text:span text:style-name="T28">2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4-12T13:37:00Z</meta:creation-date>
    <dc:date>2023-04-12T13:37:00Z</dc:date>
    <meta:print-date>2023-04-12T11:13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55" meta:character-count="2910" meta:row-count="20" meta:non-whitespace-character-count="2460"/>
  </office:meta>
</office:document-meta>
</file>