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4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5" style:family="table-row">
      <style:table-row-properties style:min-row-height="0.424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7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2" style:parent-style-name="Fonteparág.padrão" style:family="text">
      <style:text-properties style:font-name="Arial Narrow" style:font-name-complex="Arial" fo:font-size="10pt" style:font-size-asian="10pt"/>
    </style:style>
    <style:style style:name="P83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4" style:parent-style-name="ParágrafodaLista" style:list-style-name="LFO19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2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9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7" style:parent-style-name="Fonteparág.padrão" style:family="text">
      <style:text-properties style:font-name="Arial Narrow" style:font-name-complex="Arial" fo:font-size="10pt" style:font-size-asian="10pt"/>
    </style:style>
    <style:style style:name="P9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9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00" style:parent-style-name="Normal" style:family="paragraph">
      <style:paragraph-properties fo:text-align="justify" fo:margin-top="0.0416in"/>
    </style:style>
    <style:style style:name="T10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8" style:parent-style-name="ParágrafodaLista" style:list-style-name="LFO19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22" style:parent-style-name="Normal" style:family="paragraph">
      <style:paragraph-properties fo:text-align="justify" fo:margin-top="0.0416in" fo:margin-right="0.0902in"/>
      <style:text-properties style:font-name="Arial Narrow" fo:font-weight="bold" style:font-weight-asian="bold" fo:color="#E36C0A" fo:font-size="10pt" style:font-size-asian="10pt"/>
    </style:style>
    <style:style style:name="P12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</style:style>
    <style:style style:name="T12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27" style:parent-style-name="ParágrafodaLista" style:family="paragraph">
      <style:paragraph-properties fo:widows="2" fo:orphans="2" fo:text-align="justify" fo:margin-top="0.0416in" fo:margin-left="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29" style:parent-style-name="ParágrafodaLista" style:list-style-name="LFO19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3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6" style:parent-style-name="Normal" style:family="paragraph">
      <style:paragraph-properties fo:text-align="justify" fo:margin-top="0.0416in" fo:margin-right="0.0902in"/>
      <style:text-properties style:font-name="Arial Narrow" fo:font-weight="bold" style:font-weight-asian="bold" fo:color="#E36C0A" fo:font-size="10pt" style:font-size-asian="10pt"/>
    </style:style>
    <style:style style:name="P147" style:parent-style-name="ParágrafodaLista" style:list-style-name="LFO19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48" style:parent-style-name="ParágrafodaLista" style:list-style-name="LFO19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49" style:parent-style-name="Normal" style:family="paragraph">
      <style:paragraph-properties fo:text-align="justify" fo:margin-top="0.0416in" fo:margin-left="0.1777in" fo:text-indent="0.118in">
        <style:tab-stops/>
      </style:paragraph-properties>
    </style:style>
    <style:style style:name="T15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5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52" style:parent-style-name="ParágrafodaLista" style:family="paragraph">
      <style:paragraph-properties fo:widows="2" fo:orphans="2" fo:text-align="justify" fo:margin-top="0.0416in" fo:margin-bottom="0.166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3" style:parent-style-name="ParágrafodaLista" style:list-style-name="LFO19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4" style:parent-style-name="Normal" style:family="paragraph">
      <style:paragraph-properties fo:text-align="justify" fo:margin-top="0.0416in" fo:margin-left="0.2763in" fo:text-indent="0.0194in">
        <style:tab-stops/>
      </style:paragraph-properties>
    </style:style>
    <style:style style:name="T15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5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5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60" style:parent-style-name="ParágrafodaLista" style:list-style-name="LFO19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6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74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75" style:parent-style-name="Normal" style:family="paragraph">
      <style:paragraph-properties fo:text-align="justify" fo:margin-top="0.0416in"/>
      <style:text-properties style:font-name="Arial Narrow" style:font-name-complex="Arial" style:font-weight-complex="bold" fo:font-size="10pt" style:font-size-asian="10pt"/>
    </style:style>
    <style:style style:name="P176" style:parent-style-name="Normal" style:family="paragraph">
      <style:paragraph-properties fo:text-align="justify" fo:margin-top="0.0416in"/>
    </style:style>
    <style:style style:name="T177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78" style:parent-style-name="Fonteparág.padrão" style:family="text">
      <style:text-properties style:font-name="Arial Narrow" fo:font-size="10pt" style:font-size-asian="10pt"/>
    </style:style>
    <style:style style:name="P179" style:parent-style-name="Normal" style:family="paragraph">
      <style:paragraph-properties fo:text-align="justify" fo:margin-top="0.0416in"/>
    </style:style>
    <style:style style:name="T180" style:parent-style-name="Fonteparág.padrão" style:family="text">
      <style:text-properties style:font-name="Arial Narrow" fo:font-size="10pt" style:font-size-asian="10pt"/>
    </style:style>
    <style:style style:name="T181" style:parent-style-name="Fonteparág.padrão" style:family="text">
      <style:text-properties style:font-name="Arial Narrow" fo:font-size="10pt" style:font-size-asian="10pt"/>
    </style:style>
    <style:style style:name="T182" style:parent-style-name="Fonteparág.padrão" style:family="text">
      <style:text-properties style:font-name="Arial Narrow" fo:font-size="10pt" style:font-size-asian="10pt"/>
    </style:style>
    <style:style style:name="T183" style:parent-style-name="Fonteparág.padrão" style:family="text">
      <style:text-properties style:font-name="Arial Narrow" fo:font-size="10pt" style:font-size-asian="10pt"/>
    </style:style>
    <style:style style:name="T184" style:parent-style-name="Fonteparág.padrão" style:family="text">
      <style:text-properties style:font-name="Arial Narrow" fo:font-size="10pt" style:font-size-asian="10pt"/>
    </style:style>
    <style:style style:name="P18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8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87" style:parent-style-name="Normal" style:family="paragraph">
      <style:paragraph-properties fo:text-align="justify" fo:margin-top="0.0416in"/>
    </style:style>
    <style:style style:name="T18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91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9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9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94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9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196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08/12/2023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9</text:span><text:span text:style-name="T35">h</text:span><text:span text:style-name="T36">3</text:span><text:span text:style-name="T37">0</text:span><text:span text:style-name="T38"><text:s/>às</text:span><text:span text:style-name="T39"><text:s/></text:span><text:span text:style-name="T40">1</text:span><text:span text:style-name="T41">1</text:span><text:span text:style-name="T42">h</text:span><text:span text:style-name="T43">5</text:span><text:span text:style-name="T44">0</text:span></text:p>
          </table:table-cell>
        </table:table-row>
        <table:table-row table:style-name="TableRow45">
          <table:table-cell table:style-name="TableCell46">
            <text:p text:style-name="P47">Local</text:p>
          </table:table-cell>
          <table:table-cell table:style-name="TableCell48">
            <text:p text:style-name="P49">FINANCIADORA<text:s/>DE ESTUDOS E PROJETOS – FINEP<text:s/>RJ</text:p>
            <text:p text:style-name="P50">Participação via Webconferência</text:p>
          </table:table-cell>
        </table:table-row>
      </table:table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2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 text:c="2"/></text:span><text:span text:style-name="T63">(00:1</text:span><text:span text:style-name="T64">0</text:span><text:span text:style-name="T65">) <text:s text:c="4"/>(0</text:span><text:span text:style-name="T66">9</text:span><text:span text:style-name="T67">:</text:span><text:span text:style-name="T68">3</text:span><text:span text:style-name="T69">0 às 0</text:span><text:span text:style-name="T70">9</text:span><text:span text:style-name="T71">:</text:span><text:span text:style-name="T72">4</text:span><text:span text:style-name="T73">0</text:span><text:span text:style-name="T74">)</text:span><text:span text:style-name="T75"><text:s/></text:span><text:span text:style-name="T76"><text:s/></text:span></text:p>
          <text:list text:continue-numbering="true">
            <text:list-item>
              <text:p text:style-name="P77">Ata<text:s/>COAUD –<text:s/>26ª Reunião Ordinária de 2023 –<text:s/>29/11/2023.</text:p>
            </text:list-item>
          </text:list>
        </text:list-item>
      </text:list>
      <text:p text:style-name="P78"><text:span text:style-name="T79">Relator:</text:span><text:span text:style-name="T80"><text:s/>Presidente do<text:s/></text:span><text:span text:style-name="T81">Comitê de Auditoria</text:span><text:span text:style-name="T82"><text:s text:c="2"/></text:span></text:p>
      <text:p text:style-name="P83"/>
      <text:list text:style-name="LFO19" text:continue-numbering="true">
        <text:list-item>
          <text:p text:style-name="P84"><text:span text:style-name="T85">ASSUNTOS DO COMITÊ DE AUDITORIA</text:span><text:span text:style-name="T86"><text:s/></text:span><text:span text:style-name="T87">(00:10) <text:s text:c="4"/>(09:</text:span><text:span text:style-name="T88">4</text:span><text:span text:style-name="T89">0 às 09:</text:span><text:span text:style-name="T90">5</text:span><text:span text:style-name="T91">0)</text:span></text:p>
        </text:list-item>
      </text:list>
      <text:p text:style-name="P92">CALENDÁRIO DE REUNIÕES 2024</text:p>
      <text:p text:style-name="P93"><text:span text:style-name="T94">Relator:</text:span><text:span text:style-name="T95"><text:s/>Presidente do<text:s/></text:span><text:span text:style-name="T96">Comitê de Auditoria</text:span><text:span text:style-name="T97"><text:s text:c="2"/></text:span></text:p>
      <text:p text:style-name="P98"/>
      <text:p text:style-name="P99"/>
      <text:p text:style-name="P100"><text:span text:style-name="T101">II – ASSUNTOS PARA ACOMPANHAMENTO <text:s/></text:span><text:span text:style-name="T102">(0</text:span><text:span text:style-name="T103">2</text:span><text:span text:style-name="T104">:</text:span><text:span text:style-name="T105">0</text:span><text:span text:style-name="T106">0</text:span><text:span text:style-name="T107">)</text:span></text:p>
      <text:list text:style-name="LFO19" text:continue-numbering="true">
        <text:list-item>
          <text:p text:style-name="P108"><text:span text:style-name="T109">ASSUNTOS FINANCEIROS</text:span><text:span text:style-name="T110"><text:s/></text:span><text:span text:style-name="T111">(00:</text:span><text:span text:style-name="T112">3</text:span><text:span text:style-name="T113">0) <text:s text:c="4"/>(</text:span><text:span text:style-name="T114">09</text:span><text:span text:style-name="T115">:</text:span><text:span text:style-name="T116">5</text:span><text:span text:style-name="T117">0 às 1</text:span><text:span text:style-name="T118">0</text:span><text:span text:style-name="T119">:</text:span><text:span text:style-name="T120">2</text:span><text:span text:style-name="T121">0)</text:span></text:p>
        </text:list-item>
      </text:list>
      <text:p text:style-name="P122">Periodicidade: Anual</text:p>
      <text:p text:style-name="P123">LUCROS TRIBUTÁVEIS FUTUROS – REVISÃO</text:p>
      <text:p text:style-name="P124"><text:span text:style-name="T125">Relatores:<text:s/></text:span><text:span text:style-name="T126">Mariana Vidal – Superintendente da AGEF</text:span></text:p>
      <text:p text:style-name="P127"><text:tab/><text:tab/><text:tab/>Pablo Arruda – Gerente do DPFC</text:p>
      <text:p text:style-name="P128"/>
      <text:list text:style-name="LFO19" text:continue-numbering="true">
        <text:list-item>
          <text:p text:style-name="P129"><text:span text:style-name="T130">ASSUNTOS DE<text:s/></text:span><text:span text:style-name="T131">GESTÃO ESTRATÉGICA</text:span><text:span text:style-name="T132"><text:s/></text:span><text:span text:style-name="T133">(0</text:span><text:span text:style-name="T134">1</text:span><text:span text:style-name="T135">:</text:span><text:span text:style-name="T136">0</text:span><text:span text:style-name="T137">0) <text:s text:c="4"/>(</text:span><text:span text:style-name="T138">10</text:span><text:span text:style-name="T139">:</text:span><text:span text:style-name="T140">2</text:span><text:span text:style-name="T141">0 às 1</text:span><text:span text:style-name="T142">1</text:span><text:span text:style-name="T143">:</text:span><text:span text:style-name="T144">2</text:span><text:span text:style-name="T145">0)</text:span></text:p>
        </text:list-item>
      </text:list>
      <text:p text:style-name="P146">Periodicidade:<text:s/>4.1 e 4.2 – Trimestral; 4.3 –<text:s/>Anual<text:s/></text:p>
      <text:list text:style-name="LFO19" text:continue-numbering="true">
        <text:list-item>
          <text:list>
            <text:list-item>
              <text:p text:style-name="P147">ACOMPANHAMENTO DA EXECUÇÃO DA ESTRATÉGIA DE LONGO PRAZO E PLANO DE NEGÓCIOS - 2º TRIM 2023</text:p>
            </text:list-item>
            <text:list-item>
              <text:p text:style-name="P148">AVALIAÇÃO DOS INDICADORES DE PLR E RVA</text:p>
            </text:list-item>
          </text:list>
        </text:list-item>
      </text:list>
      <text:p text:style-name="P149"><text:span text:style-name="T150">Relatores:<text:s/></text:span><text:span text:style-name="T151">Márcio Ellery Girão Barroso – Superintendente da APLA</text:span></text:p>
      <text:p text:style-name="P152"><text:tab/><text:s/><text:tab/><text:tab/><text:tab/><text:tab/><text:tab/><text:s text:c="2"/>Ana Costa – Gerente do DGPC</text:p>
      <text:list text:style-name="LFO19" text:continue-numbering="true">
        <text:list-item>
          <text:list>
            <text:list-item>
              <text:p text:style-name="P153">ATUALIZAÇÃO DA ESTRATÉGIA DE LONGO PRAZO – COM ANÁLISE DE RISCOS E OPORTUNIDADES E PLANO DE NEGÓCIOS 2024</text:p>
            </text:list-item>
          </text:list>
        </text:list-item>
      </text:list>
      <text:p text:style-name="P154"><text:span text:style-name="T155">Relatores:<text:s/></text:span><text:span text:style-name="T156">Márcio Ellery Girão Barroso – Superintendente da APLA</text:span></text:p>
      <text:p text:style-name="P157"><text:tab/><text:tab/><text:tab/><text:tab/><text:tab/><text:tab/><text:s text:c="2"/>Ana Costa – Gerente do DGPC</text:p>
      <text:p text:style-name="P158"><text:tab/><text:tab/><text:tab/><text:tab/><text:tab/><text:tab/><text:s text:c="2"/>Beatriz Helena Alves – Gerente do DDFE</text:p>
      <text:p text:style-name="P159"/>
      <text:list text:style-name="LFO19" text:continue-numbering="true">
        <text:list-item>
          <text:p text:style-name="P160"><text:span text:style-name="T161">ASSUNTOS DE AUDITORIA</text:span><text:span text:style-name="T162"><text:s/></text:span><text:span text:style-name="T163">(00:</text:span><text:span text:style-name="T164">3</text:span><text:span text:style-name="T165">0) <text:s text:c="4"/>(1</text:span><text:span text:style-name="T166">1</text:span><text:span text:style-name="T167">:</text:span><text:span text:style-name="T168">2</text:span><text:span text:style-name="T169">0 às 1</text:span><text:span text:style-name="T170">1</text:span><text:span text:style-name="T171">:</text:span><text:span text:style-name="T172">5</text:span><text:span text:style-name="T173">0)</text:span></text:p>
        </text:list-item>
      </text:list>
      <text:p text:style-name="P174">Periodicidade:<text:s/>Semestral</text:p>
      <text:p text:style-name="P175">PLANO DE PROVIDÊNCIAS DA FINEP - PPFinep</text:p>
      <text:p text:style-name="P176"><text:span text:style-name="T177">Relatores:<text:s/></text:span><text:span text:style-name="T178">Vinícius Nery de Sá – Superintendente da AUDI</text:span></text:p>
      <text:p text:style-name="P179"><text:span text:style-name="T180"><text:s text:c="3"/></text:span><text:span text:style-name="T181"><text:tab/><text:s text:c="4"/></text:span><text:span text:style-name="T182"><text:tab/></text:span><text:span text:style-name="T183"><text:tab/><text:s text:c="3"/></text:span><text:span text:style-name="T184">Amanda Rodrigues – Gerente do DAUD</text:span></text:p>
      <text:p text:style-name="P185"/>
      <text:p text:style-name="P186"/>
      <text:p text:style-name="P187"><text:span text:style-name="T188">III – ASSUNTOS PARA CONHECIMENTO<text:s/></text:span><text:span text:style-name="T189">(00:00h)</text:span><text:span text:style-name="T190"><text:s/></text:span></text:p>
      <text:list text:style-name="LFO1" text:continue-numbering="true">
        <text:list-item>
          <text:p text:style-name="P191">ASSUNTOS DE GESTÃO <text:s text:c="67"/></text:p>
          <text:list text:continue-numbering="true">
            <text:list-item>
              <text:p text:style-name="P192">Atas do Conselho de Administração;</text:p>
            </text:list-item>
            <text:list-item>
              <text:p text:style-name="P193">Atas do Conselho Fiscal;</text:p>
            </text:list-item>
            <text:list-item>
              <text:p text:style-name="P194">Deliberações do Conselho de Administração para ciência do Comitê de Auditoria; e</text:p>
            </text:list-item>
            <text:list-item>
              <text:p text:style-name="P195"><text:span text:style-name="T196">Relatórios da Ouvidoria – Avaliação da efetividad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style style:name="WW_CharLFO4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8LVL3" style:family="text">
      <style:text-properties style:text-position="0% 100%"/>
    </style:style>
    <style:style style:name="WW_CharLFO48LVL4" style:family="text">
      <style:text-properties style:text-position="0% 100%"/>
    </style:style>
    <style:style style:name="WW_CharLFO48LVL5" style:family="text">
      <style:text-properties style:text-position="0% 100%"/>
    </style:style>
    <style:style style:name="WW_CharLFO48LVL6" style:family="text">
      <style:text-properties style:text-position="0% 100%"/>
    </style:style>
    <style:style style:name="WW_CharLFO48LVL7" style:family="text">
      <style:text-properties style:text-position="0% 100%"/>
    </style:style>
    <style:style style:name="WW_CharLFO48LVL8" style:family="text">
      <style:text-properties style:text-position="0% 100%"/>
    </style:style>
    <style:style style:name="WW_CharLFO48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3965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2</text:span><text:span text:style-name="T10">7</text:span><text:span text:style-name="T11">ª</text:span><text:span text:style-name="T12"><text:s/>REUNIÃO</text:span><text:span text:style-name="T13"><text:s/>ORDINÁRIA 202</text:span><text:span text:style-name="T14">3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" text:anchor-type="as-char" svg:x="0in" svg:y="0in" svg:width="3.66667in" svg:height="0.531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1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o, 08 de julho de 1998</dc:title>
    <dc:subject/>
    <meta:initial-creator>Adiles Rejane Lins</meta:initial-creator>
    <dc:creator>Leonardo Bueno Bolfoni</dc:creator>
    <meta:creation-date>2023-12-07T11:43:00Z</meta:creation-date>
    <dc:date>2023-12-07T11:43:00Z</dc:date>
    <meta:print-date>2023-10-18T13:28:00Z</meta:print-date>
    <meta:template xlink:href="TIMBRE.dot" xlink:type="simple"/>
    <meta:editing-cycles>2</meta:editing-cycles>
    <meta:editing-duration>PT60S</meta:editing-duration>
    <meta:document-statistic meta:page-count="1" meta:paragraph-count="3" meta:word-count="296" meta:character-count="1893" meta:row-count="13" meta:non-whitespace-character-count="1600"/>
  </office:meta>
</office:document-meta>
</file>