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</style:style>
    <style:style style:name="T26" style:parent-style-name="Fonteparág.padrão" style:family="text">
      <style:text-properties style:font-name="Arial Narrow"/>
    </style:style>
    <style:style style:name="T27" style:parent-style-name="Fonteparág.padrão" style:family="text">
      <style:text-properties style:font-name="Arial Narrow"/>
    </style:style>
    <style:style style:name="T28" style:parent-style-name="Fonteparág.padrão" style:family="text">
      <style:text-properties style:font-name="Arial Narrow"/>
    </style:style>
    <style:style style:name="T29" style:parent-style-name="Fonteparág.padrão" style:family="text">
      <style:text-properties style:font-name="Arial Narrow"/>
    </style:style>
    <style:style style:name="T30" style:parent-style-name="Fonteparág.padrão" style:family="text"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4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5" style:parent-style-name="Normal" style:family="paragraph">
      <style:paragraph-properties fo:text-align="justify" fo:margin-right="-0.3597in"/>
    </style:style>
    <style:style style:name="T36" style:parent-style-name="Fonteparág.padrão" style:family="text">
      <style:text-properties style:font-name="Arial Narrow" fo:font-weight="bold" style:font-weight-asian="bold" style:font-weight-complex="bold"/>
    </style:style>
    <style:style style:name="P3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 fo:margin-top="0.1666in" fo:line-height="150%" fo:margin-right="-0.3583in"/>
      <style:text-properties style:font-name="Arial Narrow" fo:font-weight="bold" style:font-weight-asian="bold" style:font-weight-complex="bold"/>
    </style:style>
    <style:style style:name="P40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1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2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3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44" style:parent-style-name="Normal" style:family="paragraph">
      <style:paragraph-properties fo:text-align="justify" style:vertical-align="auto"/>
      <style:text-properties fo:hyphenate="true"/>
    </style:style>
    <style:style style:name="T45" style:parent-style-name="Fonteparág.padrão" style:family="text">
      <style:text-properties style:font-name="Arial Narrow" fo:font-weight="bold" style:font-weight-asian="bold" style:font-weight-complex="bold"/>
    </style:style>
    <style:style style:name="T46" style:parent-style-name="Fonteparág.padrão" style:family="text">
      <style:text-properties style:font-name="Arial Narrow" style:font-weight-complex="bold"/>
    </style:style>
    <style:style style:name="P47" style:parent-style-name="Normal" style:family="paragraph">
      <style:paragraph-properties fo:text-align="justify" style:vertical-align="auto"/>
      <style:text-properties fo:hyphenate="true"/>
    </style:style>
    <style:style style:name="T48" style:parent-style-name="Fonteparág.padrão" style:family="text">
      <style:text-properties style:font-name="Arial Narrow" style:font-weight-complex="bold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Arial Narrow" fo:font-size="14pt" style:font-size-asian="14pt"/>
    </style:style>
    <style:style style:name="P5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2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3" style:parent-style-name="Normal" style:family="paragraph">
      <style:paragraph-properties fo:text-align="justify" style:vertical-align="auto" fo:margin-top="0.1666in" fo:line-height="150%"/>
      <style:text-properties fo:hyphenate="true"/>
    </style:style>
    <style:style style:name="T54" style:parent-style-name="Fonteparág.padrão" style:family="text">
      <style:text-properties style:font-name="Arial Narrow"/>
    </style:style>
    <style:style style:name="P5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56" style:parent-style-name="Fonteparág.padrão" style:family="text">
      <style:text-properties style:font-name="Arial Narrow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Arial Narrow" fo:font-weight="bold" style:font-weight-asian="bold"/>
    </style:style>
    <style:style style:name="P5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60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61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hyphenate="true"/>
    </style:style>
    <style:style style:name="P6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6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4" style:parent-style-name="Fonteparág.padrão" style:family="text">
      <style:text-properties style:font-name="Arial Narrow"/>
    </style:style>
    <style:style style:name="T65" style:parent-style-name="Fonteparág.padrão" style:family="text">
      <style:text-properties style:font-name="Arial Narrow" fo:font-weight="bold" style:font-weight-asian="bold" style:font-weight-complex="bold"/>
    </style:style>
    <style:style style:name="P66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67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6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69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7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1" style:parent-style-name="Fonteparág.padrão" style:family="text">
      <style:text-properties style:font-name="Arial Narrow" style:font-weight-complex="bold"/>
    </style:style>
    <style:style style:name="T72" style:parent-style-name="Fonteparág.padrão" style:family="text">
      <style:text-properties style:font-name="Arial Narrow" fo:font-weight="bold" style:font-weight-asian="bold"/>
    </style:style>
    <style:style style:name="P7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4" style:parent-style-name="Fonteparág.padrão" style:family="text">
      <style:text-properties style:font-name="Arial Narrow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Arial Narrow" fo:font-weight="bold" style:font-weight-asian="bold"/>
    </style:style>
    <style:style style:name="T77" style:parent-style-name="Fonteparág.padrão" style:family="text">
      <style:text-properties style:font-name="Arial Narrow" fo:font-weight="bold" style:font-weight-asian="bold"/>
    </style:style>
    <style:style style:name="P7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9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80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8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2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8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4" style:parent-style-name="Fonteparág.padrão" style:family="text">
      <style:text-properties style:font-name="Arial Narrow"/>
    </style:style>
    <style:style style:name="T85" style:parent-style-name="Fonteparág.padrão" style:family="text">
      <style:text-properties style:font-name="Arial Narrow" fo:font-weight="bold" style:font-weight-asian="bold"/>
    </style:style>
    <style:style style:name="T86" style:parent-style-name="Fonteparág.padrão" style:family="text">
      <style:text-properties style:font-name="Arial Narrow"/>
    </style:style>
    <style:style style:name="T87" style:parent-style-name="Fonteparág.padrão" style:family="text">
      <style:text-properties style:font-name="Arial Narrow" fo:font-weight="bold" style:font-weight-asian="bold" style:font-weight-complex="bold"/>
    </style:style>
    <style:style style:name="T88" style:parent-style-name="Fonteparág.padrão" style:family="text">
      <style:text-properties style:font-name="Arial Narrow"/>
    </style:style>
    <style:style style:name="P89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9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91" style:parent-style-name="Fonteparág.padrão" style:family="text">
      <style:text-properties style:font-name="Arial Narrow" fo:font-weight="bold" style:font-weight-asian="bold" style:font-weight-complex="bold"/>
    </style:style>
    <style:style style:name="T92" style:parent-style-name="Fonteparág.padrão" style:family="text">
      <style:text-properties style:font-name="Arial Narrow" fo:font-weight="bold" style:font-weight-asian="bold" style:font-weight-complex="bold"/>
    </style:style>
    <style:style style:name="T93" style:parent-style-name="Fonteparág.padrão" style:family="text">
      <style:text-properties style:font-name="Arial Narrow" fo:font-weight="bold" style:font-weight-asian="bold" fo:color="#000000" fo:font-size="10pt" style:font-size-asian="10pt"/>
    </style:style>
    <style:style style:name="T94" style:parent-style-name="Fonteparág.padrão" style:family="text">
      <style:text-properties style:font-name="Arial Narrow" fo:font-weight="bold" style:font-weight-asian="bold" style:font-weight-complex="bold"/>
    </style:style>
    <style:style style:name="P9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6" style:parent-style-name="Normal" style:family="paragraph">
      <style:paragraph-properties fo:text-align="justify" style:vertical-align="auto" fo:line-height="150%" fo:margin-left="0.2958in" fo:margin-right="-0.0006in" fo:text-indent="-0.2958in">
        <style:tab-stops/>
      </style:paragraph-properties>
      <style:text-properties style:font-name="Arial Narrow" style:font-weight-complex="bold" fo:hyphenate="true"/>
    </style:style>
    <style:style style:name="P97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98" style:parent-style-name="Normal" style:family="paragraph">
      <style:paragraph-properties fo:text-align="justify" style:vertical-align="auto" fo:line-height="150%"/>
      <style:text-properties fo:hyphenate="true"/>
    </style:style>
    <style:style style:name="T99" style:parent-style-name="Fonteparág.padrão" style:family="text">
      <style:text-properties style:font-name="Arial Narrow"/>
    </style:style>
    <style:style style:name="T100" style:parent-style-name="Fonteparág.padrão" style:family="text">
      <style:text-properties style:font-name="Arial Narrow" fo:font-weight="bold" style:font-weight-asian="bold"/>
    </style:style>
    <style:style style:name="T101" style:parent-style-name="Fonteparág.padrão" style:family="text">
      <style:text-properties style:font-name="Arial Narrow"/>
    </style:style>
    <style:style style:name="P102" style:parent-style-name="Normal" style:family="paragraph">
      <style:paragraph-properties fo:text-align="justify" style:vertical-align="auto" fo:margin-top="0.1666in" fo:line-height="150%" fo:margin-left="0.2951in" fo:text-indent="-0.2951in">
        <style:tab-stops/>
      </style:paragraph-properties>
      <style:text-properties style:font-name="Arial Narrow" style:font-weight-complex="bold" fo:hyphenate="true"/>
    </style:style>
    <style:style style:name="P103" style:parent-style-name="Normal" style:family="paragraph">
      <style:paragraph-properties fo:text-align="justify" style:vertical-align="auto" fo:line-height="150%"/>
      <style:text-properties fo:hyphenate="true"/>
    </style:style>
    <style:style style:name="T104" style:parent-style-name="Fonteparág.padrão" style:family="text">
      <style:text-properties style:font-name="Arial Narrow"/>
    </style:style>
    <style:style style:name="T105" style:parent-style-name="Fonteparág.padrão" style:family="text">
      <style:text-properties style:font-name="Arial Narrow" fo:font-weight="bold" style:font-weight-asian="bold"/>
    </style:style>
    <style:style style:name="T106" style:parent-style-name="Fonteparág.padrão" style:family="text">
      <style:text-properties style:font-name="Arial Narrow"/>
    </style:style>
    <style:style style:name="P10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8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0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0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111" style:parent-style-name="Normal" style:family="paragraph">
      <style:paragraph-properties fo:text-align="justify" style:vertical-align="auto" fo:line-height="150%"/>
      <style:text-properties fo:hyphenate="true"/>
    </style:style>
    <style:style style:name="T112" style:parent-style-name="Fonteparág.padrão" style:family="text">
      <style:text-properties style:font-name="Arial Narrow"/>
    </style:style>
    <style:style style:name="T113" style:parent-style-name="Fonteparág.padrão" style:family="text">
      <style:text-properties style:font-name="Arial Narrow" fo:font-weight="bold" style:font-weight-asian="bold"/>
    </style:style>
    <style:style style:name="T114" style:parent-style-name="Fonteparág.padrão" style:family="text">
      <style:text-properties style:font-name="Arial Narrow"/>
    </style:style>
    <style:style style:name="P11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17" style:parent-style-name="Fonteparág.padrão" style:family="text">
      <style:text-properties style:font-name="Arial Narrow"/>
    </style:style>
    <style:style style:name="P118" style:parent-style-name="Normal" style:family="paragraph">
      <style:paragraph-properties fo:text-align="justify"/>
    </style:style>
    <style:style style:name="T119" style:parent-style-name="Fonteparág.padrão" style:family="text">
      <style:text-properties style:font-name="Arial Narrow" fo:font-weight="bold" style:font-weight-asian="bold"/>
    </style:style>
    <style:style style:name="P12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1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2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4" style:parent-style-name="Normal" style:family="paragraph">
      <style:paragraph-properties fo:text-align="justify" style:vertical-align="auto" fo:line-height="150%" fo:margin-left="0.2958in" fo:margin-right="-0.0006in" fo:text-indent="-0.2958in">
        <style:tab-stops/>
      </style:paragraph-properties>
      <style:text-properties style:font-name="Arial Narrow" fo:hyphenate="true"/>
    </style:style>
    <style:style style:name="P125" style:parent-style-name="Normal" style:family="paragraph">
      <style:paragraph-properties fo:text-align="justify" style:vertical-align="auto" fo:line-height="150%" fo:margin-left="0.2958in" fo:margin-right="-0.0006in" fo:text-indent="-0.2958in">
        <style:tab-stops/>
      </style:paragraph-properties>
      <style:text-properties style:font-name="Arial Narrow" fo:hyphenate="true"/>
    </style:style>
    <style:style style:name="P12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27" style:parent-style-name="Fonteparág.padrão" style:family="text">
      <style:text-properties style:font-name="Arial Narrow"/>
    </style:style>
    <style:style style:name="T128" style:parent-style-name="Fonteparág.padrão" style:family="text">
      <style:text-properties style:font-name="Arial Narrow" fo:font-weight="bold" style:font-weight-asian="bold" style:font-weight-complex="bold"/>
    </style:style>
    <style:style style:name="T129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27ª REUNIÃO ORDINÁRIA DO COMITÊ DE AUDITORIA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0">Empresa Pública</text:p><text:p text:style-name="P21">CNPJ Nº 33.749.086/0001-09</text:p><text:p text:style-name="P22"><text:span text:style-name="T23">NIRE: 53500000283</text:span></text:p></draw:text-box><svg:title/><svg:desc/></draw:frame></text:span></text:p>
      <text:p text:style-name="P24">Data: 08/12/2023</text:p>
      <text:p text:style-name="P25"><text:span text:style-name="T26">Horário: 09h30 às 1</text:span><text:span text:style-name="T27">0</text:span><text:span text:style-name="T28">h</text:span><text:span text:style-name="T29">5</text:span><text:span text:style-name="T30">0</text:span></text:p>
      <text:p text:style-name="P31">Local:<text:s/>FINANCIADORA DE ESTUDOS E PROJETOS – FINEP<text:s/></text:p>
      <text:p text:style-name="P32">Participações por webconferência</text:p>
      <text:p text:style-name="P33"/>
      <text:p text:style-name="P34"/>
      <text:p text:style-name="P35"><text:span text:style-name="T36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7">PARTICIPANTES DA REUNIÃO:</text:p><text:p text:style-name="Normal"/></draw:text-box><svg:title/><svg:desc/></draw:frame></text:span></text:p>
      <text:p text:style-name="P38"/>
      <text:p text:style-name="P39">Membros do COAUD:</text:p>
      <text:list text:style-name="LFO2" text:continue-numbering="true">
        <text:list-item>
          <text:p text:style-name="P40">Valdir Augusto de Assunção – Presidente – Área de Conhecimento: Auditoria e Contabilidade – Reeleito pela<text:s/>DEL/CA/023/2023, de 25/05/2023, com mandato de 02 (dois) anos - (Mandato de 09/06/2021 a 08/06/2025);</text:p>
        </text:list-item>
        <text:list-item>
          <text:p text:style-name="P41">Vera Lúcia de Melo – Área de Conhecimento: Contabilidade –<text:s/><text:bookmark-start text:name="_Hlk143763056"/>Mandato prorrogado em caráter excepcional pela DEL/CA/037/2023, de 28/07/2023, por 06 (seis) meses - (Mandato de 09/08/2021 a 08/02/2024)<text:bookmark-end text:name="_Hlk143763056"/>.</text:p>
        </text:list-item>
        <text:list-item>
          <text:p text:style-name="P42">Pedro Paulo Alves de Brito – Área de Conhecimento: Engenharia –<text:s/><text:bookmark-start text:name="_Hlk143763172"/>Mandato prorrogado em caráter excepcional pela DEL/CA/037/2023, de 28/07/2023, por 06 (seis) meses - (Mandato de 30/07/2021 a 29/01/2024)<text:bookmark-end text:name="_Hlk143763172"/>.</text:p>
        </text:list-item>
      </text:list>
      <text:p text:style-name="P43"/>
      <text:p text:style-name="P44"><text:span text:style-name="T45">Secretário Executivo:</text:span><text:span text:style-name="T46"><text:s/>– Leonardo Bueno Bolfoni – Analista da SGOV.</text:span></text:p>
      <text:p text:style-name="P47"><text:span text:style-name="T48"><text:tab/></text:span></text:p>
      <text:p text:style-name="P49"><text:span text:style-name="T50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51">ABERTURA</text:p><text:p text:style-name="Normal"/></draw:text-box><svg:title/><svg:desc/></draw:frame></text:span></text:p>
      <text:p text:style-name="P52"/>
      <text:p text:style-name="P53"><text:span text:style-name="T54">Após os cumprimentos formais, teve início a reunião às 09h30.</text:span></text:p>
      <text:p text:style-name="P55"><text:span text:style-name="T56"><draw:frame draw:z-index="251717632" draw:id="id5" draw:style-name="a6" draw:name="Text Box 25" text:anchor-type="paragraph" svg:x="0.00486in" svg:y="0.28403in" svg:width="6.82292in" svg:height="0.47917in" style:rel-width="scale" style:rel-height="scale"><draw:text-box><text:p text:style-name="P57"><text:span text:style-name="T58">RESUMO DA PRIMEIRA ETAPA – ASSUNTOS FINEP PARA DELIBERAÇÃO E MANIFESTAÇÃO FORMAL</text:span></text:p></draw:text-box><svg:title/><svg:desc/></draw:frame></text:span></text:p>
      <text:p text:style-name="P59"/>
      <text:p text:style-name="P60"/>
      <text:p text:style-name="P61">1. <text:s text:c="4"/>ATA DA REUNIÃO<text:s/>ORDINÁRIA DO COMITÊ DE AUDITORIA DA FINEP<text:s/></text:p>
      <text:p text:style-name="P62">1.1. <text:s/>Ata COAUD – 26ª Reunião Ordinária de 2023 – 29/11/2023</text:p>
      <text:p text:style-name="P63"><text:span text:style-name="T64">Ata<text:s/></text:span><text:span text:style-name="T65">APROVADA.</text:span></text:p>
      <text:p text:style-name="P66"/>
      <text:p text:style-name="P67">2. <text:s text:c="4"/>ASSUNTOS DO COMITÊ DE AUDITORIA</text:p>
      <text:p text:style-name="P68">Periodicidade: Anual</text:p>
      <text:p text:style-name="P69">CALENDÁRIO DE REUNIÕES 2024</text:p>
      <text:p text:style-name="P70"><text:span text:style-name="T71">Calendário<text:s/></text:span><text:span text:style-name="T72">APROVADO.</text:span></text:p>
      <text:soft-page-break/>
      <text:p text:style-name="P73"><text:span text:style-name="T74"><draw:frame draw:z-index="251719680" draw:id="id6" draw:style-name="a7" draw:name="Text Box 25" text:anchor-type="paragraph" svg:x="0.00486in" svg:y="0.29028in" svg:width="6.82292in" svg:height="0.38542in" style:rel-width="scale" style:rel-height="scale"><draw:text-box><text:p text:style-name="P75"><text:span text:style-name="T76">RESUMO DA SEGUNDA<text:s/></text:span><text:span text:style-name="T77">ETAPA – ASSUNTOS FINEP PARA CONHECIMENTO E DISCUSSÃO</text:span></text:p></draw:text-box><svg:title/><svg:desc/></draw:frame></text:span></text:p>
      <text:p text:style-name="P78"/>
      <text:p text:style-name="P79"/>
      <text:p text:style-name="P80">3. <text:s text:c="4"/>ASSUNTOS FINANCEIROS</text:p>
      <text:p text:style-name="P81">Periodicidade: Anual</text:p>
      <text:p text:style-name="P82">LUCROS TRIBUTÁVEIS FUTUROS – REVISÃO <text:s text:c="2"/></text:p>
      <text:p text:style-name="P83"><text:span text:style-name="T84">Assunto<text:s/></text:span><text:span text:style-name="T85">APRECIADO E DEBATIDO</text:span><text:span text:style-name="T86"><text:s/>pelos membros do comitê com a<text:s/></text:span><text:span text:style-name="T87">EMISSÃO DE MANIFESTAÇÃO</text:span><text:span text:style-name="T88">.</text:span></text:p>
      <text:p text:style-name="P89"/>
      <text:p text:style-name="P90"><text:span text:style-name="T91">4. <text:s text:c="3"/>ASSUNTOS DE<text:s/></text:span><text:span text:style-name="T92">GESTÃO ESTRATÉGICA</text:span><text:span text:style-name="T93"><text:s/></text:span><text:span text:style-name="T94"><text:s text:c="2"/></text:span></text:p>
      <text:p text:style-name="P95">Periodicidade: 4.1 e 4.2 – Trimestral; 4.3 – Anual<text:s/></text:p>
      <text:p text:style-name="P96">4.1. <text:s text:c="2"/>ACOMPANHAMENTO DA EXECUÇÃO DA ESTRATÉGIA DE LONGO PRAZO E PLANO DE NEGÓCIOS - 2º TRIM 2023;</text:p>
      <text:p text:style-name="P97">4.2. <text:s text:c="2"/>AVALIAÇÃO DOS INDICADORES DE PLR E RVA</text:p>
      <text:p text:style-name="P98"><text:span text:style-name="T99">Assuntos<text:s/></text:span><text:span text:style-name="T100">APRECIADOS E DEBATIDOS</text:span><text:span text:style-name="T101"><text:s/>pelos membros do comitê.</text:span></text:p>
      <text:p text:style-name="P102">4.3. <text:s text:c="2"/>ATUALIZAÇÃO DA ESTRATÉGIA DE LONGO PRAZO – COM ANÁLISE DE RISCOS E OPORTUNIDADES E PLANO DE NEGÓCIOS 2024</text:p>
      <text:p text:style-name="P103"><text:span text:style-name="T104">Assunto<text:s/></text:span><text:span text:style-name="T105">MANTIDO EM PAUTA</text:span><text:span text:style-name="T106"><text:s/>pelos membros do comitê por solicitação da área responsável.</text:span></text:p>
      <text:p text:style-name="P107"/>
      <text:p text:style-name="P108">5. <text:s text:c="4"/>ASSUNTOS DE AUDITORIA</text:p>
      <text:p text:style-name="P109">Periodicidade: Semestral<text:s/></text:p>
      <text:p text:style-name="P110">PLANO DE PROVIDÊNCIAS DA FINEP - PPFinep</text:p>
      <text:p text:style-name="P111"><text:span text:style-name="T112">Assunto<text:s/></text:span><text:span text:style-name="T113">APRECIADO E DEBATIDO</text:span><text:span text:style-name="T114"><text:s/>pelos membros do comitê.</text:span></text:p>
      <text:p text:style-name="P115"/>
      <text:p text:style-name="P116"><text:span text:style-name="T117"><draw:frame draw:z-index="251721728" draw:id="id7" draw:style-name="a8" draw:name="Text Box 25" text:anchor-type="paragraph" svg:x="-0.09931in" svg:y="-0.00139in" svg:width="6.92639in" svg:height="0.375in" style:rel-width="scale" style:rel-height="scale"><draw:text-box><text:p text:style-name="P118"><text:span text:style-name="T119">RESUMO DA TERCEIRA ETAPA – ASSUNTOS FINEP PARA ACOMPANHAMENTO</text:span></text:p></draw:text-box><svg:title/><svg:desc/></draw:frame></text:span></text:p>
      <text:p text:style-name="P120"/>
      <text:p text:style-name="P121">6. <text:s text:c="4"/>OUTROS ASSUNTOS: <text:s/></text:p>
      <text:p text:style-name="P122">6.1. <text:s text:c="2"/>Atas do Conselho de<text:s/>Administração - sem atas para submeter;</text:p>
      <text:p text:style-name="P123">6.2. <text:s text:c="2"/>Atas do Conselho Fiscal – Ata da 464ª Reunião Ordinária;</text:p>
      <text:p text:style-name="P124">6.3. <text:s/>Deliberações do Conselho de Administração para ciência do Comitê de Auditoria – DEL/CA nº 050/2023; e</text:p>
      <text:p text:style-name="P125">6.4. <text:s text:c="2"/>Relatórios da Ouvidoria – Avaliação da Efetividade</text:p>
      <text:p text:style-name="P126"><text:span text:style-name="T127">Os membros do Comitê<text:s/></text:span><text:span text:style-name="T128">TOMARAM CONHECIMENTO</text:span><text:span text:style-name="T129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715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27ª REUNIÃO ORDINÁRIA DO COMITÊ DE AUDITORIA DA FINEP EM 2023 -<text:s/></text:span><text:span text:style-name="T4">08/12/2023</text:span></text:p><text:p text:style-name="P5"/></draw:text-box><svg:title/><svg:desc/></draw:frame><draw:frame draw:style-name="a1" draw:name="Imagem 503540201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6"/>
      </style:header>
      <style:footer>
        <text:p text:style-name="P7"><text:span text:style-name="T8"><text:page-number text:fixed="false">3</text:page-number></text:span><text:span text:style-name="T9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3-12-07T15:41:00Z</meta:creation-date>
    <dc:date>2023-12-08T18:05:00Z</dc:date>
    <meta:print-date>2020-02-17T15:55:00Z</meta:print-date>
    <meta:template xlink:href="Normal.dotm" xlink:type="simple"/>
    <meta:editing-cycles>4</meta:editing-cycles>
    <meta:editing-duration>PT780S</meta:editing-duration>
    <meta:document-statistic meta:page-count="2" meta:paragraph-count="4" meta:word-count="368" meta:character-count="2353" meta:row-count="16" meta:non-whitespace-character-count="1989"/>
  </office:meta>
</office:document-meta>
</file>