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size="10pt" style:font-size-asian="10pt"/>
    </style:style>
    <style:style style:name="P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1" style:parent-style-name="Normal" style:family="paragraph">
      <style:paragraph-properties fo:text-align="justify" fo:margin-top="0.0416in"/>
    </style:style>
    <style:style style:name="T10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</style:style>
    <style:style style:name="T13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5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5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2" style:parent-style-name="Normal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P155" style:parent-style-name="Normal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size="10pt" style:font-size-asian="10pt"/>
    </style:style>
    <style:style style:name="T157" style:parent-style-name="Fonteparág.padrão" style:family="text">
      <style:text-properties style:font-name="Arial Narrow" fo:font-size="10pt" style:font-size-asian="10pt"/>
    </style:style>
    <style:style style:name="T158" style:parent-style-name="Fonteparág.padrão" style:family="text">
      <style:text-properties style:font-name="Arial Narrow" fo:font-size="10pt" style:font-size-asian="10pt"/>
    </style:style>
    <style:style style:name="T159" style:parent-style-name="Fonteparág.padrão" style:family="text">
      <style:text-properties style:font-name="Arial Narrow" fo:font-size="10pt" style:font-size-asian="10pt"/>
    </style:style>
    <style:style style:name="T160" style:parent-style-name="Fonteparág.padrão" style:family="text">
      <style:text-properties style:font-name="Arial Narrow" fo:font-size="10pt" style:font-size-asian="10pt"/>
    </style:style>
    <style:style style:name="P16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3" style:parent-style-name="Normal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6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4/12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5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2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1</text:span><text:span text:style-name="T65">0</text:span><text:span text:style-name="T66">) <text:s text:c="4"/>(0</text:span><text:span text:style-name="T67">9</text:span><text:span text:style-name="T68">:</text:span><text:span text:style-name="T69">3</text:span><text:span text:style-name="T70">0 às 0</text:span><text:span text:style-name="T71">9</text:span><text:span text:style-name="T72">:</text:span><text:span text:style-name="T73">4</text:span><text:span text:style-name="T74">0</text:span><text:span text:style-name="T75">)</text:span><text:span text:style-name="T76"><text:s/></text:span><text:span text:style-name="T77"><text:s/></text:span></text:p>
          <text:list text:continue-numbering="true">
            <text:list-item>
              <text:p text:style-name="P78">Ata<text:s/>COAUD –<text:s/>27ª Reunião Ordinária de 2023 –<text:s/>08/12/2023.</text:p>
            </text:list-item>
          </text:list>
        </text:list-item>
      </text:list>
      <text:p text:style-name="P79"><text:span text:style-name="T80">Relator:</text:span><text:span text:style-name="T81"><text:s/>Presidente do<text:s/></text:span><text:span text:style-name="T82">Comitê de Auditoria</text:span><text:span text:style-name="T83"><text:s text:c="2"/></text:span></text:p>
      <text:p text:style-name="P84"/>
      <text:list text:style-name="LFO19" text:continue-numbering="true">
        <text:list-item>
          <text:p text:style-name="P85"><text:span text:style-name="T86">ASSUNTOS DO COMITÊ DE AUDITORIA</text:span><text:span text:style-name="T87"><text:s/></text:span><text:span text:style-name="T88">(00:10) <text:s text:c="4"/>(09:</text:span><text:span text:style-name="T89">4</text:span><text:span text:style-name="T90">0 às 09:</text:span><text:span text:style-name="T91">5</text:span><text:span text:style-name="T92">0)</text:span></text:p>
        </text:list-item>
      </text:list>
      <text:p text:style-name="P93">PLANO DE TRABALHO DO COAUD -<text:s/>2024</text:p>
      <text:p text:style-name="P94"><text:span text:style-name="T95">Relator:</text:span><text:span text:style-name="T96"><text:s/>Presidente do<text:s/></text:span><text:span text:style-name="T97">Comitê de Auditoria</text:span><text:span text:style-name="T98"><text:s text:c="2"/></text:span></text:p>
      <text:p text:style-name="P99"/>
      <text:p text:style-name="P100"/>
      <text:p text:style-name="P101"><text:span text:style-name="T102">II – ASSUNTOS PARA ACOMPANHAMENTO <text:s/></text:span><text:span text:style-name="T103">(0</text:span><text:span text:style-name="T104">1</text:span><text:span text:style-name="T105">:</text:span><text:span text:style-name="T106">0</text:span><text:span text:style-name="T107">0</text:span><text:span text:style-name="T108">)</text:span></text:p>
      <text:list text:style-name="LFO19" text:continue-numbering="true">
        <text:list-item>
          <text:p text:style-name="P109"><text:span text:style-name="T110">ASSUNTOS DE<text:s/></text:span><text:span text:style-name="T111">GESTÃO ESTRATÉGICA</text:span><text:span text:style-name="T112"><text:s/></text:span><text:span text:style-name="T113">(</text:span><text:span text:style-name="T114">0</text:span><text:span text:style-name="T115">0</text:span><text:span text:style-name="T116">:</text:span><text:span text:style-name="T117">3</text:span><text:span text:style-name="T118">0) <text:s text:c="4"/>(</text:span><text:span text:style-name="T119">09</text:span><text:span text:style-name="T120">:</text:span><text:span text:style-name="T121">5</text:span><text:span text:style-name="T122">0 às 1</text:span><text:span text:style-name="T123">0</text:span><text:span text:style-name="T124">:</text:span><text:span text:style-name="T125">2</text:span><text:span text:style-name="T126">0)</text:span></text:p>
        </text:list-item>
      </text:list>
      <text:p text:style-name="P127">Periodicidade:<text:s/>Anual<text:s/></text:p>
      <text:p text:style-name="P128">ATUALIZAÇÃO DA ESTRATÉGIA DE LONGO PRAZO – COM ANÁLISE DE RISCOS E OPORTUNIDADES E PLANO DE NEGÓCIOS 2024</text:p>
      <text:p text:style-name="P129"><text:span text:style-name="T130">Relatores:<text:s/></text:span><text:span text:style-name="T131">Márcio Ellery Girão Barroso – Superintendente da APLA</text:span></text:p>
      <text:p text:style-name="P132"><text:tab/><text:tab/><text:tab/><text:tab/>Ana Costa – Gerente do DGPC</text:p>
      <text:p text:style-name="P133"><text:tab/><text:tab/><text:tab/><text:tab/>Beatriz Helena Alves – Gerente do DDFE</text:p>
      <text:p text:style-name="P134"/>
      <text:list text:style-name="LFO19" text:continue-numbering="true">
        <text:list-item>
          <text:p text:style-name="P135"><text:span text:style-name="T136">ASSUNTOS DE AUDITORIA</text:span><text:span text:style-name="T137"><text:s/></text:span><text:span text:style-name="T138">(00:</text:span><text:span text:style-name="T139">3</text:span><text:span text:style-name="T140">0) <text:s text:c="4"/>(1</text:span><text:span text:style-name="T141">0</text:span><text:span text:style-name="T142">:</text:span><text:span text:style-name="T143">2</text:span><text:span text:style-name="T144">0 às 1</text:span><text:span text:style-name="T145">0</text:span><text:span text:style-name="T146">:</text:span><text:span text:style-name="T147">5</text:span><text:span text:style-name="T148">0)</text:span></text:p>
        </text:list-item>
      </text:list>
      <text:p text:style-name="P149">Periodicidade:<text:s/>Trimestral<text:s/></text:p>
      <text:list text:style-name="LFO1" text:continue-numbering="true">
        <text:list-item>
          <text:list>
            <text:list-item>
              <text:p text:style-name="P150">RELATÓRIO DE AUDITORIA DE DEMONSTRAÇÕES FINANCEIRAS</text:p>
            </text:list-item>
            <text:list-item>
              <text:p text:style-name="P151">ACOMPANHAMENTO DA EXECUÇÃO DO PAINT PARA AVALIAÇÃO DA EFETIVIDADE DA AUDITORIA INTERNA</text:p>
            </text:list-item>
          </text:list>
        </text:list-item>
      </text:list>
      <text:p text:style-name="P152"><text:span text:style-name="T153">Relatores:<text:s/></text:span><text:span text:style-name="T154">Vinícius Nery de Sá – Superintendente da AUDI</text:span></text:p>
      <text:p text:style-name="P155"><text:span text:style-name="T156"><text:s text:c="3"/></text:span><text:span text:style-name="T157"><text:tab/><text:s text:c="4"/></text:span><text:span text:style-name="T158"><text:tab/></text:span><text:span text:style-name="T159"><text:tab/><text:s text:c="3"/></text:span><text:span text:style-name="T160">Amanda Rodrigues – Gerente do DAUD</text:span></text:p>
      <text:p text:style-name="P161"/>
      <text:p text:style-name="P162"/>
      <text:p text:style-name="P163"><text:span text:style-name="T164">III – ASSUNTOS PARA CONHECIMENTO<text:s/></text:span><text:span text:style-name="T165">(00:00h)</text:span><text:span text:style-name="T166"><text:s/></text:span></text:p>
      <text:list text:style-name="LFO1" text:continue-numbering="true">
        <text:list-item>
          <text:p text:style-name="P167">ASSUNTOS DE GESTÃO <text:s text:c="67"/></text:p>
          <text:list text:continue-numbering="true">
            <text:list-item>
              <text:p text:style-name="P168">Atas do Conselho de Administração;</text:p>
            </text:list-item>
            <text:list-item>
              <text:p text:style-name="P169">Atas do Conselho Fiscal;<text:s/>e</text:p>
            </text:list-item>
            <text:list-item>
              <text:p text:style-name="P170"><text:span text:style-name="T171">Deliberações do Conselho de Administração para ciência do Co</text:span><text:span text:style-name="T172">mitê de Auditoria</text:span><text:span text:style-name="T17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8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3-12-08T18:06:00Z</meta:creation-date>
    <dc:date>2023-12-08T18:06:00Z</dc:date>
    <meta:print-date>2023-10-18T13:28:00Z</meta:print-date>
    <meta:template xlink:href="TIMBRE.dot" xlink:type="simple"/>
    <meta:editing-cycles>2</meta:editing-cycles>
    <meta:editing-duration>PT60S</meta:editing-duration>
    <meta:document-statistic meta:page-count="1" meta:paragraph-count="2" meta:word-count="232" meta:character-count="1485" meta:row-count="10" meta:non-whitespace-character-count="1255"/>
  </office:meta>
</office:document-meta>
</file>