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34in solid #FFFFFF" fo:padding="0.4305in" style:shadow="#000000 0.0034in 0.0034in" fo:line-height="115%" style:page-number="1"/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border="0.0034in solid #FFFFFF" fo:padding="0.4305in" style:shadow="#000000 0.0034in 0.0034in" fo:line-height="115%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6.1972in" style:use-optimal-column-width="false"/>
    </style:style>
    <style:style style:name="Table29" style:family="table">
      <style:table-properties style:width="6.8854in" fo:margin-left="0.2722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Fonteparág.padrão" style:family="text">
      <style:text-properties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6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63" style:parent-style-name="Normal" style:family="paragraph">
      <style:paragraph-properties fo:text-align="justify" fo:margin-bottom="0.0416in" fo:margin-right="0.0902in" fo:text-indent="0.5in"/>
    </style:style>
    <style:style style:name="T6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5" style:parent-style-name="Fonteparág.padrão" style:family="text">
      <style:text-properties fo:color="#000000" fo:font-size="9pt" style:font-size-asian="9pt" style:font-size-complex="9pt"/>
    </style:style>
    <style:style style:name="P6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7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style:font-weight-complex="bold" fo:font-size="9pt" style:font-size-asian="9pt" style:font-size-complex="9pt"/>
    </style:style>
    <style:style style:name="T81" style:parent-style-name="Fonteparág.padrão" style:family="text">
      <style:text-properties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8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left="0.3486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9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6895in" fo:margin-right="0.0902in">
        <style:tab-stops/>
      </style:paragraph-properties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16/01/2023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2:2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</table:table-cell>
        </table:table-row>
      </table:table>
      <text:p text:style-name="P49"><text:s/></text:p>
      <text:p text:style-name="P50"/>
      <text:p text:style-name="P51"><text:span text:style-name="T52">I – ASSUNTOS FINEP PARA DELIBERAÇÃO E MANIFESTAÇÃO</text:span><text:span text:style-name="T53"><text:s/>FORMAL</text:span><text:span text:style-name="T54"><text:s/>(00:10) <text:s/></text:span></text:p>
      <text:list text:style-name="LFO1" text:continue-numbering="true">
        <text:list-item>
          <text:p text:style-name="P55"><text:span text:style-name="T56">ATA DA REUNIÃO ORDINÁRIA DO COMITÊ DE AUDITORIA DA FINEP</text:span><text:span text:style-name="T57"><text:s/></text:span><text:span text:style-name="T58">(00:10)</text:span><text:span text:style-name="T59"><text:s/></text:span><text:span text:style-name="T60">(09:00 às 09:10)<text:s/></text:span></text:p>
          <text:list text:continue-numbering="true">
            <text:list-item>
              <text:p text:style-name="P61">Ata COAUD – 24ª Reunião Ordinária de 2022 – 13/12/2022; e</text:p>
            </text:list-item>
            <text:list-item>
              <text:p text:style-name="P62">Ata COAUD – 25ª Reunião Ordinária de 2022 – 13/12/2022</text:p>
            </text:list-item>
          </text:list>
        </text:list-item>
      </text:list>
      <text:p text:style-name="P63"><text:span text:style-name="T64"><text:s text:c="2"/>Relator</text:span><text:span text:style-name="T65">: Presidente do COAUD</text:span></text:p>
      <text:p text:style-name="P66"/>
      <text:p text:style-name="P67"><text:span text:style-name="T68">II –<text:s/></text:span><text:span text:style-name="T69">ASSUNTOS FINEP PARA CONHECIMENTO E DISCUSSÃO<text:s/></text:span><text:span text:style-name="T70">(03:10)</text:span></text:p>
      <text:p text:style-name="P71"/>
      <text:list text:style-name="LFO1" text:continue-numbering="true">
        <text:list-item>
          <text:p text:style-name="P72"><text:span text:style-name="T73">ASSUNTOS DE GESTÃO<text:s/></text:span><text:span text:style-name="T74">(00:30) (09:10 às 09:40)</text:span></text:p>
        </text:list-item>
      </text:list>
      <text:p text:style-name="P75">Periodicidade: Eventual <text:s text:c="2"/></text:p>
      <text:p text:style-name="P76">Remanescente da 24ª Reunião Ordinária</text:p>
      <text:p text:style-name="P77">PROCESSO DE AVALIAÇÃO DE RESULTADOS E IMPACTOS DA FINEP</text:p>
      <text:p text:style-name="P78"><text:span text:style-name="T79">Relator</text:span><text:span text:style-name="T80">: Rodrigo Fonseca – Gerente do</text:span><text:span text:style-name="T81"><text:s/>DGPI</text:span></text:p>
      <text:p text:style-name="P82"/>
      <text:list text:style-name="LFO1" text:continue-numbering="true">
        <text:list-item>
          <text:p text:style-name="P83"><text:span text:style-name="T84">ASSUNTOS DE PREVIDÊNCIA COMPLEMENTAR – FIPECq<text:s/></text:span><text:span text:style-name="T85">(00:30) (09:40 às 10:10)</text:span></text:p>
        </text:list-item>
      </text:list>
      <text:p text:style-name="P86">Periodicidade: Eventual <text:s text:c="2"/></text:p>
      <text:p text:style-name="P87">PLANO DE AÇÃO DE APONTAMENTOS DO RELATÓRIO DE AUDITORIA DE ATIVIDADES</text:p>
      <text:p text:style-name="P88"><text:span text:style-name="T89">Relator</text:span><text:span text:style-name="T90">: Guilherme Peres – Gerente do DAES</text:span></text:p>
      <text:p text:style-name="P91"/>
      <text:p text:style-name="P92"/>
      <text:p text:style-name="P93"><text:span text:style-name="T94">III - ASSUNTOS FINEP PARA<text:s/></text:span><text:span text:style-name="T95">ACOMPANHAMENTO – COM OU SEM RELATO NA REUNIÃO<text:s/></text:span><text:span text:style-name="T96">(00:00)</text:span></text:p>
      <text:list text:style-name="LFO1" text:continue-numbering="true">
        <text:list-item>
          <text:p text:style-name="P97">OUTROS ASSUNTOS:</text:p>
          <text:list text:continue-numbering="true">
            <text:list-item>
              <text:p text:style-name="P98">Atas do Conselho de Administração;</text:p>
            </text:list-item>
            <text:list-item>
              <text:p text:style-name="P99">Atas do Conselho Fiscal;</text:p>
            </text:list-item>
            <text:list-item>
              <text:p text:style-name="P100">Deliberações do Conselho de Administração para ciência do Comitê de Auditoria; e</text:p>
            </text:list-item>
            <text:list-item>
              <text:p text:style-name="P101">Relatório da Ouvidoria – Avaliação da Efetividade.</text:p>
            </text:list-item>
          </text:list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text-indent="-0.0013in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text-indent="-0.0013in"/>
      <style:text-properties style:font-name="Arial Narrow"/>
    </style:style>
    <style:style style:name="P8" style:parent-style-name="Normal" style:family="paragraph">
      <style:paragraph-properties fo:text-align="justify" style:vertical-align="top" style:line-height-at-least="0.0006in" fo:text-indent="-0.0013in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text-indent="-0.0013in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text-indent="-0.0013in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text-indent="-0.0013in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text-indent="-0.0013in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19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20" style:parent-style-name="Normal" style:family="paragraph">
      <style:paragraph-properties style:vertical-align="top" style:line-height-at-least="0.0006in" fo:text-indent="-0.0013in"/>
      <style:text-properties style:font-name="Arial Narrow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text-indent="-0.0013in"/>
    </style:style>
    <style:style style:name="P24" style:parent-style-name="Normal" style:family="paragraph">
      <style:paragraph-properties fo:border="0.0034in solid #FFFFFF" fo:padding="0.4305in" style:shadow="#000000 0.0034in 0.0034in" fo:text-align="center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P27" style:parent-style-name="Normal" style:family="paragraph">
      <style:paragraph-properties fo:border="0.0034in solid #FFFFFF" fo:padding="0.4305in" style:shadow="#000000 0.0034in 0.0034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9264" draw:id="id0" draw:style-name="a1" draw:name="Caixa de Texto 2" text:anchor-type="paragraph" svg:x="2.1875in" svg:y="-0.16111in" svg:width="2.88264in" svg:height="0.92639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1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/text:p>
      </style:header>
      <style:footer>
        <text:p text:style-name="P24"><text:span text:style-name="T25"><text:page-number text:fixed="false">1</text:page-number></text:span><text:span text:style-name="T26">/1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1-09T20:39:00Z</meta:creation-date>
    <dc:date>2023-01-09T20:52:00Z</dc:date>
    <meta:print-date>2023-01-09T20:3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7" meta:character-count="1199" meta:row-count="8" meta:non-whitespace-character-count="1014"/>
  </office:meta>
</office:document-meta>
</file>