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1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1" style:parent-style-name="Fonteparág.padrão" style:family="text">
      <style:text-properties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justify" fo:margin-bottom="0.0416in" fo:margin-right="0.0902in" fo:text-indent="0.5in"/>
    </style:style>
    <style:style style:name="T7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9" style:parent-style-name="Fonteparág.padrão" style:family="text">
      <style:text-properties fo:color="#000000" fo:font-size="9pt" style:font-size-asian="9pt" style:font-size-complex="9pt"/>
    </style:style>
    <style:style style:name="T80" style:parent-style-name="Fonteparág.padrão" style:family="text"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2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0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10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font-size="9pt" style:font-size-asian="9pt" style:font-size-complex="9pt"/>
    </style:style>
    <style:style style:name="P102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margin-bottom="0.0416in" fo:margin-left="0.2881in" fo:margin-right="0.0902in" fo:text-indent="0.3027in">
        <style:tab-stops/>
      </style:paragraph-properties>
    </style:style>
    <style:style style:name="T1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Fonteparág.padrão" style:family="text">
      <style:text-properties style:font-weight-complex="bold" fo:font-size="9pt" style:font-size-asian="9pt" style:font-size-complex="9pt"/>
    </style:style>
    <style:style style:name="T106" style:parent-style-name="Fonteparág.padrão" style:family="text">
      <style:text-properties style:font-weight-complex="bold" fo:font-size="9pt" style:font-size-asian="9pt" style:font-size-complex="9pt"/>
    </style:style>
    <style:style style:name="T107" style:parent-style-name="Fonteparág.padrão" style:family="text">
      <style:text-properties style:font-weight-complex="bold" fo:font-size="9pt" style:font-size-asian="9pt" style:font-size-complex="9pt"/>
    </style:style>
    <style:style style:name="P10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0" style:parent-style-name="Fonteparág.padrão" style:family="text">
      <style:text-properties style:font-weight-complex="bold" fo:font-size="9pt" style:font-size-asian="9pt" style:font-size-complex="9pt"/>
    </style:style>
    <style:style style:name="T111" style:parent-style-name="Fonteparág.padrão" style:family="text">
      <style:text-properties style:font-weight-complex="bold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1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2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right="0.0902in" fo:text-indent="0.2958in"/>
    </style:style>
    <style:style style:name="T1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Fonteparág.padrão" style:family="text">
      <style:text-properties style:font-weight-complex="bold" fo:font-size="9pt" style:font-size-asian="9pt" style:font-size-complex="9pt"/>
    </style:style>
    <style:style style:name="P12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28" style:parent-style-name="Fonteparág.padrão" style:family="text">
      <style:text-properties style:font-weight-complex="bold" fo:font-size="9pt" style:font-size-asian="9pt" style:font-size-complex="9pt"/>
    </style:style>
    <style:style style:name="P12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31" style:parent-style-name="Fonteparág.padrão" style:family="text">
      <style:text-properties style:font-weight-complex="bold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4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4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3" style:parent-style-name="Normal" style:family="paragraph">
      <style:paragraph-properties fo:text-align="justify" fo:margin-bottom="0.0416in" fo:margin-left="0.2958in" fo:margin-right="0.0902in">
        <style:tab-stops/>
      </style:paragraph-properties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6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7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Fonteparág.padrão" style:family="text">
      <style:text-properties style:font-weight-complex="bold" fo:font-size="9pt" style:font-size-asian="9pt" style:font-size-complex="9pt"/>
    </style:style>
    <style:style style:name="T173" style:parent-style-name="Fonteparág.padrão" style:family="text">
      <style:text-properties style:font-weight-complex="bold" fo:font-size="9pt" style:font-size-asian="9pt" style:font-size-complex="9pt"/>
    </style:style>
    <style:style style:name="T174" style:parent-style-name="Fonteparág.padrão" style:family="text">
      <style:text-properties style:font-weight-complex="bold" fo:font-size="9pt" style:font-size-asian="9pt" style:font-size-complex="9pt"/>
    </style:style>
    <style:style style:name="T175" style:parent-style-name="Fonteparág.padrão" style:family="text">
      <style:text-properties style:font-weight-complex="bold" fo:font-size="9pt" style:font-size-asian="9pt" style:font-size-complex="9pt"/>
    </style:style>
    <style:style style:name="P17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7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P18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8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8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86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8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8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Fonteparág.padrão" style:family="text">
      <style:text-properties style:font-weight-complex="bold" fo:font-size="9pt" style:font-size-asian="9pt" style:font-size-complex="9pt"/>
    </style:style>
    <style:style style:name="P191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9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94" style:parent-style-name="Fonteparág.padrão" style:family="text">
      <style:text-properties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05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06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font-size="9pt" style:font-size-asian="9pt" style:font-size-complex="9pt"/>
    </style:style>
    <style:style style:name="P207" style:parent-style-name="Normal" style:family="paragraph">
      <style:paragraph-properties fo:text-align="justify" fo:margin-top="0.0416in" fo:margin-bottom="0.0416in" fo:margin-left="0.0909in" fo:margin-right="0.0902in" fo:text-indent="0.5in">
        <style:tab-stops/>
      </style:paragraph-properties>
    </style:style>
    <style:style style:name="T2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 fo:margin-top="0.0416in" fo:margin-bottom="0.0833in" fo:margin-left="0.2951in" fo:margin-right="0.0902in">
        <style:tab-stops/>
      </style:paragraph-properties>
    </style:style>
    <style:style style:name="T2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Fonteparág.padrão" style:family="text">
      <style:text-properties fo:font-size="9pt" style:font-size-asian="9pt" style:font-size-complex="9pt"/>
    </style:style>
    <style:style style:name="P214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font-size="9pt" style:font-size-asian="9pt" style:font-size-complex="9pt"/>
    </style:style>
    <style:style style:name="P215" style:parent-style-name="Normal" style:family="paragraph">
      <style:paragraph-properties fo:text-align="justify" fo:margin-top="0.0416in" fo:margin-bottom="0.0416in" fo:margin-left="0.0909in" fo:margin-right="0.0902in" fo:text-indent="0.5in">
        <style:tab-stops/>
      </style:paragraph-properties>
    </style:style>
    <style:style style:name="T21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Fonteparág.padrão" style:family="text">
      <style:text-properties fo:font-size="9pt" style:font-size-asian="9pt" style:font-size-complex="9pt"/>
    </style:style>
    <style:style style:name="P218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</style:style>
    <style:style style:name="T2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P221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font-size="9pt" style:font-size-asian="9pt" style:font-size-complex="9pt"/>
    </style:style>
    <style:style style:name="P22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23" style:parent-style-name="Fonteparág.padrão" style:family="text">
      <style:text-properties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P22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226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27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30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23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32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33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34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35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10/02/2023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9:00h às 12:20h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</table:table-cell>
        </table:table-row>
      </table:table>
      <text:p text:style-name="P50"><text:s/></text:p>
      <text:p text:style-name="P51"><text:span text:style-name="T52">I – ASSUNTOS FINEP PARA DELIBERAÇÃO E MANIFESTAÇÃO FORMAL</text:span><text:span text:style-name="T53"><text:s/>(0</text:span><text:span text:style-name="T54">0</text:span><text:span text:style-name="T55">:</text:span><text:span text:style-name="T56">1</text:span><text:span text:style-name="T57">0</text:span><text:span text:style-name="T58">) <text:s/>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/></text:span><text:span text:style-name="T62">(00:</text:span><text:span text:style-name="T63">1</text:span><text:span text:style-name="T64">0</text:span><text:span text:style-name="T65">)</text:span><text:span text:style-name="T66"><text:s/></text:span><text:span text:style-name="T67">(09</text:span><text:span text:style-name="T68">:</text:span><text:span text:style-name="T69">00</text:span><text:span text:style-name="T70"><text:s/>às 09</text:span><text:span text:style-name="T71">:</text:span><text:span text:style-name="T72">1</text:span><text:span text:style-name="T73">0</text:span><text:span text:style-name="T74">)<text:s/></text:span></text:p>
          <text:list text:continue-numbering="true">
            <text:list-item>
              <text:p text:style-name="P75">Ata<text:s/>COAUD<text:s/>–<text:s/>2ª Reunião<text:s/>Ordinária de 2023<text:s/>–<text:s/>26/01/2023.</text:p>
            </text:list-item>
          </text:list>
        </text:list-item>
      </text:list>
      <text:p text:style-name="P76"><text:span text:style-name="T77"><text:s text:c="2"/></text:span><text:span text:style-name="T78">Relator</text:span><text:span text:style-name="T79">: Presidente do<text:s/></text:span><text:span text:style-name="T80">COAUD</text:span></text:p>
      <text:p text:style-name="P81"/>
      <text:p text:style-name="P82"><text:span text:style-name="T83">II – ASSUNTOS FINEP PARA CONHECIMENTO E<text:s/></text:span><text:span text:style-name="T84">DISCUSSÃO<text:s/></text:span><text:span text:style-name="T85">(</text:span><text:span text:style-name="T86">0</text:span><text:span text:style-name="T87">3</text:span><text:span text:style-name="T88">:</text:span><text:span text:style-name="T89">1</text:span><text:span text:style-name="T90">0</text:span><text:span text:style-name="T91">)</text:span></text:p>
      <text:list text:style-name="LFO1" text:continue-numbering="true">
        <text:list-item>
          <text:p text:style-name="P92"><text:span text:style-name="T93">ASSUNTOS<text:s/></text:span><text:span text:style-name="T94">DE GESTÃO DE RISCO E CONTROLES INTERNOS<text:s/></text:span><text:span text:style-name="T95">(00:30) (</text:span><text:span text:style-name="T96">09</text:span><text:span text:style-name="T97">:10 às<text:s/></text:span><text:span text:style-name="T98">09</text:span><text:span text:style-name="T99">:40)</text:span></text:p>
        </text:list-item>
      </text:list>
      <text:p text:style-name="P100">Periodicidade: 2.1 – Trimestral; 2.2 – Anual <text:s/></text:p>
      <text:list text:style-name="LFO1" text:continue-numbering="true">
        <text:list-item>
          <text:list>
            <text:list-item>
              <text:p text:style-name="P101">RELATÓRIO TRIMESTRAL DE ATIVIDADES DE CONFORMIDADE, INTEGRIDADE E RISCOS<text:s/>– 4º Trim/22</text:p>
            </text:list-item>
            <text:list-item>
              <text:p text:style-name="P102">PLANO DE ATIVIDADES<text:s/>2023</text:p>
            </text:list-item>
          </text:list>
        </text:list-item>
      </text:list>
      <text:p text:style-name="P103"><text:span text:style-name="T104">Relatora:<text:s/></text:span><text:span text:style-name="T105">Rosilene Matos Domingues</text:span><text:span text:style-name="T106"><text:s/>– Superintendente da A</text:span><text:span text:style-name="T107">CIR</text:span></text:p>
      <text:p text:style-name="P108"/>
      <text:list text:style-name="LFO1" text:continue-numbering="true">
        <text:list-item>
          <text:p text:style-name="P109"><text:span text:style-name="T110">ASSUNTOS DE COMISSÃO DE ÉTICA</text:span><text:span text:style-name="T111"><text:s/></text:span><text:span text:style-name="T112">(00:</text:span><text:span text:style-name="T113">2</text:span><text:span text:style-name="T114">0) (</text:span><text:span text:style-name="T115">09</text:span><text:span text:style-name="T116">:</text:span><text:span text:style-name="T117">4</text:span><text:span text:style-name="T118">0 às 10:</text:span><text:span text:style-name="T119">0</text:span><text:span text:style-name="T120">0)</text:span></text:p>
        </text:list-item>
      </text:list>
      <text:p text:style-name="P121">Periodicidade: Semestral<text:s/></text:p>
      <text:p text:style-name="P122">MONITORAMENTO DAS ATIVIDADES DESENVOLVIDAS PELA COMISSÃO DE ÉTICA<text:s/></text:p>
      <text:p text:style-name="P123"><text:span text:style-name="T124">Relator</text:span><text:span text:style-name="T125">es</text:span><text:span text:style-name="T126">: Falber Freitas – Presidente da Comissão de Ética</text:span></text:p>
      <text:p text:style-name="P127"><text:span text:style-name="T128"><text:tab/><text:s text:c="12"/>Valéria Quiroga – Integrante da Comissão de Ética</text:span></text:p>
      <text:p text:style-name="P129"/>
      <text:list text:style-name="LFO1" text:continue-numbering="true">
        <text:list-item>
          <text:p text:style-name="P130"><text:span text:style-name="T131">ASSUNTOS DE OUVIDORIA<text:s/></text:span><text:span text:style-name="T132">(00:</text:span><text:span text:style-name="T133">3</text:span><text:span text:style-name="T134">0) (1</text:span><text:span text:style-name="T135">0</text:span><text:span text:style-name="T136">:</text:span><text:span text:style-name="T137">0</text:span><text:span text:style-name="T138">0 às 1</text:span><text:span text:style-name="T139">0</text:span><text:span text:style-name="T140">:</text:span><text:span text:style-name="T141">3</text:span><text:span text:style-name="T142">0)</text:span></text:p>
        </text:list-item>
      </text:list>
      <text:p text:style-name="P143">Periodicidade: Anual <text:s/></text:p>
      <text:p text:style-name="P144">RELATÓRIO ANUAL DE ATIVIDADES DA OUVIDORIA</text:p>
      <text:p text:style-name="P145"><text:span text:style-name="T146">Relator</text:span><text:span text:style-name="T147">:<text:s/></text:span><text:span text:style-name="T148">Falber Freitas – Ouvidor da Finep</text:span></text:p>
      <text:p text:style-name="P149"/>
      <text:list text:style-name="LFO1" text:continue-numbering="true">
        <text:list-item>
          <text:p text:style-name="P150"><text:span text:style-name="T151">ASSUNTOS<text:s/></text:span><text:span text:style-name="T152">DE GESTÃO<text:s/></text:span><text:span text:style-name="T153">(00:30)<text:s/></text:span><text:span text:style-name="T154">(</text:span><text:span text:style-name="T155">10</text:span><text:span text:style-name="T156">:</text:span><text:span text:style-name="T157">3</text:span><text:span text:style-name="T158">0 às<text:s/></text:span><text:span text:style-name="T159">11</text:span><text:span text:style-name="T160">:</text:span><text:span text:style-name="T161">0</text:span><text:span text:style-name="T162">0)</text:span></text:p>
        </text:list-item>
      </text:list>
      <text:p text:style-name="P163"><text:span text:style-name="T164">Periodicidade:<text:s/></text:span><text:span text:style-name="T165">Trimestral</text:span><text:span text:style-name="T166"><text:s/></text:span><text:span text:style-name="T167">(Assunto remanescente da 2ª Reunião de 2023)</text:span></text:p>
      <text:p text:style-name="P168">PROJETO FINEP CORE BANCÁRIO - ACOMPANHAMENTO DA IMPLANTAÇÃO DO SISTEMA</text:p>
      <text:p text:style-name="P169"><text:span text:style-name="T170">Relator</text:span><text:span text:style-name="T171">es</text:span><text:span text:style-name="T172">:<text:s/></text:span><text:span text:style-name="T173">Alexandre Calabria Tinoco</text:span><text:span text:style-name="T174"><text:s/>–<text:s/></text:span><text:span text:style-name="T175">Assessor da DRFC</text:span></text:p>
      <text:p text:style-name="P176"><text:span text:style-name="T177"><text:tab/><text:s text:c="12"/></text:span><text:span text:style-name="T178"><text:s/></text:span><text:span text:style-name="T179">Pedro Furley – Gerente do DCOB</text:span></text:p>
      <text:p text:style-name="P180"/>
      <text:list text:style-name="LFO1" text:continue-numbering="true">
        <text:list-item>
          <text:p text:style-name="P181"><text:span text:style-name="T182">ASSUNTOS FINANCEIROS E JURÍDICOS</text:span><text:span text:style-name="T183"><text:s/></text:span><text:span text:style-name="T184">(00:20) (11:00 às 11:20)</text:span></text:p>
        </text:list-item>
      </text:list>
      <text:p text:style-name="P185">Periodicidade: Eventual<text:s/></text:p>
      <text:p text:style-name="P186">PANORAMA GERAL SOBRE A SITUAÇÃO DA FINEP COM A EMPRESA AMERICANAS</text:p>
      <text:p text:style-name="P187"><text:span text:style-name="T188">Relator</text:span><text:span text:style-name="T189">es</text:span><text:span text:style-name="T190">: Miguel Haum – Superintendente da ACRD</text:span></text:p>
      <text:p text:style-name="P191"><text:tab/><text:s text:c="12"/>Claudio Vicente – Gerente do DCRE</text:p>
      <text:p text:style-name="P192"/>
      <text:list text:style-name="LFO1" text:continue-numbering="true">
        <text:list-item>
          <text:p text:style-name="P193"><text:span text:style-name="T194">ASSUNTOS FINANCEIROS</text:span><text:span text:style-name="T195"><text:s/></text:span><text:span text:style-name="T196">(01:00) (</text:span><text:span text:style-name="T197">11</text:span><text:span text:style-name="T198">:</text:span><text:span text:style-name="T199">2</text:span><text:span text:style-name="T200">0 às 1</text:span><text:span text:style-name="T201">2</text:span><text:span text:style-name="T202">:</text:span><text:span text:style-name="T203">2</text:span><text:span text:style-name="T204">0)</text:span></text:p>
        </text:list-item>
      </text:list>
      <text:p text:style-name="P205">Periodicidade:<text:s/>7.1 – Trimestral;<text:s/>7.2<text:s/>– Semestral<text:s/></text:p>
      <text:list text:style-name="LFO1" text:continue-numbering="true">
        <text:list-item>
          <text:list>
            <text:list-item>
              <text:p text:style-name="P206">FLUXO DE CAIXA DE CURTO PRAZO</text:p>
            </text:list-item>
          </text:list>
        </text:list-item>
      </text:list>
      <text:p text:style-name="P207"><text:span text:style-name="T208">Relatores:<text:s/></text:span><text:span text:style-name="T209">Israel Peres – Gerente do DTES1</text:span></text:p>
      <text:p text:style-name="P210"><text:span text:style-name="T211"><text:tab/><text:s text:c="13"/></text:span><text:span text:style-name="T212"><text:tab/><text:s text:c="7"/></text:span><text:span text:style-name="T213">Mariana Vidal – Superintendente da AGEF</text:span></text:p>
      <text:list text:style-name="LFO1" text:continue-numbering="true">
        <text:list-item>
          <text:list>
            <text:list-item>
              <text:p text:style-name="P214">PROCESSO DE CONTRATAÇÃO DA AUDITORIA INDEPENDENTE - ACOMPANHAMENTO E OPINIÃO</text:p>
            </text:list-item>
          </text:list>
        </text:list-item>
      </text:list>
      <text:p text:style-name="P215"><text:span text:style-name="T216">Relatores:</text:span><text:span text:style-name="T217"><text:s/>Rodrigo Lessa de Almeida – Gerente do DCNT1</text:span></text:p>
      <text:p text:style-name="P218"><text:span text:style-name="T219"><text:tab/><text:s text:c="7"/></text:span><text:span text:style-name="T220">Antônio César Nunes Junior – Analista do DCNT1</text:span></text:p>
      <text:p text:style-name="P221"><text:tab/><text:s text:c="7"/>Felipe Mazza – Gerente do DCAD</text:p>
      <text:p text:style-name="P222"><text:span text:style-name="T223"><text:tab/><text:s text:c="10"/></text:span><text:span text:style-name="T224"><text:tab/><text:s text:c="7"/>Paulo Oliva – Fiscal do Contrato da Auditoria Independente</text:span></text:p>
      <text:p text:style-name="P225"/>
      <text:p text:style-name="P226"/>
      <text:p text:style-name="P227"><text:span text:style-name="T228">III - ASSUNTOS FINEP PARA ACOMPANHAMENTO – COM OU SEM RELATO NA REUNIÃO<text:s/></text:span><text:span text:style-name="T229">(00:00)</text:span></text:p>
      <text:list text:style-name="LFO1" text:continue-numbering="true">
        <text:list-item>
          <text:p text:style-name="P230">OUTROS ASSUNTOS:</text:p>
          <text:list text:continue-numbering="true">
            <text:list-item>
              <text:p text:style-name="P231">Atas do Conselho de Administração;</text:p>
            </text:list-item>
            <text:list-item>
              <text:p text:style-name="P232">Atas do Conselho Fiscal;</text:p>
            </text:list-item>
            <text:list-item>
              <text:p text:style-name="P233">Deliberações do Conselho de Administração para<text:s/>ciência do Comitê de Auditoria; e</text:p>
            </text:list-item>
            <text:list-item>
              <text:p text:style-name="P234">Relatórios da Ouvidoria – Avaliação da Efetividade.</text:p>
            </text:list-item>
          </text:list>
        </text:list-item>
      </text:list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P1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2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4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1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2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3</text:span><text:span text:style-name="T10">ª REUNIÃO ORDINÁRIA<text:s/></text:span></text:h><text:h text:style-name="P11" text:outline-level="1"><text:span text:style-name="T12"><text:s text:c="5"/></text:span></text:h><text:h text:style-name="P13" text:outline-level="1"><text:span text:style-name="T14"><text:s text:c="14"/></text:span></text:h><text:h text:style-name="P15" text:outline-level="1"><text:span text:style-name="T16"><text:s text:c="15"/></text:span></text:h><text:h text:style-name="P17" text:outline-level="1"/><text:h text:style-name="P18" text:outline-level="1"/><text:h text:style-name="P19" text:outline-level="1"/><text:h text:style-name="P20" text:outline-level="1"><text:span text:style-name="T21"><text:s text:c="8"/></text:span></text:h><text:h text:style-name="P22" text:outline-level="1"/></draw:text-box><svg:title/><svg:desc/></draw:frame><text:span text:style-name="T23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4"><text:tab/></text:span></text:p>
      </style:header>
      <style:footer>
        <text:p text:style-name="P25"><text:span text:style-name="T26"><text:page-number text:fixed="false">1</text:page-number></text:span><text:span text:style-name="T27">/</text:span><text:span text:style-name="T28">2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3-02-02T13:52:00Z</meta:creation-date>
    <dc:date>2023-02-02T13:52:00Z</dc:date>
    <meta:print-date>2022-06-14T12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508" meta:row-count="17" meta:non-whitespace-character-count="2121"/>
  </office:meta>
</office:document-meta>
</file>