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T45" style:parent-style-name="Fonteparág.padrão" style:family="text">
      <style:text-properties style:font-name="Arial Narrow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 style:vertical-align="auto"/>
      <style:text-properties fo:hyphenate="true"/>
    </style:style>
    <style:style style:name="T53" style:parent-style-name="Fonteparág.padrão" style:family="text">
      <style:text-properties style:font-name="Arial Narrow" style:font-weight-complex="bold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T81" style:parent-style-name="Fonteparág.padrão" style:family="text">
      <style:text-properties style:font-name="Arial Narrow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T91" style:parent-style-name="Fonteparág.padrão" style:family="text">
      <style:text-properties style:font-name="Arial Narrow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12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13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13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13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13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8" style:parent-style-name="Fonteparág.padrão" style:family="text">
      <style:text-properties style:font-name="Arial Narrow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44" style:parent-style-name="Fonteparág.padrão" style:family="text">
      <style:text-properties style:font-name="Arial Narrow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P14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14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2" style:parent-style-name="Normal" style:family="paragraph">
      <style:paragraph-properties fo:text-align="justify" style:vertical-align="auto" fo:line-height="150%" fo:margin-right="-0.0006in"/>
      <style:text-properties style:font-weight-complex="bold" fo:font-size="9pt" style:font-size-asian="9pt" style:font-size-complex="9pt" fo:hyphenate="true"/>
    </style:style>
    <style:style style:name="P15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55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56" style:parent-style-name="Normal" style:family="paragraph">
      <style:paragraph-properties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7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58" style:parent-style-name="Normal" style:family="paragraph">
      <style:paragraph-properties fo:text-align="justify" style:vertical-align="auto" fo:margin-top="0.1666in"/>
      <style:text-properties fo:hyphenate="true"/>
    </style:style>
    <style:style style:name="P159" style:parent-style-name="Normal" style:family="paragraph">
      <style:paragraph-properties fo:text-align="justify" style:vertical-align="auto" fo:margin-top="0.1666in"/>
      <style:text-properties fo:hyphenate="true"/>
    </style:style>
    <style:style style:name="P160" style:parent-style-name="Normal" style:family="paragraph">
      <style:paragraph-properties fo:text-align="justify" style:vertical-align="auto" fo:margin-top="0.1666in"/>
      <style:text-properties fo:hyphenate="true"/>
    </style:style>
    <style:style style:name="P161" style:parent-style-name="Normal" style:family="paragraph">
      <style:paragraph-properties fo:text-align="justify" style:vertical-align="auto" fo:margin-top="0.1666in"/>
      <style:text-properties fo:hyphenate="true"/>
    </style:style>
    <style:style style:name="P162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25</text:span><text:span text:style-name="T15">ª REUNIÃO ORDINÁRIA DO COMITÊ DE AUDITORIA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13/12/2022</text:p>
      <text:p text:style-name="P28">Horário: 11h30 às 13h20</text:p>
      <text:p text:style-name="P29">Local: FINANCIADORA DE ESTUDOS E PROJETOS – FINEP<text:s/></text:p>
      <text:p text:style-name="P30">Participações por webconferência</text:p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/>
      <text:p text:style-name="P37">Membros do COAUD:</text:p>
      <text:list text:style-name="LFO2" text:continue-numbering="true">
        <text:list-item>
          <text:p text:style-name="P38">Valdir Augusto de Assunção – Presidente – Área de Conhecimento: Auditoria e<text:s/>Contabilidade –<text:s/></text:p>
        </text:list-item>
      </text:list>
      <text:p text:style-name="P39">Nomeado pela DEL/CA/021/2021, de 01/06/2021, com mandato de 02 (dois) anos - (Mandato de 09/06/2021 a 08/06/2023);</text:p>
      <text:list text:style-name="LFO2" text:continue-numbering="true">
        <text:list-item>
          <text:p text:style-name="P40">Pedro Paulo Alves de Brito – Área de Conhecimento: Engenharia – Nomeado pela DEL/CA/032/2021, de 30/07/2021, com mandato de<text:s/>02 (dois) anos - (Mandato de 30/07/2021 a 29/07/2023);</text:p>
        </text:list-item>
        <text:list-item>
          <text:p text:style-name="P41">Vera Lúcia de Melo – Área de Conhecimento: Contabilidade – Nomeada pela DEL/CA/032/2021, de 30/07/2021, com mandato de 02 (dois) anos - (Mandato de 09/08/2021 a 08/08/2023).</text:p>
        </text:list-item>
      </text:list>
      <text:p text:style-name="P42"/>
      <text:p text:style-name="P43"><text:span text:style-name="T44">Secretário Executivo:</text:span><text:span text:style-name="T45"><text:s/>–<text:s/></text:span><text:span text:style-name="T46">Marcos José</text:span><text:span text:style-name="T47"><text:s/></text:span><text:span text:style-name="T48">–</text:span><text:span text:style-name="T49"><text:s/></text:span><text:span text:style-name="T50">Gerente<text:s/></text:span><text:span text:style-name="T51">da SGOV.</text:span></text:p>
      <text:p text:style-name="P52"><text:span text:style-name="T53"><text:tab/></text:span></text:p>
      <text:p text:style-name="P54"><text:span text:style-name="T55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6">ABERTURA</text:p><text:p text:style-name="Normal"/></draw:text-box><svg:title/><svg:desc/></draw:frame></text:span></text:p>
      <text:p text:style-name="P57"/>
      <text:p text:style-name="P58"/>
      <text:p text:style-name="P59"><text:span text:style-name="T60">Após os cumprimentos form</text:span><text:span text:style-name="T61">ais, teve início a reunião às 11</text:span><text:span text:style-name="T62">h</text:span><text:span text:style-name="T63">30</text:span><text:span text:style-name="T64">.</text:span></text:p>
      <text:p text:style-name="P65"><text:span text:style-name="T66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7"><text:span text:style-name="T68">RESUMO DA PRIMEIR</text:span><text:span text:style-name="T69">A ETAPA – ASSUNTOS FINEP</text:span><text:span text:style-name="T70"><text:s/>PARA DELIBERAÇÃO E MANIFESTAÇÃO FORMAL</text:span></text:p></draw:text-box><svg:title/><svg:desc/></draw:frame></text:span></text:p>
      <text:p text:style-name="P71"/>
      <text:p text:style-name="P72"/>
      <text:p text:style-name="P73"/>
      <text:p text:style-name="P74">1.<text:tab/>ASSUNTOS FINANCEIROS<text:s/></text:p>
      <text:p text:style-name="P75">Periodicidade: Anual</text:p>
      <text:p text:style-name="P76">Emissão de Manifestação</text:p>
      <text:p text:style-name="P77">LUCROS TRIBUTÁVEIS FUTUROS – REVISÃO</text:p>
      <text:p text:style-name="P78"><text:span text:style-name="T79">Assunto<text:s/></text:span><text:span text:style-name="T80">APROVADO</text:span><text:span text:style-name="T81"><text:s/>pelos membros do Comitê com emissão de manifestação.</text:span></text:p>
      <text:p text:style-name="P82"/>
      <text:p text:style-name="P83"/>
      <text:soft-page-break/>
      <text:p text:style-name="P84">2.<text:tab/>ASSUNTOS FINANCEIROS<text:s/></text:p>
      <text:p text:style-name="P85">Periodicidade: Anual</text:p>
      <text:p text:style-name="P86">Emissão de Manifestação</text:p>
      <text:p text:style-name="P87">ORÇAMENTO DE CAPITAL</text:p>
      <text:p text:style-name="P88"><text:span text:style-name="T89">Assunto<text:s/></text:span><text:span text:style-name="T90">APROVADO</text:span><text:span text:style-name="T91"><text:s/>pelos membros do Comitê com emissão de manifestação.</text:span></text:p>
      <text:p text:style-name="P92"/>
      <text:p text:style-name="P93">3.<text:tab/>ASSUNTOS DE GESTÃO<text:s/></text:p>
      <text:p text:style-name="P94">Periodicidade: Anual</text:p>
      <text:p text:style-name="P95">CALENDÁRIO ANUAL DO COLEGIADO</text:p>
      <text:p text:style-name="P96"><text:span text:style-name="T97">Assunto<text:s/></text:span><text:span text:style-name="T98">APROVADO</text:span><text:span text:style-name="T99"><text:s/>pelos membros do Comitê.</text:span></text:p>
      <text:p text:style-name="P100"/>
      <text:p text:style-name="P101">4.<text:tab/>ASSUNTOS DE GESTÃO<text:s/></text:p>
      <text:p text:style-name="P102">Periodicidade: Anual</text:p>
      <text:p text:style-name="P103">PLANO DE TRABALHO ANUAL DO COLEGIADO</text:p>
      <text:p text:style-name="P104"><text:span text:style-name="T105">Assunto<text:s/></text:span><text:span text:style-name="T106">APROVADO</text:span><text:span text:style-name="T107"><text:s/>pelos membros do Comitê.</text:span></text:p>
      <text:p text:style-name="P108"><text:span text:style-name="T109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110"><text:span text:style-name="T111">RESUMO DA SEGUNDA ETAPA – ASSUNTOS FINEP PARA CONHECIMENTO E DISCUSSÃO</text:span></text:p></draw:text-box><svg:title/><svg:desc/></draw:frame></text:span></text:p>
      <text:p text:style-name="P112"/>
      <text:p text:style-name="P113"/>
      <text:p text:style-name="P114">5.<text:tab/>ASSUNTOS DE AUDITORIA<text:s/></text:p>
      <text:p text:style-name="P115">Periodicidade: Semestral</text:p>
      <text:p text:style-name="P116">PLANO DE PROVIDÊNCIAS DA FINEP – PPFinep</text:p>
      <text:p text:style-name="P117"><text:span text:style-name="T118">Assunto<text:s/></text:span><text:span text:style-name="T119">APRECIADO E DEBATIDO</text:span><text:span text:style-name="T120"><text:s/>pelos membros do comitê.</text:span></text:p>
      <text:p text:style-name="P121"/>
      <text:p text:style-name="P122">6.<text:tab/>ASSUNTOS DE GESTÃO ESTRATÉGICA<text:s/></text:p>
      <text:p text:style-name="P123">Periodicidade: Trimestral</text:p>
      <text:p text:style-name="P124">6.1.<text:tab/><text:s/>ACOMPANHAMENTO DA EXECUÇÃO DA ESTRATÉGIA DE LONGO PRAZO E PLANO DE NEGÓCIOS VIGENTE;</text:p>
      <text:p text:style-name="P125">6.2.<text:tab/><text:s/>AVALIAÇÃO DOS INDICADORES DE PLR E RVA DO EXERCÍCIO</text:p>
      <text:p text:style-name="P126"><text:span text:style-name="T127">Assuntos<text:s/></text:span><text:span text:style-name="T128">APRECIADOS E DEBATIDOS</text:span><text:span text:style-name="T129"><text:s/>pelos membros do comitê.</text:span></text:p>
      <text:p text:style-name="P130"/>
      <text:p text:style-name="P131"/>
      <text:p text:style-name="P132"/>
      <text:p text:style-name="P133"/>
      <text:soft-page-break/>
      <text:p text:style-name="P134">7.<text:tab/>ASSUNTOS DE GESTÃO ESTRATÉGICA<text:s/></text:p>
      <text:p text:style-name="P135">Periodicidade: Anual</text:p>
      <text:p text:style-name="P136">ATUALIZAÇÃO DA ESTRATÉGIA DE LONGO PRAZO E PLANO DE NEGÓCIOS DO PRÓXIMO EXERCÍCIO - COM ANÁLISE DE RISCOS E OPORTUNIDADES</text:p>
      <text:p text:style-name="P137"><text:span text:style-name="T138">Assunto<text:s/></text:span><text:span text:style-name="T139">APRECIADO E DEBATIDO</text:span><text:span text:style-name="T140"><text:s/>pelos membros do comitê.</text:span></text:p>
      <text:p text:style-name="P141"/>
      <text:p text:style-name="P142"/>
      <text:p text:style-name="P143"><text:span text:style-name="T144"><draw:frame draw:z-index="251721728" draw:id="id7" draw:style-name="a8" draw:name="Text Box 25" text:anchor-type="paragraph" svg:x="-0.09931in" svg:y="-0.00139in" svg:width="6.92708in" svg:height="0.375in" style:rel-width="scale" style:rel-height="scale"><draw:text-box><text:p text:style-name="P145"><text:span text:style-name="T146">RESUMO DA TERCEIRA ETAPA – ASSUNTOS FINEP PARA ACOMPANHAMENTO</text:span></text:p></draw:text-box><svg:title/><svg:desc/></draw:frame></text:span></text:p>
      <text:p text:style-name="P147"/>
      <text:p text:style-name="P148">8.<text:tab/>OUTROS ASSUNTOS:<text:s/></text:p>
      <text:p text:style-name="P149">8.1.<text:tab/>Assuntos de Ouvidoria - Relatórios da Ouvidoria - Avaliação da Efetividade; e</text:p>
      <text:p text:style-name="P150">8.2.<text:tab/>Deliberações do Conselho de Administração para ciência do Comitê de Auditoria – DEL/CA/045, 046 e 048 a 051/2022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5</text:span><text:span text:style-name="T4">ª REUNIÃO ORDINÁRIA DO COMITÊ DE AUDITORIA DA FINEP EM 2022 -<text:s/></text:span><text:span text:style-name="T5">13/12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3</text:page-number></text:span><text:span text:style-name="T11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12-19T12:44:00Z</meta:creation-date>
    <dc:date>2022-12-19T13:14:00Z</dc:date>
    <meta:print-date>2020-02-17T15:55:00Z</meta:print-date>
    <meta:template xlink:href="Normal.dotm" xlink:type="simple"/>
    <meta:editing-cycles>4</meta:editing-cycles>
    <meta:editing-duration>PT1380S</meta:editing-duration>
    <meta:document-statistic meta:page-count="3" meta:paragraph-count="4" meta:word-count="362" meta:character-count="2314" meta:row-count="16" meta:non-whitespace-character-count="1956"/>
  </office:meta>
</office:document-meta>
</file>