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4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5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54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55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6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7" style:parent-style-name="Normal" style:family="paragraph">
      <style:paragraph-properties fo:text-align="justify" style:vertical-align="auto" fo:margin-top="0.1666in"/>
      <style:text-properties fo:hyphenate="true"/>
    </style:style>
    <style:style style:name="P158" style:parent-style-name="Normal" style:family="paragraph">
      <style:paragraph-properties fo:text-align="justify" style:vertical-align="auto" fo:margin-top="0.1666in"/>
      <style:text-properties fo:hyphenate="true"/>
    </style:style>
    <style:style style:name="P159" style:parent-style-name="Normal" style:family="paragraph">
      <style:paragraph-properties fo:text-align="justify" style:vertical-align="auto" fo:margin-top="0.1666in"/>
      <style:text-properties fo:hyphenate="true"/>
    </style:style>
    <style:style style:name="P160" style:parent-style-name="Normal" style:family="paragraph">
      <style:paragraph-properties fo:text-align="justify" style:vertical-align="auto" fo:margin-top="0.1666in"/>
      <style:text-properties fo:hyphenate="true"/>
    </style:style>
    <style:style style:name="P161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24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3/12/2022</text:p>
      <text:p text:style-name="P28">Horário: 09h às 11h15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Membros do COAUD:</text:p>
      <text:list text:style-name="LFO2" text:continue-numbering="true">
        <text:list-item>
          <text:p text:style-name="P38">Valdir Augusto de Assunção – Presidente – Área de Conhecimento: Auditoria e<text:s/>Contabilidade –<text:s/></text:p>
        </text:list-item>
      </text:list>
      <text:p text:style-name="P39">Nomeado pela DEL/CA/021/2021, de 01/06/2021, com mandato de 02 (dois) anos - (Mandato de 09/06/2021 a 08/06/2023);</text:p>
      <text:list text:style-name="LFO2" text:continue-numbering="true">
        <text:list-item>
          <text:p text:style-name="P40">Pedro Paulo Alves de Brito – Área de Conhecimento: Engenharia – Nomeado pela DEL/CA/032/2021, de 30/07/2021, com mandato de<text:s/>02 (dois) anos - (Mandato de 30/07/2021 a 29/07/2023);</text:p>
        </text:list-item>
        <text:list-item>
          <text:p text:style-name="P41">Vera Lúcia de Melo – Área de Conhecimento: Contabilidade – Nomeada pela DEL/CA/032/2021, de 30/07/2021, com mandato de 02 (dois) anos - (Mandato de 09/08/2021 a 08/08/2023).</text:p>
        </text:list-item>
      </text:list>
      <text:p text:style-name="P42"/>
      <text:p text:style-name="P43"><text:span text:style-name="T44">Secretário Executivo:</text:span><text:span text:style-name="T45"><text:s/>–<text:s/></text:span><text:span text:style-name="T46">Marcos José</text:span><text:span text:style-name="T47"><text:s/></text:span><text:span text:style-name="T48">–</text:span><text:span text:style-name="T49"><text:s/></text:span><text:span text:style-name="T50">Gerente<text:s/></text:span><text:span text:style-name="T51">da SGOV.</text:span></text:p>
      <text:p text:style-name="P52"><text:span text:style-name="T53"><text:tab/></text:span></text:p>
      <text:p text:style-name="P54"><text:span text:style-name="T55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/>
      <text:p text:style-name="P59"><text:span text:style-name="T60">Após os cumprimentos form</text:span><text:span text:style-name="T61">ais, teve início a reunião às 09h</text:span><text:span text:style-name="T62">.</text:span></text:p>
      <text:p text:style-name="P63"><text:span text:style-name="T6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5"><text:span text:style-name="T66">RESUMO DA PRIMEIR</text:span><text:span text:style-name="T67">A ETAPA – ASSUNTOS FINEP</text:span><text:span text:style-name="T68"><text:s/>PARA DELIBERAÇÃO E MANIFESTAÇÃO FORMAL</text:span></text:p></draw:text-box><svg:title/><svg:desc/></draw:frame></text:span></text:p>
      <text:p text:style-name="P69"/>
      <text:p text:style-name="P70"/>
      <text:p text:style-name="P71"/>
      <text:p text:style-name="P72">1.<text:tab/>ATA DA REUNIÃO ORDINÁRIA DO COMITÊ DE AUDITORIA DA FINEP<text:s/></text:p>
      <text:p text:style-name="P73">1.1.<text:tab/>Ata COAUD – 22ª Reunião Ordinária de 2022 – 11/11/2022</text:p>
      <text:p text:style-name="P74">1.2.<text:tab/>Ata COAUD – 23ª Reunião Ordinária de 2022 – 16/11/2022</text:p>
      <text:p text:style-name="P75"><text:span text:style-name="T76">Atas<text:s/></text:span><text:span text:style-name="T77">APROVADAS.</text:span></text:p>
      <text:p text:style-name="P78"/>
      <text:p text:style-name="P79"/>
      <text:p text:style-name="P80"/>
      <text:soft-page-break/>
      <text:p text:style-name="P81"><text:span text:style-name="T82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3"><text:span text:style-name="T84">RESUMO DA SEGUNDA ETAPA – ASSUNTOS FINEP PARA CONHECIMENTO E DISCUSSÃO</text:span></text:p></draw:text-box><svg:title/><svg:desc/></draw:frame></text:span></text:p>
      <text:p text:style-name="P85"/>
      <text:p text:style-name="P86"/>
      <text:p text:style-name="P87"><text:span text:style-name="T88">2.</text:span><text:span text:style-name="T89"><text:tab/>ASSUNTOS DE PESSOAL E FINANCEIROS</text:span><text:span text:style-name="T90"><text:s/></text:span></text:p>
      <text:p text:style-name="P91">PASSIVO TRABALHISTA, CIVEL E TRIBUTÁRIO - QUADRO<text:s/>ATUALIZADO E EVOLUÇÃO DAS</text:p>
      <text:p text:style-name="P92"><text:s/>CONTIGÊNCIAS</text:p>
      <text:p text:style-name="P93"><text:span text:style-name="T94">Assunto<text:s/></text:span><text:span text:style-name="T95">APRECIADO E DEBATIDO</text:span><text:span text:style-name="T96"><text:s/>pelos membros do comitê.</text:span></text:p>
      <text:p text:style-name="P97"/>
      <text:p text:style-name="P98">3.<text:tab/>ASSUNTOS DE GESTÃO ESTRATÉGICA<text:s/></text:p>
      <text:p text:style-name="P99">PROJETO FINEP CORE BANCÁRIO – DEMONSTRAÇÃO DO SISTEMA</text:p>
      <text:p text:style-name="P100"><text:span text:style-name="T101">Assunto<text:s/></text:span><text:span text:style-name="T102">APRECIADO E DEBATIDO</text:span><text:span text:style-name="T103"><text:s/>pelos membros do comitê.</text:span></text:p>
      <text:p text:style-name="P104"/>
      <text:p text:style-name="P105">4.<text:tab/>ASSUNTOS DE GESTÃO</text:p>
      <text:p text:style-name="P106">PROCESSO DE AVALIAÇÃO DE RESULTADOS E IMPACTOS DA FINEP</text:p>
      <text:p text:style-name="P107"><text:span text:style-name="T108">Assunto<text:s/></text:span><text:span text:style-name="T109">MANTIDO EM PAUTA</text:span><text:span text:style-name="T110"><text:s/>pelos membros do Comitê por solicitação da Área responsável.</text:span></text:p>
      <text:p text:style-name="P111"/>
      <text:p text:style-name="P112">5.<text:tab/>ASSUNTOS DE GESTÃO DE RISCO E CONTROLES INTERNOS</text:p>
      <text:p text:style-name="P113">RELATÓRIO TRIMESTRAL DE ATIVIDADES DE CONFORMIDADE, INTEGRIDADE E RISCOS - 3º TRI/M2022</text:p>
      <text:p text:style-name="P114"><text:span text:style-name="T115">Assunto<text:s/></text:span><text:span text:style-name="T116">APRECIADO E DEBATIDO</text:span><text:span text:style-name="T117"><text:s/>pelos membros do comitê.</text:span></text:p>
      <text:p text:style-name="P118"/>
      <text:p text:style-name="P119">6.<text:tab/>ASSUNTOS NORMATIVOS<text:s/></text:p>
      <text:p text:style-name="P120">POLÍTICA DE TRANSAÇÕES COM PARTES RELACIONADAS - REVISÃO PERIÓDICA</text:p>
      <text:p text:style-name="P121"><text:span text:style-name="T122">Assunto<text:s/></text:span><text:span text:style-name="T123">APRECIADO E DEBATIDO</text:span><text:span text:style-name="T124"><text:s/>pelos membros do comitê.</text:span></text:p>
      <text:p text:style-name="P125"/>
      <text:p text:style-name="P126"><text:span text:style-name="T127">7.</text:span><text:span text:style-name="T128"><text:tab/>ASSUNTOS DE AUDITORIA<text:s/></text:span></text:p>
      <text:p text:style-name="P129">PLANO ANUAL DE AUDITORIA INTERNA – PAINT – 2023</text:p>
      <text:p text:style-name="P130"><text:span text:style-name="T131">Assunto<text:s/></text:span><text:span text:style-name="T132">APRECIADO E DEBATIDO</text:span><text:span text:style-name="T133"><text:s/>pelos membros do comitê.</text:span></text:p>
      <text:p text:style-name="P134"/>
      <text:p text:style-name="P135"/>
      <text:p text:style-name="P136"/>
      <text:p text:style-name="P137"/>
      <text:p text:style-name="P138"><text:span text:style-name="T139"><draw:frame draw:z-index="251721728" draw:id="id7" draw:style-name="a8" draw:name="Text Box 25" text:anchor-type="paragraph" svg:x="-0.09931in" svg:y="-0.00139in" svg:width="6.92708in" svg:height="0.375in" style:rel-width="scale" style:rel-height="scale"><draw:text-box><text:p text:style-name="P140"><text:span text:style-name="T141">RESUMO DA TERCEIRA ETAPA – ASSUNTOS FINEP PARA ACOMPANHAMENTO</text:span></text:p></draw:text-box><svg:title/><svg:desc/></draw:frame></text:span></text:p>
      <text:p text:style-name="P142"/>
      <text:p text:style-name="P143"/>
      <text:p text:style-name="P144">8.<text:tab/>OUTROS ASSUNTOS:<text:s/></text:p>
      <text:p text:style-name="P145">8.1.<text:tab/>Atas do Conselho de Administração – sem Atas para submeter;</text:p>
      <text:p text:style-name="P146">8.2.<text:tab/>Atas do Conselho Fiscal – Ata da 450ª Reunião Ordinária; <text:s/></text:p>
      <text:p text:style-name="P147">8.3.<text:tab/>Deliberações do Conselho de Administração para ciência do Comitê de Auditoria – DEL/CA/043 e 044/2022;<text:s/>e</text:p>
      <text:p text:style-name="P148">8.4.<text:tab/>Relatório da Auditoria Independente – 3º Trim/2022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4</text:span><text:span text:style-name="T4">ª REUNIÃO ORDINÁRIA DO COMITÊ DE AUDITORIA DA FINEP EM 2022 -<text:s/></text:span><text:span text:style-name="T5">13/12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2-19T12:18:00Z</meta:creation-date>
    <dc:date>2022-12-19T12:44:00Z</dc:date>
    <meta:print-date>2020-02-17T15:55:00Z</meta:print-date>
    <meta:template xlink:href="Normal.dotm" xlink:type="simple"/>
    <meta:editing-cycles>3</meta:editing-cycles>
    <meta:editing-duration>PT1200S</meta:editing-duration>
    <meta:document-statistic meta:page-count="3" meta:paragraph-count="4" meta:word-count="365" meta:character-count="2338" meta:row-count="16" meta:non-whitespace-character-count="1977"/>
  </office:meta>
</office:document-meta>
</file>