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border="0in solid #FFFFFF" fo:padding="0.4305in" style:shadow="#000000 0in 0in" fo:line-height="115%"/>
      <style:text-properties fo:color="#000000" fo:font-size="11pt" style:font-size-asian="11pt" style:font-size-complex="11pt"/>
    </style:style>
    <style:style style:name="TableColumn33" style:family="table-column">
      <style:table-column-properties style:column-width="0.6881in" style:use-optimal-column-width="false"/>
    </style:style>
    <style:style style:name="TableColumn34" style:family="table-column">
      <style:table-column-properties style:column-width="6.1972in" style:use-optimal-column-width="false"/>
    </style:style>
    <style:style style:name="Table32" style:family="table">
      <style:table-properties style:width="6.8854in" fo:margin-left="0.2722in" table:align="left"/>
    </style:style>
    <style:style style:name="TableRow35" style:family="table-row">
      <style:table-row-properties style:min-row-height="0.1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-0.0277in" fo:text-indent="0.0277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color="#000000" fo:font-size="9pt" style:font-size-asian="9pt" style:font-size-complex="9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9pt" style:font-size-asian="9pt" style:font-size-complex="9pt"/>
    </style:style>
    <style:style style:name="TableRow46" style:family="table-row">
      <style:table-row-properties style:min-row-height="0.379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4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4" style:parent-style-name="Fonteparág.padrão" style:family="text">
      <style:text-properties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9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0" style:parent-style-name="Normal" style:family="paragraph">
      <style:paragraph-properties fo:text-align="justify" fo:margin-bottom="0.0416in" fo:margin-right="0.0902in" fo:text-indent="0.5in"/>
    </style:style>
    <style:style style:name="T8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3" style:parent-style-name="Fonteparág.padrão" style:family="text">
      <style:text-properties fo:color="#000000" fo:font-size="9pt" style:font-size-asian="9pt" style:font-size-complex="9pt"/>
    </style:style>
    <style:style style:name="T84" style:parent-style-name="Fonteparág.padrão" style:family="text">
      <style:text-properties fo:color="#000000" fo:font-size="9pt" style:font-size-asian="9pt" style:font-size-complex="9pt"/>
    </style:style>
    <style:style style:name="P85" style:parent-style-name="Normal" style:family="paragraph">
      <style:paragraph-properties fo:text-align="justify" fo:margin-top="0.0833in" fo:margin-bottom="0.0416in" fo:margin-right="0.0902in" fo:text-indent="0.5in"/>
      <style:text-properties fo:color="#000000" fo:font-size="9pt" style:font-size-asian="9pt" style:font-size-complex="9pt"/>
    </style:style>
    <style:style style:name="P8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7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12" style:parent-style-name="Fonteparág.padrão" style:family="text">
      <style:text-properties style:font-weight-complex="bold" fo:font-size="9pt" style:font-size-asian="9pt" style:font-size-complex="9pt"/>
    </style:style>
    <style:style style:name="P11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Fonteparág.padrão" style:family="text"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1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2" style:parent-style-name="Fonteparág.padrão" style:family="text">
      <style:text-properties style:font-weight-complex="bold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Fonteparág.padrão" style:family="text">
      <style:text-properties style:font-weight-complex="bold" fo:font-size="9pt" style:font-size-asian="9pt" style:font-size-complex="9pt"/>
    </style:style>
    <style:style style:name="P13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3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37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6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7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4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4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0" style:parent-style-name="Fonteparág.padrão" style:family="text">
      <style:text-properties style:font-weight-complex="bold" fo:font-size="9pt" style:font-size-asian="9pt" style:font-size-complex="9pt"/>
    </style:style>
    <style:style style:name="P15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52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6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Fonteparág.padrão" style:family="text">
      <style:text-properties style:font-weight-complex="bold" fo:font-size="9pt" style:font-size-asian="9pt" style:font-size-complex="9pt"/>
    </style:style>
    <style:style style:name="P16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70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8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8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Fonteparág.padrão" style:family="text">
      <style:text-properties style:font-weight-complex="bold" fo:font-size="9pt" style:font-size-asian="9pt" style:font-size-complex="9pt"/>
    </style:style>
    <style:style style:name="P18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85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9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Fonteparág.padrão" style:family="text">
      <style:text-properties style:font-weight-complex="bold" fo:font-size="9pt" style:font-size-asian="9pt" style:font-size-complex="9pt"/>
    </style:style>
    <style:style style:name="P20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02" style:parent-style-name="Fonteparág.padrão" style:family="text">
      <style:text-properties style:font-weight-complex="bold" fo:font-size="9pt" style:font-size-asian="9pt" style:font-size-complex="9pt"/>
    </style:style>
    <style:style style:name="P20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0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0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06" style:parent-style-name="Fonteparág.padrão" style:family="text">
      <style:text-properties style:font-weight-complex="bold" fo:font-size="9pt" style:font-size-asian="9pt" style:font-size-complex="9pt"/>
    </style:style>
    <style:style style:name="P207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08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11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212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213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214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215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</style:style>
    <style:style style:name="T216" style:parent-style-name="Fonteparág.padrão" style:family="text">
      <style:text-properties fo:color="#000000" fo:font-size="9pt" style:font-size-asian="9pt" style:font-size-complex="9pt"/>
    </style:style>
    <style:style style:name="T217" style:parent-style-name="Fonteparág.padrão" style:family="text">
      <style:text-properties fo:color="#000000" fo:font-size="9pt" style:font-size-asian="9pt" style:font-size-complex="9pt"/>
    </style:style>
    <style:style style:name="T218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</text:span></text:p>
          </table:table-cell>
          <table:table-cell table:style-name="TableCell39">
            <text:p text:style-name="P40">24/11/2022</text:p>
          </table:table-cell>
        </table:table-row>
        <table:table-row table:style-name="TableRow41">
          <table:table-cell table:style-name="TableCell42">
            <text:p text:style-name="Normal"><text:span text:style-name="T43">Horário</text:span></text:p>
          </table:table-cell>
          <table:table-cell table:style-name="TableCell44">
            <text:p text:style-name="P45">09:00h às 12:20h</text:p>
          </table:table-cell>
        </table:table-row>
        <table:table-row table:style-name="TableRow46">
          <table:table-cell table:style-name="TableCell47">
            <text:p text:style-name="Normal"><text:span text:style-name="T48">Local</text:span></text:p>
          </table:table-cell>
          <table:table-cell table:style-name="TableCell49">
            <text:p text:style-name="P50">FINANCIADORA DE INOVAÇÃO E PESQUISA – Finep RJ</text:p>
            <text:p text:style-name="Normal"><text:span text:style-name="T51">Participação via Webconferência</text:span></text:p>
          </table:table-cell>
        </table:table-row>
      </table:table>
      <text:p text:style-name="P52"><text:s/></text:p>
      <text:p text:style-name="P53"/>
      <text:p text:style-name="P54"><text:span text:style-name="T55">I – ASSUNTOS FINEP PARA DELIBERAÇÃO E MANIFESTAÇÃO FORMAL</text:span><text:span text:style-name="T56"><text:s/>(0</text:span><text:span text:style-name="T57">0</text:span><text:span text:style-name="T58">:</text:span><text:span text:style-name="T59">1</text:span><text:span text:style-name="T60">0</text:span><text:span text:style-name="T61">) <text:s/></text:span></text:p>
      <text:list text:style-name="LFO1" text:continue-numbering="true">
        <text:list-item>
          <text:p text:style-name="P62"><text:span text:style-name="T63">ATA DA REUNIÃO ORDINÁRIA DO COMITÊ DE AUDITORIA DA FINEP</text:span><text:span text:style-name="T64"><text:s/></text:span><text:span text:style-name="T65">(00:</text:span><text:span text:style-name="T66">1</text:span><text:span text:style-name="T67">0</text:span><text:span text:style-name="T68">)</text:span><text:span text:style-name="T69"><text:s/></text:span><text:span text:style-name="T70">(09</text:span><text:span text:style-name="T71">:</text:span><text:span text:style-name="T72">00</text:span><text:span text:style-name="T73"><text:s/>às 09</text:span><text:span text:style-name="T74">:</text:span><text:span text:style-name="T75">1</text:span><text:span text:style-name="T76">0</text:span><text:span text:style-name="T77">)<text:s/></text:span></text:p>
          <text:list text:continue-numbering="true">
            <text:list-item>
              <text:p text:style-name="P78">Ata<text:s/>COAUD<text:s/>–<text:s/>22ª Reunião<text:s/>Ordinária de 2022<text:s/>–<text:s/>11/11/2022</text:p>
            </text:list-item>
            <text:list-item>
              <text:p text:style-name="P79">Ata COAUD – 23ª Reunião Ordinária de 2022 – 16/11/2022</text:p>
            </text:list-item>
          </text:list>
        </text:list-item>
      </text:list>
      <text:p text:style-name="P80"><text:span text:style-name="T81"><text:s text:c="2"/></text:span><text:span text:style-name="T82">Relator</text:span><text:span text:style-name="T83">: Presidente do<text:s/></text:span><text:span text:style-name="T84">COAUD</text:span></text:p>
      <text:p text:style-name="P85"/>
      <text:p text:style-name="P86"/>
      <text:p text:style-name="P87"><text:span text:style-name="T88">II – ASSUNTOS FINEP PARA CONHECIMENTO E<text:s/></text:span><text:span text:style-name="T89">DISCUSSÃO<text:s/></text:span><text:span text:style-name="T90">(</text:span><text:span text:style-name="T91">0</text:span><text:span text:style-name="T92">3</text:span><text:span text:style-name="T93">:</text:span><text:span text:style-name="T94">1</text:span><text:span text:style-name="T95">0</text:span><text:span text:style-name="T96">)</text:span></text:p>
      <text:list text:style-name="LFO1" text:continue-numbering="true">
        <text:list-item>
          <text:p text:style-name="P97"><text:span text:style-name="T98">ASSUNTOS<text:s/></text:span><text:span text:style-name="T99">DE PESSOAL E FINANCEIROS<text:s/></text:span><text:span text:style-name="T100">(00:4</text:span><text:span text:style-name="T101">0) (</text:span><text:span text:style-name="T102">09</text:span><text:span text:style-name="T103">:</text:span><text:span text:style-name="T104">1</text:span><text:span text:style-name="T105">0 às<text:s/></text:span><text:span text:style-name="T106">09</text:span><text:span text:style-name="T107">:</text:span><text:span text:style-name="T108">5</text:span><text:span text:style-name="T109">0)</text:span></text:p>
        </text:list-item>
      </text:list>
      <text:p text:style-name="P110">Periodicidade: Trimestral<text:s/></text:p>
      <text:p text:style-name="P111"><text:span text:style-name="T112">PASSIVO TRABALHISTA, CIVEL E TRIBUTÁRIO - QUADRO ATUALIZADO E EVOLUÇÃO DAS CONTINGÊNCIAS</text:span></text:p>
      <text:p text:style-name="P113"><text:span text:style-name="T114">Relator</text:span><text:span text:style-name="T115">:<text:s/></text:span><text:span text:style-name="T116">Vagner Zanin – Gerente da AJDA</text:span></text:p>
      <text:p text:style-name="P117"><text:s text:c="15"/>Douglas Santos – Coordenador da COCF</text:p>
      <text:p text:style-name="P118"/>
      <text:list text:style-name="LFO1" text:continue-numbering="true">
        <text:list-item>
          <text:p text:style-name="P119"><text:span text:style-name="T120">ASSUNTOS<text:s/></text:span><text:span text:style-name="T121">DE GESTÃO ESTRATÉGICA</text:span><text:span text:style-name="T122"><text:s/></text:span><text:span text:style-name="T123">(00:30) (09</text:span><text:span text:style-name="T124">:</text:span><text:span text:style-name="T125">50 às 10</text:span><text:span text:style-name="T126">:</text:span><text:span text:style-name="T127">2</text:span><text:span text:style-name="T128">0)</text:span></text:p>
        </text:list-item>
      </text:list>
      <text:p text:style-name="P129">Periodicidade: Eventual <text:s text:c="2"/></text:p>
      <text:p text:style-name="P130">PROJETO FINEP CORE BANCÁRIO<text:s/>–<text:s/>DEMONSTRAÇÃO DO SISTEMA</text:p>
      <text:p text:style-name="P131"><text:span text:style-name="T132">Relator</text:span><text:span text:style-name="T133">es</text:span><text:span text:style-name="T134">: Alexandre Calabria Tinoco – Assessor da DRFC</text:span></text:p>
      <text:p text:style-name="P135"><text:s text:c="19"/>Pedro Furley – Gerente do DCOB</text:p>
      <text:p text:style-name="P136"/>
      <text:list text:style-name="LFO1" text:continue-numbering="true">
        <text:list-item>
          <text:p text:style-name="P137"><text:span text:style-name="T138">ASSUNTOS<text:s/></text:span><text:span text:style-name="T139">DE GESTÃO<text:s/></text:span><text:span text:style-name="T140">(00:30) (10</text:span><text:span text:style-name="T141">:</text:span><text:span text:style-name="T142">20 às 10</text:span><text:span text:style-name="T143">:</text:span><text:span text:style-name="T144">5</text:span><text:span text:style-name="T145">0)</text:span></text:p>
        </text:list-item>
      </text:list>
      <text:p text:style-name="P146">Periodicidade: Eventual <text:s text:c="2"/></text:p>
      <text:p text:style-name="P147">PROCESSO DE AVALIAÇÃO DE RESULTADOS E IMPACTOS DA FINEP</text:p>
      <text:p text:style-name="P148"><text:span text:style-name="T149">Relator</text:span><text:span text:style-name="T150">: Rodrigo Fonseca – Gerente do DGPI</text:span></text:p>
      <text:p text:style-name="P151"/>
      <text:list text:style-name="LFO1" text:continue-numbering="true">
        <text:list-item>
          <text:p text:style-name="P152"><text:span text:style-name="T153">ASSUNTOS<text:s/></text:span><text:span text:style-name="T154">DE GESTÃO<text:s/></text:span><text:span text:style-name="T155">DE RISCO E CONTROLES INTERNOS</text:span><text:span text:style-name="T156"><text:s/></text:span><text:span text:style-name="T157">(00:30) (10</text:span><text:span text:style-name="T158">:</text:span><text:span text:style-name="T159">5</text:span><text:span text:style-name="T160">0 às 11:</text:span><text:span text:style-name="T161">2</text:span><text:span text:style-name="T162">0)</text:span></text:p>
        </text:list-item>
      </text:list>
      <text:p text:style-name="P163">Periodicidade: Trimestral <text:s text:c="2"/></text:p>
      <text:p text:style-name="P164">RELATÓRIO TRIMESTRAL DE ATIVIDADES DE CONFORMIDADE, INTEGRIDADE E RISCOS - 3º TRI/M2022</text:p>
      <text:p text:style-name="P165"><text:span text:style-name="T166">Relator</text:span><text:span text:style-name="T167">a</text:span><text:span text:style-name="T168">: Rosilene Matos Domingues – Superintendente da ACIR</text:span></text:p>
      <text:p text:style-name="P169"/>
      <text:list text:style-name="LFO1" text:continue-numbering="true">
        <text:list-item>
          <text:p text:style-name="P170"><text:span text:style-name="T171">ASSUNTOS<text:s/></text:span><text:span text:style-name="T172">NORMATIVOS<text:s/></text:span><text:span text:style-name="T173">(00:30) (11:</text:span><text:span text:style-name="T174">2</text:span><text:span text:style-name="T175">0 às 11:</text:span><text:span text:style-name="T176">5</text:span><text:span text:style-name="T177">0)</text:span></text:p>
        </text:list-item>
      </text:list>
      <text:p text:style-name="P178">Periodicidade: Anual <text:s text:c="2"/></text:p>
      <text:p text:style-name="P179">POLÍTICA DE TRANSAÇÕES COM PARTES RELACIONADAS - REVISÃO PERIÓDICA</text:p>
      <text:p text:style-name="P180"><text:span text:style-name="T181">Relator</text:span><text:span text:style-name="T182">a</text:span><text:span text:style-name="T183">: Rosilene Matos Domingues – Superintendente da ACIR</text:span></text:p>
      <text:p text:style-name="P184"/>
      <text:list text:style-name="LFO1" text:continue-numbering="true">
        <text:list-item>
          <text:p text:style-name="P185"><text:span text:style-name="T186">ASSUNTOS<text:s/></text:span><text:span text:style-name="T187">DE AUDITORIA</text:span><text:span text:style-name="T188"><text:s/></text:span><text:span text:style-name="T189">(00:30) (11</text:span><text:span text:style-name="T190">:</text:span><text:span text:style-name="T191">5</text:span><text:span text:style-name="T192">0 às 12:</text:span><text:span text:style-name="T193">2</text:span><text:span text:style-name="T194">0)</text:span></text:p>
        </text:list-item>
      </text:list>
      <text:p text:style-name="P195">Periodicidade: Anual <text:s/></text:p>
      <text:p text:style-name="P196">PLANO ANUAL DE AUDITORIA INTERNA<text:s/>–<text:s/>PAINT<text:s/>–<text:s/>2023</text:p>
      <text:p text:style-name="P197"><text:span text:style-name="T198">Relator</text:span><text:span text:style-name="T199">es</text:span><text:span text:style-name="T200">: Vinícius Nery – Superintendente da AUDI</text:span></text:p>
      <text:p text:style-name="P201"><text:span text:style-name="T202"><text:s text:c="18"/>Amanda Santos – Gerente do DAUD</text:span></text:p>
      <text:p text:style-name="P203"/>
      <text:p text:style-name="P204"/>
      <text:soft-page-break/>
      <text:p text:style-name="P205"><text:span text:style-name="T206"><text:tab/></text:span></text:p>
      <text:p text:style-name="P207"/>
      <text:p text:style-name="P208"><text:span text:style-name="T209">III - ASSUNTOS FINEP PARA ACOMPANHAMENTO – COM OU SEM RELATO NA REUNIÃO<text:s/></text:span><text:span text:style-name="T210">(00:00)</text:span></text:p>
      <text:list text:style-name="LFO1" text:continue-numbering="true">
        <text:list-item>
          <text:p text:style-name="P211">OUTROS ASSUNTOS:</text:p>
          <text:list text:continue-numbering="true">
            <text:list-item>
              <text:p text:style-name="P212">Atas do Conselho de Administração;</text:p>
            </text:list-item>
            <text:list-item>
              <text:p text:style-name="P213">Atas do Conselho Fiscal;</text:p>
            </text:list-item>
            <text:list-item>
              <text:p text:style-name="P214">Deliberações do Conselho de Administração para<text:s/>ciência do Comitê de Auditoria; e</text:p>
            </text:list-item>
            <text:list-item>
              <text:p text:style-name="P215"><text:span text:style-name="T216">Relatório da<text:s/></text:span><text:span text:style-name="T217">Auditoria Independente – 3º Trim/2022</text:span><text:span text:style-name="T218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4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2</text:page-number></text:span><text:span text:style-name="T28">/</text:span><text:span text:style-name="T29">2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11-17T12:38:00Z</meta:creation-date>
    <dc:date>2022-11-17T12:38:00Z</dc:date>
    <meta:print-date>2022-06-14T12:5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3" meta:character-count="2130" meta:row-count="15" meta:non-whitespace-character-count="1801"/>
  </office:meta>
</office:document-meta>
</file>