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</style:style>
    <style:style style:name="T30" style:parent-style-name="Fonteparág.padrão" style:family="text">
      <style:text-properties style:font-name="Arial Narrow"/>
    </style:style>
    <style:style style:name="T31" style:parent-style-name="Fonteparág.padrão" style:family="text"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39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0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1" style:parent-style-name="Normal" style:family="paragraph">
      <style:paragraph-properties fo:text-align="justify" fo:margin-top="0.1666in" fo:line-height="150%" fo:margin-right="-0.0687in"/>
      <style:text-properties style:font-name="Arial Narrow" fo:font-weight="bold" style:font-weight-asian="bold"/>
    </style:style>
    <style:style style:name="P42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3" style:parent-style-name="Normal" style:family="paragraph">
      <style:paragraph-properties fo:text-align="justify"/>
      <style:text-properties style:font-name="Arial Narrow"/>
    </style:style>
    <style:style style:name="P44" style:parent-style-name="Normal" style:family="paragraph">
      <style:paragraph-properties fo:text-align="justify" style:vertical-align="auto"/>
      <style:text-properties fo:hyphenate="true"/>
    </style:style>
    <style:style style:name="T45" style:parent-style-name="Fonteparág.padrão" style:family="text">
      <style:text-properties style:font-name="Arial Narrow" fo:font-weight="bold" style:font-weight-asian="bold" style:font-weight-complex="bold"/>
    </style:style>
    <style:style style:name="T46" style:parent-style-name="Fonteparág.padrão" style:family="text">
      <style:text-properties style:font-name="Arial Narrow" style:font-weight-complex="bold"/>
    </style:style>
    <style:style style:name="T47" style:parent-style-name="Fonteparág.padrão" style:family="text">
      <style:text-properties style:font-name="Arial Narrow" style:font-weight-complex="bold"/>
    </style:style>
    <style:style style:name="P48" style:parent-style-name="Normal" style:family="paragraph">
      <style:paragraph-properties fo:text-align="justify" style:vertical-align="auto"/>
      <style:text-properties fo:hyphenate="true"/>
    </style:style>
    <style:style style:name="T49" style:parent-style-name="Fonteparág.padrão" style:family="text">
      <style:text-properties style:font-name="Arial Narrow" style:font-weight-complex="bold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Arial Narrow" fo:font-size="14pt" style:font-size-asian="14pt"/>
    </style:style>
    <style:style style:name="P5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3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4" style:parent-style-name="Normal" style:family="paragraph">
      <style:paragraph-properties fo:text-align="justify" fo:margin-top="0.0833in" fo:background-color="#FDFDFD"/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57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5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59" style:parent-style-name="Fonteparág.padrão" style:family="text">
      <style:text-properties style:font-name="Arial Narrow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Arial Narrow" fo:font-weight="bold" style:font-weight-asian="bold"/>
    </style:style>
    <style:style style:name="P6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63" style:parent-style-name="Normal" style:family="paragraph">
      <style:paragraph-properties fo:text-align="justify" style:vertical-align="auto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64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65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66" style:parent-style-name="Normal" style:family="paragraph">
      <style:paragraph-properties fo:text-align="justify" fo:line-height="150%"/>
    </style:style>
    <style:style style:name="T67" style:parent-style-name="Fonteparág.padrão" style:family="text">
      <style:text-properties style:font-name="Arial Narrow"/>
    </style:style>
    <style:style style:name="T68" style:parent-style-name="Fonteparág.padrão" style:family="text">
      <style:text-properties style:font-name="Arial Narrow" fo:font-weight="bold" style:font-weight-asian="bold" style:font-weight-complex="bold"/>
    </style:style>
    <style:style style:name="T69" style:parent-style-name="Fonteparág.padrão" style:family="text">
      <style:text-properties style:font-name="Arial Narrow"/>
    </style:style>
    <style:style style:name="P70" style:parent-style-name="Normal" style:family="paragraph">
      <style:paragraph-properties fo:text-align="justify" fo:margin-top="0.0416in" fo:margin-bottom="0.0416in" fo:margin-left="0.2875in" fo:margin-right="0.0902in" fo:text-indent="0.5in">
        <style:tab-stops/>
      </style:paragraph-properties>
      <style:text-properties fo:color="#000000" fo:font-size="9pt" style:font-size-asian="9pt" style:font-size-complex="9pt"/>
    </style:style>
    <style:style style:name="P71" style:parent-style-name="Normal" style:family="paragraph">
      <style:paragraph-properties fo:text-align="justify" style:vertical-align="auto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72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73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74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75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76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fo:hyphenate="true"/>
    </style:style>
    <style:style style:name="T77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T78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79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P80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81" style:parent-style-name="TextosemFormatação" style:family="paragraph">
      <style:paragraph-properties fo:text-align="justify" fo:margin-top="0.0416in"/>
    </style:style>
    <style:style style:name="T82" style:parent-style-name="Fonteparág.padrão" style:family="text">
      <style:text-properties style:font-name="Arial Narrow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Arial Narrow" fo:font-weight="bold" style:font-weight-asian="bold"/>
    </style:style>
    <style:style style:name="P85" style:parent-style-name="Normal" style:family="paragraph">
      <style:paragraph-properties fo:text-align="justify" fo:margin-top="0.0416in"/>
      <style:text-properties style:font-name="Arial Narrow" fo:font-weight="bold" style:font-weight-asian="bold" fo:color="#E36C0A"/>
    </style:style>
    <style:style style:name="P86" style:parent-style-name="Normal" style:family="paragraph">
      <style:paragraph-properties fo:text-align="justify" style:vertical-align="auto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87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88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89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90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91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92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93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94" style:parent-style-name="Fonteparág.padrão" style:family="text">
      <style:text-properties style:font-name="Arial Narrow" fo:font-size="12pt" style:font-size-asian="12pt" style:font-size-complex="12pt"/>
    </style:style>
    <style:style style:name="T95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96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97" style:parent-style-name="Fonteparág.padrão" style:family="text">
      <style:text-properties style:font-name="Arial Narrow" fo:font-size="12pt" style:font-size-asian="12pt" style:font-size-complex="12pt"/>
    </style:style>
    <style:style style:name="P98" style:parent-style-name="Normal" style:family="paragraph">
      <style:paragraph-properties fo:text-align="justify" style:vertical-align="auto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99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00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01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02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03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04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05" style:parent-style-name="Fonteparág.padrão" style:family="text">
      <style:text-properties style:font-name="Arial Narrow" fo:font-size="12pt" style:font-size-asian="12pt" style:font-size-complex="12pt"/>
    </style:style>
    <style:style style:name="T106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07" style:parent-style-name="Fonteparág.padrão" style:family="text">
      <style:text-properties style:font-name="Arial Narrow" fo:font-size="12pt" style:font-size-asian="12pt" style:font-size-complex="12pt"/>
    </style:style>
    <style:style style:name="P108" style:parent-style-name="Normal" style:family="paragraph">
      <style:paragraph-properties fo:text-align="justify" style:vertical-align="auto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109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10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11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fo:hyphenate="true"/>
    </style:style>
    <style:style style:name="T112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13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P114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15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16" style:parent-style-name="Fonteparág.padrão" style:family="text">
      <style:text-properties style:font-name="Arial Narrow" fo:font-size="12pt" style:font-size-asian="12pt" style:font-size-complex="12pt"/>
    </style:style>
    <style:style style:name="T117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18" style:parent-style-name="Fonteparág.padrão" style:family="text">
      <style:text-properties style:font-name="Arial Narrow" fo:font-size="12pt" style:font-size-asian="12pt" style:font-size-complex="12pt"/>
    </style:style>
    <style:style style:name="P119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120" style:parent-style-name="Normal" style:family="paragraph">
      <style:paragraph-properties fo:text-align="justify" style:vertical-align="auto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121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22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23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fo:hyphenate="true"/>
    </style:style>
    <style:style style:name="T124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25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P126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27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28" style:parent-style-name="Fonteparág.padrão" style:family="text">
      <style:text-properties style:font-name="Arial Narrow" fo:font-size="12pt" style:font-size-asian="12pt" style:font-size-complex="12pt"/>
    </style:style>
    <style:style style:name="T129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30" style:parent-style-name="Fonteparág.padrão" style:family="text">
      <style:text-properties style:font-name="Arial Narrow" fo:font-size="12pt" style:font-size-asian="12pt" style:font-size-complex="12pt"/>
    </style:style>
    <style:style style:name="P131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32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fo:font-weight="bold" style:font-weight-asian="bold" style:font-weight-complex="bold" fo:font-size="12pt" style:font-size-asian="12pt" style:font-size-complex="12pt" fo:hyphenate="true"/>
    </style:style>
    <style:style style:name="P133" style:parent-style-name="TextosemFormatação" style:family="paragraph">
      <style:paragraph-properties fo:text-align="justify" style:vertical-align="auto" fo:line-height="150%">
        <style:tab-stops>
          <style:tab-stop style:type="left" style:position="-0.5951in"/>
        </style:tab-stops>
      </style:paragraph-properties>
      <style:text-properties style:font-name="Arial Narrow" style:font-name-complex="Arial" fo:font-weight="bold" style:font-weight-asian="bold" style:font-weight-complex="bold" fo:font-size="12pt" style:font-size-asian="12pt" style:font-size-complex="12pt" fo:hyphenate="true"/>
    </style:style>
    <style:style style:name="P134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35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fo:hyphenate="true"/>
    </style:style>
    <style:style style:name="T136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37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T138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T139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T140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T141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P142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43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44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45" style:parent-style-name="Fonteparág.padrão" style:family="text">
      <style:text-properties style:font-name="Arial Narrow" fo:font-size="12pt" style:font-size-asian="12pt" style:font-size-complex="12pt"/>
    </style:style>
    <style:style style:name="T146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47" style:parent-style-name="Fonteparág.padrão" style:family="text">
      <style:text-properties style:font-name="Arial Narrow" fo:font-size="12pt" style:font-size-asian="12pt" style:font-size-complex="12pt"/>
    </style:style>
    <style:style style:name="P148" style:parent-style-name="Normal" style:family="paragraph">
      <style:paragraph-properties fo:text-align="justify" fo:margin-bottom="0.0416in" fo:margin-right="0.0902in"/>
      <style:text-properties fo:font-weight="bold" style:font-weight-asian="bold" fo:color="#E36C0A" fo:font-size="9pt" style:font-size-asian="9pt" style:font-size-complex="9pt"/>
    </style:style>
    <style:style style:name="P149" style:parent-style-name="Normal" style:family="paragraph">
      <style:paragraph-properties fo:text-align="justify" fo:margin-top="0.0833in"/>
      <style:text-properties style:font-name="Arial Narrow" fo:color="#000000"/>
    </style:style>
    <style:style style:name="P15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51" style:parent-style-name="Normal" style:family="paragraph">
      <style:paragraph-properties fo:text-align="justify" style:vertical-align="auto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152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53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54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55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56" style:parent-style-name="Normal" style:family="paragraph">
      <style:paragraph-properties fo:text-align="justify" fo:margin-top="0.0833in"/>
    </style:style>
    <style:style style:name="T157" style:parent-style-name="Fonteparág.padrão" style:family="text">
      <style:text-properties style:font-name="Arial Narrow"/>
    </style:style>
    <style:style style:name="T158" style:parent-style-name="Fonteparág.padrão" style:family="text">
      <style:text-properties style:font-name="Arial Narrow" fo:font-weight="bold" style:font-weight-asian="bold"/>
    </style:style>
    <style:style style:name="T159" style:parent-style-name="Fonteparág.padrão" style:family="text">
      <style:text-properties style:font-name="Arial Narrow"/>
    </style:style>
    <style:style style:name="P160" style:parent-style-name="Normal" style:family="paragraph">
      <style:paragraph-properties fo:text-align="justify" fo:margin-top="0.0833in"/>
      <style:text-properties style:font-name="Arial Narrow"/>
    </style:style>
    <style:style style:name="P161" style:parent-style-name="Normal" style:family="paragraph">
      <style:paragraph-properties fo:text-align="justify" fo:margin-top="0.0833in"/>
    </style:style>
    <style:style style:name="P162" style:parent-style-name="ParágrafodaLista" style:family="paragraph">
      <style:paragraph-properties fo:text-align="justify" style:vertical-align="auto" fo:margin-top="0.1666in" fo:margin-left="0.25in">
        <style:tab-stops/>
      </style:paragraph-properties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5ª REUNIÃO ORDINÁRIA DO COMITÊ DE AUDITORIA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 10/03/2022</text:p>
      <text:p text:style-name="P25">Horário: 09h às 15h</text:p>
      <text:p text:style-name="P26">Local: FINANCIADORA DE ESTUDOS E PROJETOS – FINEP<text:s/></text:p>
      <text:p text:style-name="P27">Participações por Webconferência</text:p>
      <text:p text:style-name="P28"/>
      <text:p text:style-name="P29"><text:span text:style-name="T30">Em conformidade com Art.44 do Estatuto Social da Finep. As participações nesta Reunião, à distância, são devidas ao Estado de Emergênc</text:span><text:span text:style-name="T31">ia decorrente do Coronavírus, responsável pelo surto de 2020, declarado pela Lei nº 13.979, de 06/02/2020</text:span></text:p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Membros do COAUD:</text:p>
      <text:list text:style-name="LFO2" text:continue-numbering="true">
        <text:list-item>
          <text:p text:style-name="P39">Valdir Augusto de Assunção – Presidente – Área de Conhecimento: Auditoria e Contabilidade –<text:s/>Nomeado pela DEL/CA/021/2021, de 01/06/2021, com mandato de 02 (dois) anos - (Mandato de 09/06/2021 a 08/06/2023).</text:p>
        </text:list-item>
        <text:list-item>
          <text:p text:style-name="P40">Vera Lúcia de Melo – Área de Conhecimento: Contabilidade – Nomeada pela DEL/CA/032/2021, de 30/07/2021, com mandato de 02 (dois) anos - (Mandato de 09/08/2021 a 08/08/2023)</text:p>
        </text:list-item>
      </text:list>
      <text:p text:style-name="P41">Ausência Justificada:</text:p>
      <text:list text:style-name="LFO3" text:continue-numbering="true">
        <text:list-item>
          <text:p text:style-name="P42">Pedro Paulo Alves de Brito – Área de Conhecimento: Engenharia – Nomeado pela DEL/CA/032/2021, de 30/07/2021, com mandato de 02 (dois) anos - (Mandato de 30/07/2021 a 29/07/2023).</text:p>
        </text:list-item>
      </text:list>
      <text:p text:style-name="P43"/>
      <text:p text:style-name="P44"><text:span text:style-name="T45">Secretário Executivo:</text:span><text:span text:style-name="T46"><text:s/></text:span><text:span text:style-name="T47">Leonardo Bueno Bolfoni – Analista da SGOV.</text:span></text:p>
      <text:p text:style-name="P48"><text:span text:style-name="T49"><text:tab/></text:span></text:p>
      <text:p text:style-name="P50"><text:span text:style-name="T51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52">ABERTURA</text:p><text:p text:style-name="Normal"/></draw:text-box><svg:title/><svg:desc/></draw:frame></text:span></text:p>
      <text:p text:style-name="P53"/>
      <text:p text:style-name="P54"><text:span text:style-name="T55">Após os cumprimentos formais, teve início a reunião às 09:00.</text:span></text:p>
      <text:p text:style-name="P56"/>
      <text:p text:style-name="P57"/>
      <text:p text:style-name="P58"><text:span text:style-name="T59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60"><text:span text:style-name="T61">RESUMO DA PRIMEIRA ETAPA – ASSUNTOS PARA DELIBERAÇÃO E MANIFESTAÇÃO FORMAL</text:span></text:p></draw:text-box><svg:title/><svg:desc/></draw:frame></text:span></text:p>
      <text:p text:style-name="P62"/>
      <text:list text:style-name="LFO4" text:continue-numbering="true">
        <text:list-item>
          <text:p text:style-name="P63">ATA DA REUNIÃO ORDINÁRIA DO COMITÊ DE AUDITORIA DA<text:s/>FINEP<text:s/></text:p>
          <text:list text:continue-numbering="true">
            <text:list-item>
              <text:p text:style-name="P64">Ata COAUD - 4ª Reunião Ordinária de 2022 – 25/02/2022</text:p>
            </text:list-item>
          </text:list>
        </text:list-item>
      </text:list>
      <text:p text:style-name="P65">Relator: Presidente do COAUD</text:p>
      <text:p text:style-name="P66"><text:span text:style-name="T67">Ata<text:s/></text:span><text:span text:style-name="T68">APROVADA<text:s/></text:span><text:span text:style-name="T69">pelos membros do Comitê</text:span></text:p>
      <text:p text:style-name="P70"/>
      <text:list text:style-name="LFO4" text:continue-numbering="true">
        <text:list-item>
          <text:p text:style-name="P71">ASSUNTOS DO COMITÊ DE AUDITORIA<text:s/></text:p>
          <text:list text:continue-numbering="true">
            <text:list-item>
              <text:p text:style-name="P72">RELATÓRIO ANUAL – EXERCÍCIO DE 2021 – Elaboração;</text:p>
            </text:list-item>
            <text:list-item>
              <text:p text:style-name="P73">AVALIAÇÃO DA AUDITORIA INTERNA; e<text:s/></text:p>
            </text:list-item>
            <text:list-item>
              <text:p text:style-name="P74">AVALIAÇÃO DA AUDITORIA INDEPENDENTE</text:p>
            </text:list-item>
          </text:list>
        </text:list-item>
      </text:list>
      <text:p text:style-name="P75">Relator: Presidente do COAUD</text:p>
      <text:p text:style-name="P76"><text:span text:style-name="T77">Assuntos<text:s/></text:span><text:span text:style-name="T78">APRECIADOS e DEBATIDOS</text:span><text:span text:style-name="T79"><text:s/>pelos membros do Comitê.</text:span></text:p>
      <text:p text:style-name="P80"/>
      <text:p text:style-name="P81"><text:span text:style-name="T82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83"><text:span text:style-name="T84">RESUMO DA SEGUNDA ETAPA – ASSUNTOS FINEP PARA CONHECIMENTO E DISCUSSÃO</text:span></text:p></draw:text-box><svg:title/><svg:desc/></draw:frame></text:span></text:p>
      <text:p text:style-name="P85"/>
      <text:list text:style-name="LFO4" text:continue-numbering="true">
        <text:list-item>
          <text:p text:style-name="P86">ASSUNTOS DE CRÉDITO E RISCO</text:p>
        </text:list-item>
      </text:list>
      <text:p text:style-name="P87">Periodicidade: Trimestral <text:s/></text:p>
      <text:p text:style-name="P88">CARTEIRA DE CRÉDITO DA FINEP - CLASSIFICAÇÃO DE RISCO, GARANTIAS, INADIMPLÊNCIA,<text:s/></text:p>
      <text:p text:style-name="P89">MAIORES DEVEDORES</text:p>
      <text:p text:style-name="P90">Relatores: Daniela Proner – Gerente do DAOC</text:p>
      <text:p text:style-name="P91"><text:tab/><text:s text:c="6"/>Miguel Haum – Superintendente da ACRD</text:p>
      <text:p text:style-name="P92"><text:tab/><text:s text:c="6"/>Alexandre Calabria – Assessor da DRFC</text:p>
      <text:p text:style-name="P93"><text:span text:style-name="T94">Assunto<text:s/></text:span><text:span text:style-name="T95">APRECIADO E<text:s/></text:span><text:span text:style-name="T96">DEBATIDO</text:span><text:span text:style-name="T97"><text:s/>pelos membros do comitê.</text:span></text:p>
      <text:list text:style-name="LFO4" text:continue-numbering="true">
        <text:list-item>
          <text:p text:style-name="P98">ASSUNTOS FINANCEIROS E JURÍDICOS<text:s/></text:p>
        </text:list-item>
      </text:list>
      <text:p text:style-name="P99">Periodicidade: Trimestral<text:s/></text:p>
      <text:p text:style-name="P100">RECUPERAÇÃO DE CRÉDITO E INADIMPLÊNCIA - STATUS E PROJEÇÕES DA CARTEIRA DE OPERAÇÕES EM RENEGOCIAÇÃO DE DÍVIDA E RECUPERAÇÃO JUDICIAL</text:p>
      <text:p text:style-name="P101">Relatores: Claudio Gioia –<text:s/>Gerente do DREC</text:p>
      <text:p text:style-name="P102"><text:tab/><text:s text:c="13"/>Douglas Santos – Coordenador da COCF</text:p>
      <text:p text:style-name="P103"><text:tab/><text:s text:c="13"/>Alexandre Calabria – Assessor da DRFC</text:p>
      <text:p text:style-name="P104"><text:span text:style-name="T105">Assunto<text:s/></text:span><text:span text:style-name="T106">APRECIADO E DEBATIDO</text:span><text:span text:style-name="T107"><text:s/>pelos membros do comitê.</text:span></text:p>
      <text:list text:style-name="LFO4" text:continue-numbering="true">
        <text:list-item>
          <text:p text:style-name="P108">ASSUNTOS DE AUDITORIA<text:s/></text:p>
        </text:list-item>
      </text:list>
      <text:p text:style-name="P109">Periodicidade: Trimestral <text:s/></text:p>
      <text:p text:style-name="P110">PLANO DE PROVIDÊNCIAS DA FINEP - PPFinep</text:p>
      <text:p text:style-name="P111"><text:span text:style-name="T112">Relatores</text:span><text:span text:style-name="T113">: Vinícius Nery – Superintendente da AUDI</text:span></text:p>
      <text:p text:style-name="P114"><text:tab/><text:s text:c="6"/>Amanda Rodrigues Santos – Gerente do DAUD</text:p>
      <text:p text:style-name="P115"><text:span text:style-name="T116">Assunto<text:s/></text:span><text:span text:style-name="T117">APRECIADO E DEBATIDO</text:span><text:span text:style-name="T118"><text:s/>pelos membros do comitê.</text:span></text:p>
      <text:p text:style-name="P119"/>
      <text:list text:style-name="LFO4" text:continue-numbering="true">
        <text:list-item>
          <text:p text:style-name="P120">ASSUNTOS DE COMISSÃO DE ÉTICA<text:s/></text:p>
        </text:list-item>
      </text:list>
      <text:p text:style-name="P121">Periodicidade: Anual<text:s/></text:p>
      <text:p text:style-name="P122">MONITORAMENTO DAS ATIVIDADES<text:s/>DESENVOLVIDAS PELA COMISSÃO DE ÉTICA NO EXERCÍCIO ANTERIOR</text:p>
      <text:p text:style-name="P123"><text:span text:style-name="T124">Relatores:</text:span><text:span text:style-name="T125"><text:s/>Valéria Quiroga – Secretária Executiva da Comissão de Ética</text:span></text:p>
      <text:p text:style-name="P126"><text:tab/><text:s text:c="5"/>Isa Costa Faria da Motta – Integrante da Comissão de Ética</text:p>
      <text:p text:style-name="P127"><text:span text:style-name="T128">Assunto<text:s/></text:span><text:span text:style-name="T129">APRECIADO E DEBATIDO</text:span><text:span text:style-name="T130"><text:s/>pelos membros do comitê.</text:span></text:p>
      <text:p text:style-name="P131"/>
      <text:p text:style-name="P132">EXTRAPAUTA</text:p>
      <text:list text:style-name="LFO4" text:continue-numbering="true">
        <text:list-item>
          <text:p text:style-name="P133">ASSUNTOS DE PESSOAL</text:p>
        </text:list-item>
      </text:list>
      <text:p text:style-name="P134">PASSIVO TRABALHISTA</text:p>
      <text:p text:style-name="P135"><text:span text:style-name="T136">Relatores:</text:span><text:span text:style-name="T137"><text:s/></text:span><text:span text:style-name="T138">Vagner Zanin</text:span><text:span text:style-name="T139"><text:s/>-<text:s/></text:span><text:span text:style-name="T140">Gerente da Assessoria Jurídica da<text:s/></text:span><text:span text:style-name="T141">Diretoria Administrativa (AJDA)</text:span></text:p>
      <text:p text:style-name="P142"><text:tab/><text:s text:c="5"/>Rodrigo Lessa - Gerente do Departamento de<text:s/>Contabilidade da Finep (DCNT1)</text:p>
      <text:p text:style-name="P143"><text:tab/><text:s text:c="5"/>Alexandre Calabria Tinoco<text:s/>-<text:s/>Assessor da Diretoria Financeira, de Crédito e Captação (DRFC),</text:p>
      <text:p text:style-name="P144"><text:span text:style-name="T145">Assunto<text:s/></text:span><text:span text:style-name="T146">APRECIADO E DEBATIDO</text:span><text:span text:style-name="T147"><text:s/>pelos membros do comitê.</text:span></text:p>
      <text:p text:style-name="P148"/>
      <text:p text:style-name="P149"/>
      <text:p text:style-name="P150">RESUMO DA TERCEIRA ETAPA – ASSUNTOS PARA CONHECIMENTO</text:p>
      <text:list text:style-name="LFO4" text:continue-numbering="true">
        <text:list-item>
          <text:p text:style-name="P151">OUTROS ASSUNTOS:</text:p>
          <text:list text:continue-numbering="true">
            <text:list-item>
              <text:p text:style-name="P152">Atas do Conselho de Administração – sem atas a submeter;</text:p>
            </text:list-item>
            <text:list-item>
              <text:p text:style-name="P153">Atas do Conselho Fiscal – Ata da 440ª Reunião;</text:p>
            </text:list-item>
            <text:list-item>
              <text:p text:style-name="P154">Deliberações do Conselho de Administração para ciência do Comitê de<text:s/>Auditoria – sem deliberações a submeter; e</text:p>
            </text:list-item>
            <text:list-item>
              <text:p text:style-name="P155">Relatórios da Ouvidoria - Avaliação da Efetividade.</text:p>
            </text:list-item>
          </text:list>
        </text:list-item>
      </text:list>
      <text:p text:style-name="P156"><text:span text:style-name="T157">O Comitê<text:s/></text:span><text:span text:style-name="T158">TOMOU CONHECIMENTO</text:span><text:span text:style-name="T159"><text:s/>dos assuntos.</text:span></text:p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font-name="Arial Narrow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5ª REUNIÃO ORDINÁRIA DO COMITÊ DE AUDITORIA <text:s/>DA FINEP EM 2022 -<text:s/></text:span><text:span text:style-name="T4">10/03/2022</text:span></text:p><text:p text:style-name="P5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3</text:page-number></text:span><text:span text:style-name="T9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3-16T17:53:00Z</meta:creation-date>
    <dc:date>2022-03-16T18:33:00Z</dc:date>
    <meta:print-date>2020-02-17T15:55:00Z</meta:print-date>
    <meta:template xlink:href="Normal.dotm" xlink:type="simple"/>
    <meta:editing-cycles>4</meta:editing-cycles>
    <meta:editing-duration>PT1440S</meta:editing-duration>
    <meta:document-statistic meta:page-count="3" meta:paragraph-count="7" meta:word-count="564" meta:character-count="3604" meta:row-count="25" meta:non-whitespace-character-count="3047"/>
  </office:meta>
</office:document-meta>
</file>