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T54" style:parent-style-name="Fonteparág.padrão" style:family="text">
      <style:text-properties style:font-name="Arial Narrow" style:font-weight-complex="bold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 fo:margin-top="0.1666in" fo:line-height="150%"/>
      <style:text-properties style:font-name="Arial Narrow"/>
    </style:style>
    <style:style style:name="P62" style:parent-style-name="TextosemFormatação" style:family="paragraph">
      <style:paragraph-properties fo:text-align="justify" fo:margin-top="0.0416in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9" style:parent-style-name="TextosemFormatação" style:family="paragraph">
      <style:paragraph-properties fo:text-align="justify" fo:margin-top="0.0416in"/>
    </style:style>
    <style:style style:name="T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 Narrow" fo:font-size="12pt" style:font-size-asian="12pt" style:font-size-complex="12pt"/>
    </style:style>
    <style:style style:name="P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3" style:parent-style-name="Normal" style:family="paragraph">
      <style:paragraph-properties fo:text-align="justify" fo:line-height="150%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/>
    </style:style>
    <style:style style:name="P9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4" style:parent-style-name="TextosemFormatação" style:family="paragraph">
      <style:paragraph-properties fo:text-align="justify" fo:margin-top="0.0416in"/>
    </style:style>
    <style:style style:name="T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 Narrow" fo:font-size="12pt" style:font-size-asian="12pt" style:font-size-complex="12pt"/>
    </style:style>
    <style:style style:name="P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9" style:parent-style-name="Normal" style:family="paragraph">
      <style:paragraph-properties fo:text-align="justify" fo:line-height="150%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/>
    </style:style>
    <style:style style:name="P10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5" style:parent-style-name="Normal" style:family="paragraph">
      <style:paragraph-properties fo:text-align="justify" fo:line-height="150%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/>
    </style:style>
    <style:style style:name="T1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TextosemFormatação" style:family="paragraph">
      <style:paragraph-properties fo:text-align="justify" fo:margin-top="0.0416in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Normal" style:family="paragraph">
      <style:paragraph-properties fo:text-align="justify" fo:margin-top="0.0833in"/>
    </style:style>
    <style:style style:name="P134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 1</text:span><text:span text:style-name="T17">ª REUNIÃO<text:s/></text:span><text:span text:style-name="T18">EXTRA</text:span><text:span text:style-name="T19">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 09/03/2022</text:p>
      <text:p text:style-name="P32">Horário: 09h às 10h40</text:p>
      <text:p text:style-name="P33">Local: FINANCIADORA DE ESTUDOS E PROJETOS – FINEP<text:s/></text:p>
      <text:p text:style-name="P34">Participações por Webconferência</text:p>
      <text:p text:style-name="P35"/>
      <text:p text:style-name="P36"><text:span text:style-name="T37">Em conformidade com Art.44 do Estatuto Social da Finep. As participações nesta Reunião, à distância, são devidas ao Estado de Em</text:span><text:span text:style-name="T38">ergência decorrente do Coronavírus, responsável pelo surto de 2020, declarado pela Lei nº 13.979, de 06/02/2020</text:span></text:p>
      <text:p text:style-name="P39"/>
      <text:p text:style-name="P40"><text:span text:style-name="T4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>Membros do COAUD:</text:p>
      <text:list text:style-name="LFO2" text:continue-numbering="true">
        <text:list-item>
          <text:p text:style-name="P45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46">Vera Lúcia de Melo – Área de Conhecimento: Contabilidade – Nomeada pela DEL/CA/032/2021, de 30/07/2021, com mandato de 02 (dois) anos - (Mandato de 09/08/2021 a 08/08/2023)</text:p>
        </text:list-item>
      </text:list>
      <text:p text:style-name="P47"/>
      <text:p text:style-name="P48">Ausência Justificada:</text:p>
      <text:list text:style-name="LFO2" text:continue-numbering="true">
        <text:list-item>
          <text:p text:style-name="P49">Pedro Paulo Alves de Brito – Área de Conhecimento: Engenharia – Nomeado pela DEL/CA/032/2021, de 30/07/2021, com mandato de 02 (dois) anos - (Mandato de 30/07/2021 a 29/07/2023).</text:p>
        </text:list-item>
      </text:list>
      <text:p text:style-name="P50"/>
      <text:p text:style-name="P51"><text:span text:style-name="T52">Secretário Executivo:</text:span><text:span text:style-name="T53"><text:s/>Leonardo Bueno Bolfoni</text:span><text:span text:style-name="T54"><text:s/>– Analista da SGOV.</text:span></text:p>
      <text:p text:style-name="P55"><text:span text:style-name="T56"><text:tab/></text:span></text:p>
      <text:p text:style-name="P57"><text:span text:style-name="T5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9">ABERTURA</text:p><text:p text:style-name="Normal"/></draw:text-box><svg:title/><svg:desc/></draw:frame></text:span></text:p>
      <text:p text:style-name="P60"/>
      <text:p text:style-name="P61">O Presidente do COAUD<text:s/>cumprimentou<text:s/>todos os presentes e, em especial, a Conselheira do Conselho Fiscal da Finep, Rosilene Oliveira de Souza, que participará da reunião como convidada e justificou a ausência do membro do COAUD, Pedro Paulo Alves de Brito.</text:p>
      <text:p text:style-name="P62"><text:span text:style-name="T63"><draw:frame draw:z-index="251705344" draw:id="id5" draw:style-name="a6" draw:name="Text Box 25" text:anchor-type="paragraph" svg:x="0.00365in" svg:y="0.19459in" svg:width="6.70625in" svg:height="0.54583in" style:rel-width="scale" style:rel-height="scale"><draw:text-box><text:p text:style-name="P64"><text:span text:style-name="T65">RESUMO DA PRIMEIRA ETAPA –<text:s/></text:span><text:span text:style-name="T66">ASSUNTOS FINEP PARA CONHECIMENTO, DISCUSSÃO E MANIFESTAÇÃO FORMAL</text:span></text:p></draw:text-box><svg:title/><svg:desc/></draw:frame></text:span></text:p>
      <text:p text:style-name="P67"/>
      <text:p text:style-name="P68"/>
      <text:p text:style-name="P69"/>
      <text:p text:style-name="P70">1.<text:tab/>ASSUNTOS FINANCEIROS E DE PRESTAÇÃO DE CONTAS ANUAL<text:s/></text:p>
      <text:p text:style-name="P71">Periodicidade: Anual<text:s/></text:p>
      <text:p text:style-name="P72">1.1.<text:tab/>DEMONSTRAÇÕES FINANCEIRAS DA FINEP DO EXERCÍCIO 2021</text:p>
      <text:soft-page-break/>
      <text:p text:style-name="P73">1.2.<text:tab/>DESTINAÇÃO DE RESULTADOS - EXERCÍCIO 2021</text:p>
      <text:p text:style-name="P74">i.<text:tab/>RESERVA LEGAL<text:s/></text:p>
      <text:p text:style-name="P75">ii.<text:tab/>JUROS SOBRE CAPITAL PRÓPRIO<text:s/></text:p>
      <text:p text:style-name="P76">iii.<text:tab/>DIVIDENDOS<text:s/></text:p>
      <text:p text:style-name="P77">iv.<text:tab/>RESERVA PARA MARGEM OPERACIONAL<text:s/></text:p>
      <text:p text:style-name="P78">v.<text:tab/>PARTICIPAÇÃO NOS LUCROS E RESULTADOS</text:p>
      <text:p text:style-name="P79"><text:span text:style-name="T80">Relatores:</text:span><text:span text:style-name="T81"><text:s/>Rodrigo Lessa de Almeida – Gerente do DCNT1</text:span></text:p>
      <text:p text:style-name="P82"><text:s text:c="18"/><text:s/>Alexandre Calabria Tinoco – Assessor da DRFC</text:p>
      <text:p text:style-name="P83"><text:span text:style-name="T84">Assunto<text:s/></text:span><text:span text:style-name="T85">APRECIADO E DEBATIDO</text:span><text:span text:style-name="T86"><text:s/>pelos membros do comitê</text:span><text:span text:style-name="T87"><text:s/>com a emissão de<text:s/></text:span><text:span text:style-name="T88">MANIFESTAÇÃO</text:span><text:span text:style-name="T89">.</text:span></text:p>
      <text:p text:style-name="P90"/>
      <text:p text:style-name="P91">2.<text:tab/>ASSUNTOS DE GESTÃO<text:s/></text:p>
      <text:p text:style-name="P92">Periodicidade: Anual</text:p>
      <text:p text:style-name="P93">RELATÓRIO DA ADMINISTRAÇÃO - EXERCÍCIO 2021</text:p>
      <text:p text:style-name="P94"><text:span text:style-name="T95">Relatores</text:span><text:span text:style-name="T96">: Rodrigo Lessa de Almeida – Gerente do DCNT1</text:span></text:p>
      <text:p text:style-name="P97"><text:s text:c="15"/><text:s/><text:s/>Alexandre Calabria Tinoco – Assessor da DRFC</text:p>
      <text:p text:style-name="P98"><text:tab/><text:s text:c="4"/><text:s/>Rafael Tonetti – Gerente da AJFC</text:p>
      <text:p text:style-name="P99"><text:span text:style-name="T100">Assunto<text:s/></text:span><text:span text:style-name="T101">APRECIADO E DEBATIDO</text:span><text:span text:style-name="T102"><text:s/>pelos membros do comitê</text:span><text:span text:style-name="T103"><text:s/>com a emissão de<text:s/></text:span><text:span text:style-name="T104">MANIFESTAÇÃO</text:span><text:span text:style-name="T105">.</text:span></text:p>
      <text:p text:style-name="P106"/>
      <text:p text:style-name="P107">3.<text:tab/>ASSUNTOS FINANCEIROS<text:s/></text:p>
      <text:p text:style-name="P108">Periodicidade: Anual</text:p>
      <text:p text:style-name="P109">RELATÓRIO DA AUDITORIA INDEPENDENTE - DEMONSTRAÇÕES FINANCEIRAS DO EXERCÍCIO 2021</text:p>
      <text:p text:style-name="P110"><text:span text:style-name="T111">Relatores:</text:span><text:span text:style-name="T112"><text:s/>Luciano Pereira – Representante da AUDIMEC</text:span></text:p>
      <text:p text:style-name="P113"><text:s text:c="13"/><text:s text:c="5"/>Rodrigo Lessa de Almeida – Gerente do DCNT1</text:p>
      <text:p text:style-name="P114"><text:tab/><text:s text:c="6"/>Alexandre Calabria Tinoco – Assessor da DRFC</text:p>
      <text:p text:style-name="P115"><text:span text:style-name="T116">Assunto<text:s/></text:span><text:span text:style-name="T117">APRECIADO e DEBATIDO</text:span><text:span text:style-name="T118"><text:s/>pelos membros do comitê.</text:span></text:p>
      <text:p text:style-name="P119"/>
      <text:p text:style-name="P120">4.<text:tab/>ASSUNTOS DE AUDITORIA<text:s/></text:p>
      <text:p text:style-name="P121">Periodicidade: Trimestral<text:s/></text:p>
      <text:p text:style-name="P122">RELATÓRIO DE AUDITORIA DE DEMONSTRAÇÕES FINANCEIRAS 2021 – Nota Técnica</text:p>
      <text:p text:style-name="P123"><text:span text:style-name="T124">Relatores:</text:span><text:span text:style-name="T125"><text:s/>Vinícius Nery – Superintendente da AUDI</text:span></text:p>
      <text:p text:style-name="P126"><text:tab/><text:s text:c="5"/><text:s/>Amanda Rodrigues Santos – Gerente da DAUD</text:p>
      <text:p text:style-name="P127"><text:span text:style-name="T128">Assunto<text:s/></text:span><text:span text:style-name="T129">APRECIADO e DEBATIDO</text:span><text:span text:style-name="T130"><text:s/>pelos membros do comitê.</text:span>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ª REUNIÃO<text:s/></text:span><text:span text:style-name="T5">EXTRA</text:span><text:span text:style-name="T6">ORDINÁRIA DO COMITÊ DE AUDITORIA <text:s/>DA FINEP EM 2022 -<text:s/></text:span><text:span text:style-name="T7">09/03</text:span><text:span text:style-name="T8">/2022</text:span></text:p><text:p text:style-name="P9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10"/>
      </style:header>
      <style:footer>
        <text:p text:style-name="P11"><text:span text:style-name="T12"><text:page-number text:fixed="false">2</text:page-number></text:span><text:span text:style-name="T13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3-16T18:19:00Z</meta:creation-date>
    <dc:date>2022-03-16T18:27:00Z</dc:date>
    <meta:print-date>2020-02-17T15:55:00Z</meta:print-date>
    <meta:template xlink:href="Normal.dotm" xlink:type="simple"/>
    <meta:editing-cycles>4</meta:editing-cycles>
    <meta:editing-duration>PT360S</meta:editing-duration>
    <meta:document-statistic meta:page-count="2" meta:paragraph-count="5" meta:word-count="437" meta:character-count="2795" meta:row-count="19" meta:non-whitespace-character-count="2363"/>
  </office:meta>
</office:document-meta>
</file>