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fo:margin-top="0.0833in" fo:background-color="#FDFDF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P6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1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5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7" style:parent-style-name="TextosemFormatação" style:family="paragraph">
      <style:paragraph-properties fo:text-align="justify" style:vertical-align="auto" fo:line-height="150%" fo:margin-left="0.25in">
        <style:tab-stops>
          <style:tab-stop style:type="left" style:position="-1.0631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1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6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88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9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4" style:parent-style-name="TextosemFormatação" style:family="paragraph">
      <style:paragraph-properties fo:text-align="justify" fo:margin-top="0.0416in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P9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00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1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Arial Narrow" fo:font-size="12pt" style:font-size-asian="12pt" style:font-size-complex="12pt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0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1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4" style:parent-style-name="Fonteparág.padrão" style:family="text">
      <style:text-properties style:font-name="Arial Narrow" fo:font-size="12pt" style:font-size-asian="12pt" style:font-size-complex="12pt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P117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18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9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0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1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7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2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30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1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4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5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7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4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4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5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5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58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9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60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61" style:parent-style-name="ParágrafodaLista" style:family="paragraph">
      <style:text-properties style:font-name="Arial Narrow" style:font-name-complex="Arial" style:font-weight-complex="bold"/>
    </style:style>
    <style:style style:name="P162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63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64" style:parent-style-name="Normal" style:family="paragraph">
      <style:paragraph-properties fo:text-align="justify" style:vertical-align="auto" fo:margin-top="0.1666in"/>
      <style:text-properties fo:hyphenate="true"/>
    </style:style>
    <style:style style:name="P165" style:parent-style-name="Normal" style:family="paragraph">
      <style:paragraph-properties fo:text-align="justify" style:vertical-align="auto" fo:margin-top="0.1666in"/>
      <style:text-properties fo:hyphenate="true"/>
    </style:style>
    <style:style style:name="P166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5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2/08/2022</text:p>
      <text:p text:style-name="P28">Horário: 09h às 12h3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  <text:list-item>
          <text:p text:style-name="P41">Pedro Paulo Alves de Brito – Área de Conhecimento: Engenharia – Nomeado pela DEL/CA/032/2021, de 30/07/2021, com mandato de 02 (dois) anos - (Mandato de 30/07/2021 a 29/07/2023).</text:p>
        </text:list-item>
      </text:list>
      <text:p text:style-name="P42"/>
      <text:p text:style-name="P43"><text:span text:style-name="T44">Secre</text:span><text:span text:style-name="T45">tário Executivo</text:span><text:span text:style-name="T46">:</text:span><text:span text:style-name="T47"><text:s/></text:span><text:span text:style-name="T48">Leonardo Bueno Bolfoni</text:span><text:span text:style-name="T49"><text:s/></text:span><text:span text:style-name="T50">–</text:span><text:span text:style-name="T51"><text:s/></text:span><text:span text:style-name="T52">Analista</text:span><text:span text:style-name="T53"><text:s/>da SGOV.</text:span></text:p>
      <text:p text:style-name="P54"><text:span text:style-name="T55"><text:tab/></text:span></text:p>
      <text:p text:style-name="P56"><text:span text:style-name="T5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<text:span text:style-name="T61">Após os cumprimentos form</text:span><text:span text:style-name="T62">ais, teve início a reunião às 09</text:span><text:span text:style-name="T63">h.</text:span></text:p>
      <text:p text:style-name="P64"><text:span text:style-name="T65"><draw:frame draw:z-index="251711488" draw:id="id5" draw:style-name="a6" draw:name="Text Box 25" text:anchor-type="paragraph" svg:x="0.00486in" svg:y="0.23542in" svg:width="6.70764in" svg:height="0.5in" style:rel-width="scale" style:rel-height="scale"><draw:text-box><text:p text:style-name="P66"><text:span text:style-name="T67">RESUMO DA PRIMEIRA ETAPA – ASSUNTOS FINEP PARA DELIBERAÇÃO E MANIFESTAÇÃO FORMAL</text:span></text:p></draw:text-box><svg:title/><svg:desc/></draw:frame></text:span></text:p>
      <text:p text:style-name="P68"/>
      <text:p text:style-name="P69"/>
      <text:p text:style-name="P70"/>
      <text:list text:style-name="LFO4" text:continue-numbering="true">
        <text:list-item>
          <text:p text:style-name="P71">ATA DA REUNIÃO<text:s/>ORDINÁRIA DO COMITÊ DE AUDITORIA DA FINEP</text:p>
          <text:list text:continue-numbering="true">
            <text:list-item>
              <text:p text:style-name="P72">Ata COAUD – 14ª Reunião Ordinária de 2022 – 27/07/2022;</text:p>
            </text:list-item>
            <text:list-item>
              <text:p text:style-name="P73">Ata COAUD – 2ª Reunião Extraordinária de 2022 – 15/07/2022;</text:p>
            </text:list-item>
            <text:list-item>
              <text:p text:style-name="P74">Ata CPESR – 17ª Reunião Ordinária de 2022 – 08/07/2022;</text:p>
            </text:list-item>
            <text:list-item>
              <text:p text:style-name="P75">Ata CPESR – 18ª Reunião Ordinária de 2022 – 15/07/2022; e</text:p>
            </text:list-item>
            <text:list-item>
              <text:p text:style-name="P76">Ata CPERS – 20ª Reunião Ordinária de 2022 – 27/07/2022.</text:p>
            </text:list-item>
          </text:list>
        </text:list-item>
      </text:list>
      <text:p text:style-name="P77"><text:span text:style-name="T78">Relator</text:span><text:span text:style-name="T79">:</text:span><text:span text:style-name="T80"><text:s/>Presidente do COAUD</text:span></text:p>
      <text:p text:style-name="P81"><text:span text:style-name="T82">ATA</text:span><text:span text:style-name="T83">S</text:span><text:span text:style-name="T84"><text:s/>APROVADAS.</text:span></text:p>
      <text:p text:style-name="P85"/>
      <text:p text:style-name="P86"/>
      <text:list text:style-name="LFO4" text:continue-numbering="true">
        <text:list-item>
          <text:p text:style-name="P87">ASSUNTOS DO COAUD<text:s/></text:p>
        </text:list-item>
      </text:list>
      <text:p text:style-name="P88">REAVALIAÇÃO DA AUDITORIA INDEPENDENTE</text:p>
      <text:p text:style-name="P89">Relator: Presidente do COAUD</text:p>
      <text:p text:style-name="P90"><text:span text:style-name="T91">Assunto<text:s/></text:span><text:span text:style-name="T92">MANTIDO EM PAUTA.</text:span></text:p>
      <text:p text:style-name="P93"/>
      <text:p text:style-name="P94"><text:span text:style-name="T9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6"><text:span text:style-name="T97">RESUMO DA SEGUNDA ETAPA – ASSUNTOS FINEP PARA CONHECIMENTO E DISCUSSÃO</text:span></text:p></draw:text-box><svg:title/><svg:desc/></draw:frame></text:span></text:p>
      <text:p text:style-name="P98"/>
      <text:list text:style-name="LFO4" text:continue-numbering="true">
        <text:list-item>
          <text:p text:style-name="P99">ASSUNTOS OPERACIONAIS<text:s/></text:p>
        </text:list-item>
      </text:list>
      <text:p text:style-name="P100">Periodicidade: Trimestral<text:s/></text:p>
      <text:p text:style-name="P101">(Remanescente da 14ª Reunião Ordinária)</text:p>
      <text:p text:style-name="P102">CARTEIRA DE CRÉDITO (OPERAÇÕES REEMBOLSÁVEIS)</text:p>
      <text:p text:style-name="P103">Relator: André Nunes – Gerente do DAPI</text:p>
      <text:p text:style-name="P104"><text:span text:style-name="T105">Assunto<text:s/></text:span><text:span text:style-name="T106">APRECIADO E DEBATIDO<text:s/></text:span><text:span text:style-name="T107">pelos membros do comitê.</text:span></text:p>
      <text:p text:style-name="P108"/>
      <text:list text:style-name="LFO4" text:continue-numbering="true">
        <text:list-item>
          <text:p text:style-name="P109">ASSUNTOS DE GESTÃO DE RISCO E CONTROLES INTERNOS<text:s/></text:p>
        </text:list-item>
      </text:list>
      <text:p text:style-name="P110">Periodicidade: Trimestral<text:s/></text:p>
      <text:p text:style-name="P111">RELATÓRIO TRIMESTRAL DE ATIVIDADES DE CONFORMIDADE, INTEGRIDADE E RISCOS - 2º TRI/M2022</text:p>
      <text:p text:style-name="P112">Relatora: Rosilene Matos Domingues – Superintendente da ACIR</text:p>
      <text:p text:style-name="P113"><text:span text:style-name="T114">Assunto<text:s/></text:span><text:span text:style-name="T115">APRECIADO E DEBATIDO<text:s/></text:span><text:span text:style-name="T116">pelos membros do comitê.</text:span></text:p>
      <text:p text:style-name="P117"/>
      <text:list text:style-name="LFO4" text:continue-numbering="true">
        <text:list-item>
          <text:p text:style-name="P118">ASSUNTOS DE PREVIDÊNCIA COMPLEMENTAR - FIPECq<text:s/></text:p>
        </text:list-item>
      </text:list>
      <text:p text:style-name="P119">Periodicidade: Anual<text:s/></text:p>
      <text:p text:style-name="P120">RELATÓRIO DE AUDITORIA DE ATIVIDADES - RESOLUÇÃO CGPAR 09/2017</text:p>
      <text:p text:style-name="P121">Relatores: Vinícius Nery – Superintendente da AUDI</text:p>
      <text:p text:style-name="P122"><text:tab/><text:s text:c="6"/>Amanda Santos – Gerente do DAUD</text:p>
      <text:p text:style-name="P123"><text:span text:style-name="T124">Assunto<text:s/></text:span><text:span text:style-name="T125">RETIRADO DE PAUTA.</text:span></text:p>
      <text:p text:style-name="P126"/>
      <text:p text:style-name="P127"/>
      <text:p text:style-name="P128"/>
      <text:soft-page-break/>
      <text:list text:style-name="LFO4" text:continue-numbering="true">
        <text:list-item>
          <text:p text:style-name="P129">ASSUNTOS FINANCEIROS<text:s/></text:p>
        </text:list-item>
      </text:list>
      <text:p text:style-name="P130">Periodicidade: Anual<text:s/></text:p>
      <text:list text:style-name="LFO4" text:continue-numbering="true">
        <text:list-item>
          <text:list>
            <text:list-item>
              <text:p text:style-name="P131">FLUXOS DE CAIXA DE CURTO PRAZO DA FINEP</text:p>
            </text:list-item>
          </text:list>
        </text:list-item>
      </text:list>
      <text:p text:style-name="P132"><text:s/>Relatores: Israel Peres – Gerente do DTES1</text:p>
      <text:p text:style-name="P133"><text:tab/><text:s text:c="6"/>Mariana Vidal – Superintendente da AGEF</text:p>
      <text:list text:style-name="LFO4" text:continue-numbering="true">
        <text:list-item>
          <text:list>
            <text:list-item>
              <text:p text:style-name="P134">FLUXOS DE CAIXA DE LONGO PRAZO DA FINEP</text:p>
            </text:list-item>
            <text:list-item>
              <text:p text:style-name="P135">PROGRAMA DE DISPÊNDIOS GLOBAIS – PDG EM EXECUÇÃO</text:p>
            </text:list-item>
          </text:list>
        </text:list-item>
      </text:list>
      <text:p text:style-name="P136"><text:s/>Relatores: Pablo Arruda – Gerente do DPFC</text:p>
      <text:p text:style-name="P137"><text:tab/><text:s text:c="7"/>Mariana Vidal – Superintendente da AGEF</text:p>
      <text:p text:style-name="P138"><text:span text:style-name="T139">Assuntos<text:s/></text:span><text:span text:style-name="T140">APRECIADOS E DEBATIDOS<text:s/></text:span><text:span text:style-name="T141">pelos membros do comitê.</text:span></text:p>
      <text:p text:style-name="P142"/>
      <text:list text:style-name="LFO4" text:continue-numbering="true">
        <text:list-item>
          <text:p text:style-name="P143">ASSUNTOS DE PESSOAL E FINANCEIROS</text:p>
        </text:list-item>
      </text:list>
      <text:p text:style-name="P144">Periodicidade: Trimestral<text:s/></text:p>
      <text:p text:style-name="P145">PASSIVO TRABALHISTA, CIVEL E TRIBUTÁRIO - QUADRO ATUALIZADO E EVOLUÇÃO DAS CONTINGÊNCIAS</text:p>
      <text:p text:style-name="P146">Relator: Vagner Zanin – Gerente da AJDA</text:p>
      <text:p text:style-name="P147"><text:span text:style-name="T148">Assunto<text:s/></text:span><text:span text:style-name="T149">APRECIADO E DEBATIDO<text:s/></text:span><text:span text:style-name="T150">pelos membros do comitê.</text:span></text:p>
      <text:p text:style-name="P151"/>
      <text:p text:style-name="P152"><text:span text:style-name="T153"><draw:frame draw:z-index="251713536" draw:id="id7" draw:style-name="a8" draw:name="Text Box 25" text:anchor-type="paragraph" svg:x="0in" svg:y="-0.00069in" svg:width="6.66667in" svg:height="0.29028in" style:rel-width="scale" style:rel-height="scale"><draw:text-box><text:p text:style-name="P154"><text:span text:style-name="T155">RESUMO DA TERCEIRA ETAPA – ASSUNTOS FINEP PARA CONHECIMENTO E DISCUSSÃO</text:span></text:p></draw:text-box><svg:title/><svg:desc/></draw:frame></text:span></text:p>
      <text:p text:style-name="P156"/>
      <text:list text:style-name="LFO4" text:continue-numbering="true">
        <text:list-item>
          <text:p text:style-name="P157">OUTROS ASSUNTOS:<text:s/></text:p>
          <text:list text:continue-numbering="true">
            <text:list-item>
              <text:p text:style-name="P158">Atas do Conselho de Administração – sem Atas para submeter;</text:p>
            </text:list-item>
            <text:list-item>
              <text:p text:style-name="P159">Atas<text:s/>do Conselho Fiscal – Ata da 446ª Reunião Ordinária;</text:p>
            </text:list-item>
            <text:list-item>
              <text:p text:style-name="P160">Deliberações do Conselho de Administração para ciência do Comitê de Auditoria –<text:s/>sem deliberações; e</text:p>
            </text:list-item>
            <text:list-item>
              <text:p text:style-name="P161">Relatórios da Ouvidoria – Avaliação da Efetividade.</text:p>
            </text:list-item>
          </text:list>
        </text:list-item>
      </text:list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5</text:span><text:span text:style-name="T4">ª REUNIÃO ORDINÁRIA DO COMITÊ DE AUDITORIA DA FINEP EM 2022 -<text:s/></text:span><text:span text:style-name="T5">12/08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16T20:43:00Z</meta:creation-date>
    <dc:date>2022-08-16T20:50:00Z</dc:date>
    <meta:print-date>2020-02-17T15:55:00Z</meta:print-date>
    <meta:template xlink:href="Normal.dotm" xlink:type="simple"/>
    <meta:editing-cycles>4</meta:editing-cycles>
    <meta:editing-duration>PT420S</meta:editing-duration>
    <meta:document-statistic meta:page-count="3" meta:paragraph-count="6" meta:word-count="479" meta:character-count="3064" meta:row-count="21" meta:non-whitespace-character-count="2591"/>
  </office:meta>
</office:document-meta>
</file>