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57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3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4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8" style:parent-style-name="Fonteparág.padrão" style:family="text">
      <style:text-properties fo:color="#000000" fo:font-size="9pt" style:font-size-asian="9pt" style:font-size-complex="9pt"/>
    </style:style>
    <style:style style:name="T79" style:parent-style-name="Fonteparág.padrão" style:family="text">
      <style:text-properties fo:color="#000000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  <style:text-properties fo:color="#000000" fo:font-size="9pt" style:font-size-asian="9pt" style:font-size-complex="9pt"/>
    </style:style>
    <style:style style:name="P8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Fonteparág.padrão" style:family="text">
      <style:text-properties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bottom="0.0416in" fo:margin-right="0.0902in" fo:text-indent="0.2958in"/>
      <style:text-properties fo:color="#000000"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bottom="0.0416in" fo:margin-right="0.0902in" fo:text-indent="0.2958in"/>
    </style:style>
    <style:style style:name="T9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4" style:parent-style-name="Fonteparág.padrão" style:family="text">
      <style:text-properties fo:color="#000000" fo:font-size="9pt" style:font-size-asian="9pt" style:font-size-complex="9pt"/>
    </style:style>
    <style:style style:name="P9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7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Fonteparág.padrão" style:family="text">
      <style:text-properties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20" style:parent-style-name="Normal" style:family="paragraph">
      <style:paragraph-properties fo:text-align="justify" fo:margin-top="0.0416in" fo:margin-bottom="0.0416in" fo:margin-right="0.0902in" fo:text-indent="0.2958in"/>
    </style:style>
    <style:style style:name="T1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Fonteparág.padrão" style:family="text">
      <style:text-properties style:font-weight-complex="bold" fo:font-size="9pt" style:font-size-asian="9pt" style:font-size-complex="9pt"/>
    </style:style>
    <style:style style:name="T124" style:parent-style-name="Fonteparág.padrão" style:family="text">
      <style:text-properties style:font-weight-complex="bold" fo:font-size="9pt" style:font-size-asian="9pt" style:font-size-complex="9pt"/>
    </style:style>
    <style:style style:name="P12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style:font-weight-complex="bold" fo:font-size="9pt" style:font-size-asian="9pt" style:font-size-complex="9pt"/>
    </style:style>
    <style:style style:name="P126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style:font-weight-complex="bold" fo:font-size="9pt" style:font-size-asian="9pt" style:font-size-complex="9pt"/>
    </style:style>
    <style:style style:name="P127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weight-complex="bold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bottom="0.0416in" fo:margin-right="0.0902in" fo:text-indent="0.2958in"/>
    </style:style>
    <style:style style:name="T13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bottom="0.0416in" fo:margin-right="0.0902in" fo:text-indent="0.2958in"/>
      <style:text-properties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right="0.0902in" fo:text-indent="0.2958in"/>
      <style:text-properties fo:font-size="9pt" style:font-size-asian="9pt" style:font-size-complex="9pt"/>
    </style:style>
    <style:style style:name="P14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141" style:parent-style-name="Fonteparág.padrão" style:family="text"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3" style:parent-style-name="Normal" style:family="paragraph">
      <style:paragraph-properties fo:text-align="justify" fo:margin-top="0.0833in" fo:margin-bottom="0.0416in" fo:margin-left="0.4923in" fo:margin-right="0.0902in" fo:text-indent="-0.1965in">
        <style:tab-stops/>
      </style:paragraph-properties>
    </style:style>
    <style:style style:name="T14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8" style:parent-style-name="Normal" style:family="paragraph">
      <style:paragraph-properties fo:text-align="justify" fo:margin-top="0.0416in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159" style:parent-style-name="Normal" style:family="paragraph">
      <style:paragraph-properties fo:text-align="justify" fo:margin-top="0.0416in" fo:margin-bottom="0.0416in" fo:margin-right="0.0902in" fo:text-indent="0.2958in"/>
      <style:text-properties fo:color="#000000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right="0.0902in" fo:text-indent="0.2958in"/>
    </style:style>
    <style:style style:name="T1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Fonteparág.padrão" style:family="text">
      <style:text-properties fo:font-size="9pt" style:font-size-asian="9pt" style:font-size-complex="9pt"/>
    </style:style>
    <style:style style:name="P16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1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Fonteparág.padrão" style:family="text">
      <style:text-properties fo:font-size="9pt" style:font-size-asian="9pt" style:font-size-complex="9pt"/>
    </style:style>
    <style:style style:name="P166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size="9pt" style:font-size-asian="9pt" style:font-size-complex="9pt"/>
    </style:style>
    <style:style style:name="P167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right="0.0902in" fo:text-indent="0.2958in"/>
    </style:style>
    <style:style style:name="T17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right="0.0902in" fo:text-indent="0.2958in"/>
      <style:text-properties fo:font-size="9pt" style:font-size-asian="9pt" style:font-size-complex="9pt"/>
    </style:style>
    <style:style style:name="P18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8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8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style:font-weight-complex="bold" fo:color="#E36C0A" fo:font-size="9pt" style:font-size-asian="9pt" style:font-size-complex="9pt"/>
    </style:style>
    <style:style style:name="P19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8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99" style:parent-style-name="Normal" style:family="paragraph">
      <style:paragraph-properties fo:text-align="justify" fo:margin-top="0.0416in" fo:margin-bottom="0.0416in" fo:margin-right="0.0902in" fo:text-indent="0.2958in"/>
    </style:style>
    <style:style style:name="T2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Fonteparág.padrão" style:family="text">
      <style:text-properties style:font-weight-complex="bold" fo:font-size="9pt" style:font-size-asian="9pt" style:font-size-complex="9pt"/>
    </style:style>
    <style:style style:name="T203" style:parent-style-name="Fonteparág.padrão" style:family="text">
      <style:text-properties style:font-weight-complex="bold" fo:font-size="9pt" style:font-size-asian="9pt" style:font-size-complex="9pt"/>
    </style:style>
    <style:style style:name="T204" style:parent-style-name="Fonteparág.padrão" style:family="text">
      <style:text-properties style:font-weight-complex="bold" fo:font-size="9pt" style:font-size-asian="9pt" style:font-size-complex="9pt"/>
    </style:style>
    <style:style style:name="T205" style:parent-style-name="Fonteparág.padrão" style:family="text">
      <style:text-properties style:font-weight-complex="bold" fo:font-size="9pt" style:font-size-asian="9pt" style:font-size-complex="9pt"/>
    </style:style>
    <style:style style:name="P206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0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2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2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23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24" style:parent-style-name="Normal" style:family="paragraph">
      <style:paragraph-properties fo:text-align="justify" fo:margin-top="0.0416in" fo:margin-bottom="0.0416in" fo:margin-right="0.0902in" fo:text-indent="0.2958in"/>
    </style:style>
    <style:style style:name="T2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Fonteparág.padrão" style:family="text">
      <style:text-properties style:font-weight-complex="bold" fo:font-size="9pt" style:font-size-asian="9pt" style:font-size-complex="9pt"/>
    </style:style>
    <style:style style:name="T228" style:parent-style-name="Fonteparág.padrão" style:family="text">
      <style:text-properties style:font-weight-complex="bold" fo:font-size="9pt" style:font-size-asian="9pt" style:font-size-complex="9pt"/>
    </style:style>
    <style:style style:name="T229" style:parent-style-name="Fonteparág.padrão" style:family="text">
      <style:text-properties style:font-weight-complex="bold" fo:font-size="9pt" style:font-size-asian="9pt" style:font-size-complex="9pt"/>
    </style:style>
    <style:style style:name="T230" style:parent-style-name="Fonteparág.padrão" style:family="text">
      <style:text-properties style:font-weight-complex="bold" fo:font-size="9pt" style:font-size-asian="9pt" style:font-size-complex="9pt"/>
    </style:style>
    <style:style style:name="P231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32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33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34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3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3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39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style:font-weight-complex="bold" fo:font-size="9pt" style:font-size-asian="9pt" style:font-size-complex="9pt"/>
    </style:style>
    <style:style style:name="P24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4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4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43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  <style:style style:name="P244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45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46" style:parent-style-name="Normal" style:family="paragraph">
      <style:paragraph-properties fo:text-align="justify" fo:margin-top="0.0416in" fo:margin-bottom="0.0416in" fo:margin-right="0.0902in" fo:text-indent="0.2958in"/>
    </style:style>
    <style:style style:name="T247" style:parent-style-name="Fonteparág.padrão" style:family="text">
      <style:text-properties style:font-weight-complex="bold" fo:font-size="9pt" style:font-size-asian="9pt" style:font-size-complex="9pt"/>
    </style:style>
    <style:style style:name="T248" style:parent-style-name="Fonteparág.padrão" style:family="text">
      <style:text-properties style:font-weight-complex="bold" fo:font-size="9pt" style:font-size-asian="9pt" style:font-size-complex="9pt"/>
    </style:style>
    <style:style style:name="T249" style:parent-style-name="Fonteparág.padrão" style:family="text">
      <style:text-properties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25/03/2022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9:00h às 12:00h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  <text:p text:style-name="Normal"><text:span text:style-name="T50">Em conformidade com Art.44 do Estatuto Social da Finep.</text:span></text:p>
            <text:p text:style-name="Normal"><text:span text:style-name="T51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2"><text:span text:style-name="T53"><text:s/></text:span></text:p>
      <text:p text:style-name="P54"><text:span text:style-name="T55">I – ASSUNTOS FINEP PARA DELIBERAÇÃO E MANIFESTAÇÃO FORMAL</text:span><text:span text:style-name="T56"><text:s/>(0</text:span><text:span text:style-name="T57">0</text:span><text:span text:style-name="T58">:</text:span><text:span text:style-name="T59">1</text:span><text:span text:style-name="T60">0</text:span><text:span text:style-name="T61">) <text:s/></text:span></text:p>
      <text:list text:style-name="LFO1" text:continue-numbering="true">
        <text:list-item>
          <text:p text:style-name="P62"><text:span text:style-name="T63">ATA DA REUNIÃO ORDINÁRIA DO COMITÊ DE AUDITORIA DA FINEP</text:span><text:span text:style-name="T64"><text:s/></text:span><text:span text:style-name="T65">(00:</text:span><text:span text:style-name="T66">05</text:span><text:span text:style-name="T67">)</text:span><text:span text:style-name="T68"><text:s/></text:span><text:span text:style-name="T69">(09:</text:span><text:span text:style-name="T70">00 às 09:</text:span><text:span text:style-name="T71">05</text:span><text:span text:style-name="T72">)<text:s/></text:span></text:p>
          <text:list text:continue-numbering="true">
            <text:list-item>
              <text:p text:style-name="P73">Ata<text:s/>COAUD -<text:s/>1ª Reunião<text:s/>Extraordinária de 2022<text:s/>–<text:s/>09/03/2022</text:p>
            </text:list-item>
            <text:list-item>
              <text:p text:style-name="P74">Ata CPESR – 1ª Reunião Extraordinária de 2022 – 09/03/2022</text:p>
            </text:list-item>
            <text:list-item>
              <text:p text:style-name="P75">Ata COAUD - 5ª Reunião Ordinária de 2022 – 10/03/2022</text:p>
            </text:list-item>
          </text:list>
        </text:list-item>
      </text:list>
      <text:p text:style-name="P76"><text:span text:style-name="T77">Relator</text:span><text:span text:style-name="T78">: Presidente do<text:s/></text:span><text:span text:style-name="T79">COAUD</text:span></text:p>
      <text:p text:style-name="P80"/>
      <text:list text:style-name="LFO1" text:continue-numbering="true">
        <text:list-item>
          <text:p text:style-name="P81"><text:span text:style-name="T82">ASSUNTOS DO COMITÊ DE AUDITORIA</text:span><text:span text:style-name="T83"><text:s/></text:span><text:span text:style-name="T84">(00:</text:span><text:span text:style-name="T85">05</text:span><text:span text:style-name="T86">) (09:</text:span><text:span text:style-name="T87">05</text:span><text:span text:style-name="T88"><text:s/>às 09:</text:span><text:span text:style-name="T89">10</text:span><text:span text:style-name="T90">)</text:span></text:p>
        </text:list-item>
      </text:list>
      <text:p text:style-name="P91">RELATÓRIO ANUAL – EXERCÍCIO DE 2021 –<text:s/>Aprovação</text:p>
      <text:p text:style-name="P92"><text:span text:style-name="T93">Relator</text:span><text:span text:style-name="T94">: Presidente do COAUD</text:span></text:p>
      <text:p text:style-name="P95"/>
      <text:p text:style-name="P96"/>
      <text:p text:style-name="P97"><text:span text:style-name="T98">II – ASSUNTOS FINEP PARA CONHECIMENTO E<text:s/></text:span><text:span text:style-name="T99">DISCUSSÃO<text:s/></text:span><text:span text:style-name="T100">(0</text:span><text:span text:style-name="T101">2</text:span><text:span text:style-name="T102">:</text:span><text:span text:style-name="T103">5</text:span><text:span text:style-name="T104">0</text:span><text:span text:style-name="T105">)</text:span></text:p>
      <text:list text:style-name="LFO1" text:continue-numbering="true">
        <text:list-item>
          <text:p text:style-name="P106"><text:span text:style-name="T107">ASSUNTOS FINANCEIROS</text:span><text:span text:style-name="T108"><text:s/></text:span><text:span text:style-name="T109">(0</text:span><text:span text:style-name="T110">0</text:span><text:span text:style-name="T111">:</text:span><text:span text:style-name="T112">30</text:span><text:span text:style-name="T113">) (09:</text:span><text:span text:style-name="T114">1</text:span><text:span text:style-name="T115">0 às<text:s/></text:span><text:span text:style-name="T116">09</text:span><text:span text:style-name="T117">:40)</text:span></text:p>
        </text:list-item>
      </text:list>
      <text:p text:style-name="P118">Periodicidade: Mensal</text:p>
      <text:p text:style-name="P119">BALANÇO PATRIMONIAL E DEMONSTRAÇÃO DE RESULTADO<text:s/>–<text:s/>fevereiro<text:s/>de 2022</text:p>
      <text:p text:style-name="P120"><text:span text:style-name="T121">Relator</text:span><text:span text:style-name="T122">es</text:span><text:span text:style-name="T123">:<text:s/></text:span><text:span text:style-name="T124">Rodrigo Lessa de Almeida – Gerente do DCNT1</text:span></text:p>
      <text:p text:style-name="P125"><text:tab/><text:s text:c="13"/>Alexandre Calabria Tinoco – Assessor da DRFC</text:p>
      <text:p text:style-name="P126"/>
      <text:list text:style-name="LFO1" text:continue-numbering="true">
        <text:list-item>
          <text:p text:style-name="P127"><text:span text:style-name="T128">ASSUNTOS DE<text:s/></text:span><text:span text:style-name="T129">PESSOAL E FINANCEIROS</text:span><text:span text:style-name="T130"><text:s/></text:span><text:span text:style-name="T131">(00:30) (09:40 às 10:10)</text:span></text:p>
        </text:list-item>
      </text:list>
      <text:p text:style-name="P132">Periodicidade: Trimestral <text:s/></text:p>
      <text:p text:style-name="P133">PASSIVO TRABALHISTA, CIVEL E TRIBUTÁRIO - QUADRO ATUALIZADO E EVOLUÇÃO DAS CONTINGÊNCIAS</text:p>
      <text:p text:style-name="P134"><text:span text:style-name="T135">Relator</text:span><text:span text:style-name="T136">es:<text:s/></text:span><text:span text:style-name="T137">Vagner Zanin – Gerente da AJDA</text:span></text:p>
      <text:p text:style-name="P138"><text:tab/><text:s text:c="13"/>Rodrigo Lessa de Almeida – Gerente do DCNT1</text:p>
      <text:p text:style-name="P139"><text:tab/><text:s text:c="13"/>Alexandre Calabria – Assessor da DRFC</text:p>
      <text:p text:style-name="P140"><text:span text:style-name="T141"><text:tab/><text:s text:c="13"/>Douglas Santos – Coordenador da CCOF</text:span></text:p>
      <text:p text:style-name="P142"/>
      <text:list text:style-name="LFO1" text:continue-numbering="true">
        <text:list-item>
          <text:p text:style-name="P143"><text:span text:style-name="T144">ASSUNTOS DE AUDITORIA INTERNA</text:span><text:span text:style-name="T145"><text:s/></text:span><text:span text:style-name="T146">(00:</text:span><text:span text:style-name="T147">2</text:span><text:span text:style-name="T148">0) (</text:span><text:span text:style-name="T149">10</text:span><text:span text:style-name="T150">:</text:span><text:span text:style-name="T151">1</text:span><text:span text:style-name="T152">0 às<text:s/></text:span><text:span text:style-name="T153">1</text:span><text:span text:style-name="T154">0</text:span><text:span text:style-name="T155">:</text:span><text:span text:style-name="T156">3</text:span><text:span text:style-name="T157">0)</text:span></text:p>
        </text:list-item>
      </text:list>
      <text:p text:style-name="P158">Periodicidade: Trimestral</text:p>
      <text:p text:style-name="P159">ACOMPANHAMENTO DA EXECUÇÃO DO PAINT PARA AVALIAÇÃO DA EFETIVIDADE DA AUDITORIA INTERNA</text:p>
      <text:p text:style-name="P160"><text:span text:style-name="T161">Relatores:<text:s/></text:span><text:span text:style-name="T162">Vinícius Nery – Superintendente da AUDI</text:span></text:p>
      <text:p text:style-name="P163"><text:span text:style-name="T164"><text:tab/><text:s text:c="12"/></text:span><text:span text:style-name="T165">Amanda Rodrigues Santos – Gerente da DAUD</text:span></text:p>
      <text:p text:style-name="P166"/>
      <text:list text:style-name="LFO1" text:continue-numbering="true">
        <text:list-item>
          <text:p text:style-name="P167"><text:span text:style-name="T168">ASSUNTOS FINANCEIROS<text:s/></text:span><text:span text:style-name="T169">(00:30) (10:</text:span><text:span text:style-name="T170">3</text:span><text:span text:style-name="T171">0 às 1</text:span><text:span text:style-name="T172">1</text:span><text:span text:style-name="T173">:</text:span><text:span text:style-name="T174">0</text:span><text:span text:style-name="T175">0)</text:span></text:p>
        </text:list-item>
      </text:list>
      <text:p text:style-name="P176">Periodicidade: Anual<text:s/></text:p>
      <text:p text:style-name="P177">PRESTAÇÃO DE CONTAS ANUAL - DEMONSTRAÇÕES CONTÁBEIS DAS UNIDADES GESTORAS DO EXERCÍCIO ANTERIOR - RELATÓRIO GERENCIAL - FNDCT/FINEP-CONTRATOS E CONVÊNIOS/FUNTTEL</text:p>
      <text:p text:style-name="P178"><text:span text:style-name="T179">Relator</text:span><text:span text:style-name="T180">es:<text:s/></text:span><text:span text:style-name="T181">Hudney Antunes – Superintendente da ACOF</text:span></text:p>
      <text:p text:style-name="P182"><text:tab/><text:s text:c="13"/>Rodrigo Molinari – Gerente do DCNT2</text:p>
      <text:p text:style-name="P183"/>
      <text:list text:style-name="LFO1" text:continue-numbering="true">
        <text:list-item>
          <text:p text:style-name="P184"><text:span text:style-name="T185">ASSUNTOS<text:s/></text:span><text:span text:style-name="T186">DE GESTÃO</text:span><text:span text:style-name="T187"><text:s/></text:span><text:span text:style-name="T188">(00:30) (1</text:span><text:span text:style-name="T189">1</text:span><text:span text:style-name="T190">:</text:span><text:span text:style-name="T191">0</text:span><text:span text:style-name="T192">0 às 1</text:span><text:span text:style-name="T193">1</text:span><text:span text:style-name="T194">:</text:span><text:span text:style-name="T195">3</text:span><text:span text:style-name="T196">0)</text:span></text:p>
        </text:list-item>
      </text:list>
      <text:p text:style-name="P197">Periodicidade:<text:s/>Eventual<text:s text:c="2"/></text:p>
      <text:p text:style-name="P198">NORMATIVOS E POLÍTICAS DA FINEP</text:p>
      <text:p text:style-name="P199"><text:span text:style-name="T200">Relator</text:span><text:span text:style-name="T201">a</text:span><text:span text:style-name="T202">:<text:s/></text:span><text:span text:style-name="T203">Rosilene Matos Domingues</text:span><text:span text:style-name="T204"><text:s/>– Superintendente da A</text:span><text:span text:style-name="T205">CIR</text:span></text:p>
      <text:p text:style-name="P206"/>
      <text:list text:style-name="LFO1" text:continue-numbering="true">
        <text:list-item>
          <text:p text:style-name="P207"><text:span text:style-name="T208">ASSUNTOS<text:s/></text:span><text:span text:style-name="T209">NORMATIVOS</text:span><text:span text:style-name="T210"><text:s/></text:span><text:span text:style-name="T211">(00:</text:span><text:span text:style-name="T212">3</text:span><text:span text:style-name="T213">0)</text:span><text:span text:style-name="T214"><text:s/></text:span><text:span text:style-name="T215">(11:</text:span><text:span text:style-name="T216">3</text:span><text:span text:style-name="T217">0 às 1</text:span><text:span text:style-name="T218">2</text:span><text:span text:style-name="T219">:</text:span><text:span text:style-name="T220">0</text:span><text:span text:style-name="T221">0)</text:span></text:p>
        </text:list-item>
      </text:list>
      <text:p text:style-name="P222">Periodicidade:<text:s/>Eventual<text:s/><text:s/></text:p>
      <text:p text:style-name="P223">NORMA DE TRANSAÇÕES COM PARTES RELACIONADAS<text:s/>–<text:s/>AJUSTE DE CRONOGRAMA<text:s/>–<text:s/>PLANEJAMENTO</text:p>
      <text:p text:style-name="P224"><text:span text:style-name="T225">Relator</text:span><text:span text:style-name="T226">es</text:span><text:span text:style-name="T227">:<text:s/></text:span><text:span text:style-name="T228">Rodrigo Lessa de Almeida</text:span><text:span text:style-name="T229"><text:s/>–<text:s/></text:span><text:span text:style-name="T230">Gerente do DCNT1</text:span></text:p>
      <text:p text:style-name="P231"><text:tab/><text:s text:c="12"/>Vinícius Nery – Superintendente da AUDI</text:p>
      <text:p text:style-name="P232"><text:tab/><text:s text:c="12"/>Amanda Santos – Gerente da DAUD</text:p>
      <text:p text:style-name="P233"><text:tab/><text:s text:c="12"/>Rosilene Matos Domingues – Superintendente da ACIR</text:p>
      <text:p text:style-name="P234"/>
      <text:p text:style-name="P235"/>
      <text:p text:style-name="P236"><text:span text:style-name="T237">III - ASSUNTOS FINEP PARA ACOMPANHAMENTO – COM OU SEM RELATO NA REUNIÃO<text:s/></text:span><text:span text:style-name="T238">(00:00)</text:span></text:p>
      <text:list text:style-name="LFO1" text:continue-numbering="true">
        <text:list-item>
          <text:p text:style-name="P239"><text:s/>OUTROS ASSUNTOS:</text:p>
          <text:list text:continue-numbering="true">
            <text:list-item>
              <text:p text:style-name="P240"><text:s/>Atas do Conselho de Administração;</text:p>
            </text:list-item>
            <text:list-item>
              <text:p text:style-name="P241"><text:s/>Atas do Conselho Fiscal;<text:s/>e</text:p>
            </text:list-item>
            <text:list-item>
              <text:p text:style-name="P242"><text:s/>Deliberações do Conselho de Administração para<text:s/>ciência do Comitê de Auditoria.</text:p>
            </text:list-item>
          </text:list>
        </text:list-item>
      </text:list>
      <text:p text:style-name="P243"/>
      <text:p text:style-name="P244"/>
      <text:p text:style-name="P245"/>
      <text:p text:style-name="P246"><text:span text:style-name="T247"><text:tab/></text:span><text:span text:style-name="T248"><text:tab/></text:span><text:span text:style-name="T249"><text:s text:c="3"/>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6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2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3-15T18:28:00Z</meta:creation-date>
    <dc:date>2022-03-15T18:28:00Z</dc:date>
    <meta:print-date>2022-03-15T13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0" meta:character-count="2942" meta:row-count="20" meta:non-whitespace-character-count="2487"/>
  </office:meta>
</office:document-meta>
</file>