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fo:margin-top="0.0833in" fo:background-color="#FDFDF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style:vertical-align="auto" fo:margin-top="0.1666in" fo:line-height="150%"/>
      <style:text-properties style:font-name="Arial Narrow" fo:hyphenate="true"/>
    </style:style>
    <style:style style:name="P57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6" style:parent-style-name="Fonteparág.padrão" style:family="text">
      <style:text-properties style:font-name="Arial Narrow" fo:font-size="12pt" style:font-size-asian="12pt" style:font-size-complex="12pt"/>
    </style:style>
    <style:style style:name="T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fo:font-size="12pt" style:font-size-asian="12pt" style:font-size-complex="12pt"/>
    </style:style>
    <style:style style:name="P69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70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4" style:parent-style-name="Fonteparág.padrão" style:family="text">
      <style:text-properties style:font-name="Arial Narrow" fo:font-size="12pt" style:font-size-asian="12pt" style:font-size-complex="12pt"/>
    </style:style>
    <style:style style:name="T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fo:font-size="12pt" style:font-size-asian="12pt" style:font-size-complex="12pt"/>
    </style:style>
    <style:style style:name="P77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1" style:parent-style-name="Fonteparág.padrão" style:family="text">
      <style:text-properties style:font-name="Arial Narrow" fo:font-size="12pt" style:font-size-asian="12pt" style:font-size-complex="12pt"/>
    </style:style>
    <style:style style:name="T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 Narrow" fo:font-size="12pt" style:font-size-asian="12pt" style:font-size-complex="12pt"/>
    </style:style>
    <style:style style:name="P8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8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86" style:parent-style-name="Fonteparág.padrão" style:family="text">
      <style:text-properties style:font-name="Arial Narrow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P89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9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0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01" style:parent-style-name="Normal" style:family="paragraph">
      <style:paragraph-properties fo:text-align="justify" style:vertical-align="auto" fo:margin-top="0.1666in"/>
      <style:text-properties fo:hyphenate="true"/>
    </style:style>
    <style:style style:name="P102" style:parent-style-name="Normal" style:family="paragraph">
      <style:paragraph-properties fo:text-align="justify" style:vertical-align="auto" fo:margin-top="0.1666in"/>
      <style:text-properties fo:hyphenate="true"/>
    </style:style>
    <style:style style:name="P103" style:parent-style-name="Normal" style:family="paragraph">
      <style:paragraph-properties fo:text-align="justify" style:vertical-align="auto" fo:margin-top="0.1666in"/>
      <style:text-properties fo:hyphenate="true"/>
    </style:style>
    <style:style style:name="P104" style:parent-style-name="Normal" style:family="paragraph">
      <style:paragraph-properties fo:text-align="justify" style:vertical-align="auto" fo:margin-top="0.1666in"/>
      <style:text-properties fo:hyphenate="true"/>
    </style:style>
    <style:style style:name="P105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18</text:span><text:span text:style-name="T14">ª REUNIÃO ORDINÁRIA DO COMITÊ DE AUDITORIA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14/09/2022</text:p>
      <text:p text:style-name="P27">Horário: 11h10 às 12h50</text:p>
      <text:p text:style-name="P28">Local: FINANCIADORA DE ESTUDOS E PROJETOS – FINEP<text:s/></text:p>
      <text:p text:style-name="P29">Participações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Membros do COAUD:</text:p>
      <text:list text:style-name="LFO2" text:continue-numbering="true">
        <text:list-item>
          <text:p text:style-name="P38">Valdir Augusto de Assunção – Presidente – Área de Conhecimento: Auditoria e<text:s/>Contabilidade – Nomeado pela DEL/CA/021/2021, de 01/06/2021, com mandato de 02 (dois) anos - (Mandato de 09/06/2021 a 08/06/2023).</text:p>
        </text:list-item>
        <text:list-item>
          <text:p text:style-name="P39">Vera Lúcia de Melo – Área de Conhecimento: Contabilidade – Nomeada pela DEL/CA/032/2021, de 30/07/2021, com mandato de 02 (dois) anos - (Mandato de 09/08/2021 a 08/08/2023)</text:p>
        </text:list-item>
      </text:list>
      <text:p text:style-name="P40"/>
      <text:p text:style-name="P41">Ausência Justificada:</text:p>
      <text:list text:style-name="LFO3" text:continue-numbering="true">
        <text:list-item>
          <text:p text:style-name="P42">Pedro Paulo Alves de Brito – Área de Conhecimento: Engenharia – Nomeado pela DEL/CA/032/2021, de 30/07/2021, com mandato de 02 (dois) anos - (Mandato de 30/07/2021 a 29/07/2023).</text:p>
        </text:list-item>
      </text:list>
      <text:p text:style-name="P43"/>
      <text:p text:style-name="P44"><text:span text:style-name="T45">Secre</text:span><text:span text:style-name="T46">tário Executivo:</text:span><text:s/><text:span text:style-name="T47">Leonardo Bueno Bolfoni – Analista da SGOV.</text:span></text:p>
      <text:p text:style-name="P48"><text:span text:style-name="T49"><text:tab/></text:span></text:p>
      <text:p text:style-name="P50"><text:span text:style-name="T51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><text:span text:style-name="T55">Após os cumprimentos formais, teve início a reunião às 11h10.</text:span></text:p>
      <text:p text:style-name="P56"/>
      <text:p text:style-name="P57"><text:span text:style-name="T58"><draw:frame draw:z-index="251711488" draw:id="id5" draw:style-name="a6" draw:name="Text Box 25" text:anchor-type="paragraph" svg:x="0.00486in" svg:y="-0.16806in" svg:width="6.64514in" svg:height="0.35417in" style:rel-width="scale" style:rel-height="scale"><draw:text-box><text:p text:style-name="P59"><text:span text:style-name="T60">RESUMO DA PRIMEIRA ETAPA – ASSUNTOS FINEP PARA CONHECIMENTO E DISCUSSÃO</text:span></text:p></draw:text-box><svg:title/><svg:desc/></draw:frame></text:span></text:p>
      <text:list text:style-name="LFO4" text:continue-numbering="true">
        <text:list-item>
          <text:p text:style-name="P61">ASSUNTOS DE GESTÃO ESTRATÉGICA<text:s/></text:p>
        </text:list-item>
      </text:list>
      <text:p text:style-name="P62">Periodicidade: Trimestral<text:s/></text:p>
      <text:list text:style-name="LFO4" text:continue-numbering="true">
        <text:list-item>
          <text:list>
            <text:list-item>
              <text:p text:style-name="P63"><text:s/>ACOMPANHAMENTO DA EXECUÇÃO DA ESTRATÉGIA DE LONGO PRAZO E PLANO DE NEGÓCIOS VIGENTE – 2º Trim 2022;</text:p>
            </text:list-item>
            <text:list-item>
              <text:p text:style-name="P64">AVALIAÇÃO DOS INDICADORES DE PLR E RVA DO EXERCÍCIO – 2º Trim 2022</text:p>
            </text:list-item>
          </text:list>
        </text:list-item>
      </text:list>
      <text:p text:style-name="P65"><text:span text:style-name="T66">Assuntos<text:s/></text:span><text:span text:style-name="T67">APRECIADOS E DEBATIDOS<text:s/></text:span><text:span text:style-name="T68">pelos membros do comitê.</text:span></text:p>
      <text:p text:style-name="P69"/>
      <text:list text:style-name="LFO4" text:continue-numbering="true">
        <text:list-item>
          <text:p text:style-name="P70">ASSUNTOS FINANCEIROS<text:s/></text:p>
        </text:list-item>
      </text:list>
      <text:p text:style-name="P71">Periodicidade: Anual<text:s/></text:p>
      <text:p text:style-name="P72">PROGRAMA DE DISPÊNDIOS GLOBAIS – PDG – REPROGRAMAÇÃO/REMANEJAMENTO DE RUBRICAS DO EXERCÍCIO EM CURSO</text:p>
      <text:p text:style-name="P73"><text:span text:style-name="T74">Assunto<text:s/></text:span><text:span text:style-name="T75">APRECIADO E DEBATIDO<text:s/></text:span><text:span text:style-name="T76">pelos membros do comitê.</text:span></text:p>
      <text:list text:style-name="LFO4" text:continue-numbering="true">
        <text:list-item>
          <text:p text:style-name="P77">ASSUNTOS DE PREVIDÊNCIA COMPLEMENTAR - FIPECq</text:p>
        </text:list-item>
      </text:list>
      <text:p text:style-name="P78">Periodicidade: Anual<text:s/></text:p>
      <text:p text:style-name="P79">RELATÓRIO DE AUDITORIA DE ATIVIDADES - RESOLUÇÃO CGPAR 09/2017</text:p>
      <text:p text:style-name="P80"><text:span text:style-name="T81">Assunto<text:s/></text:span><text:span text:style-name="T82">RETIRADO DE PAUTA</text:span><text:span text:style-name="T83"><text:s/>pelos membros do Comitê.</text:span></text:p>
      <text:p text:style-name="P84"/>
      <text:p text:style-name="P85"><text:span text:style-name="T86"><draw:frame draw:z-index="251713536" draw:id="id6" draw:style-name="a7" draw:name="Text Box 25" text:anchor-type="paragraph" svg:x="0in" svg:y="-0.00069in" svg:width="6.64514in" svg:height="0.35417in" style:rel-width="scale" style:rel-height="scale"><draw:text-box><text:p text:style-name="P87"><text:span text:style-name="T88">RESUMO DA SEGUNDA ETAPA – ASSUNTOS FINEP PARA ACOMPANHAMENTO</text:span></text:p></draw:text-box><svg:title/><svg:desc/></draw:frame></text:span></text:p>
      <text:list text:style-name="LFO4" text:continue-numbering="true">
        <text:list-item>
          <text:p text:style-name="P89">OUTROS ASSUNTOS: TOMARAM CONHECIMENTO</text:p>
          <text:list text:continue-numbering="true">
            <text:list-item>
              <text:p text:style-name="P90">Atas do Conselho de Administração- Atas da 1ª, 2ª, 3ª, 5ª e 6ª Reuniões Ordinárias e Atas da 2ª e 5ª Reuniões Extraordinárias;</text:p>
            </text:list-item>
            <text:list-item>
              <text:p text:style-name="P91">Atas do Conselho Fiscal – Atas da 447ª e 448ª Reunião Ordinária;</text:p>
            </text:list-item>
            <text:list-item>
              <text:p text:style-name="P92">Deliberações do Conselho de Administração para ciência do Comitê de Auditoria- sem<text:s/>deliberações para submeter;</text:p>
            </text:list-item>
            <text:list-item>
              <text:p text:style-name="P93">Relatório de Auditoria nº 03/2022 – Monitoramento de Recomendações; e</text:p>
            </text:list-item>
            <text:list-item>
              <text:p text:style-name="P94">Relatórios da Ouvidoria – Avaliação da Efetividade.</text:p>
            </text:list-item>
          </text:list>
        </text:list-item>
      </text:list>
      <text:p text:style-name="P95"><text:span text:style-name="T96">O Comitê<text:s/></text:span><text:span text:style-name="T97">TOMOU CONHECIMENTO</text:span><text:span text:style-name="T98"><text:s/>dos assuntos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8</text:span><text:span text:style-name="T4">ª REUNIÃO ORDINÁRIA DO COMITÊ DE AUDITORIA DA FINEP EM 2022 -<text:s/></text:span><text:span text:style-name="T5">14/09/2022</text:span></text:p><text:p text:style-name="P6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2</text:page-number></text:span><text:span text:style-name="T10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9-20T18:10:00Z</meta:creation-date>
    <dc:date>2022-11-10T19:36:00Z</dc:date>
    <meta:print-date>2020-02-17T15:55:00Z</meta:print-date>
    <meta:template xlink:href="Normal.dotm" xlink:type="simple"/>
    <meta:editing-cycles>4</meta:editing-cycles>
    <meta:editing-duration>PT960S</meta:editing-duration>
    <meta:document-statistic meta:page-count="2" meta:paragraph-count="4" meta:word-count="320" meta:character-count="2050" meta:row-count="14" meta:non-whitespace-character-count="1734"/>
  </office:meta>
</office:document-meta>
</file>