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6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79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 fo:margin-top="0.0833in" fo:margin-bottom="0.0416in" fo:margin-left="0.2881in" fo:margin-right="0.0902in" fo:text-indent="0.3027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86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2951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top="0.0833in" fo:margin-bottom="0.0416in" fo:margin-left="0.1972in" fo:margin-right="0.0902in" fo:text-indent="0.0986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Fonteparág.padrão" style:family="text">
      <style:text-properties style:font-weight-complex="bold" fo:font-size="9pt" style:font-size-asian="9pt" style:font-size-complex="9pt"/>
    </style:style>
    <style:style style:name="T103" style:parent-style-name="Fonteparág.padrão" style:family="text">
      <style:text-properties style:font-weight-complex="bold" fo:font-size="9pt" style:font-size-asian="9pt" style:font-size-complex="9pt"/>
    </style:style>
    <style:style style:name="T104" style:parent-style-name="Fonteparág.padrão" style:family="text">
      <style:text-properties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3/06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1:00h às 12:4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P51"/>
          </table:table-cell>
        </table:table-row>
      </table:table>
      <text:p text:style-name="P52"><text:s/></text:p>
      <text:p text:style-name="P53"/>
      <text:p text:style-name="P54"><text:span text:style-name="T55">I</text:span><text:span text:style-name="T56"><text:s/>– ASSUNTOS FINEP PARA CONHECIMENTO E<text:s/></text:span><text:span text:style-name="T57">DISCUSSÃO<text:s/></text:span><text:span text:style-name="T58">(</text:span><text:span text:style-name="T59">01:4</text:span><text:span text:style-name="T60">0</text:span><text:span text:style-name="T61">)</text:span></text:p>
      <text:p text:style-name="P62"><text:s text:c="7"/></text:p>
      <text:list text:style-name="LFO1" text:continue-numbering="true">
        <text:list-item>
          <text:p text:style-name="P63"><text:span text:style-name="T64">ASSUNTOS</text:span><text:span text:style-name="T65"><text:s/>DE<text:s/></text:span><text:span text:style-name="T66">AUDITORIA<text:s/></text:span><text:span text:style-name="T67">(00</text:span><text:span text:style-name="T68">:</text:span><text:span text:style-name="T69">4</text:span><text:span text:style-name="T70">0) (</text:span><text:span text:style-name="T71">11</text:span><text:span text:style-name="T72">:</text:span><text:span text:style-name="T73">00 às 11</text:span><text:span text:style-name="T74">:</text:span><text:span text:style-name="T75">40</text:span><text:span text:style-name="T76">)</text:span></text:p>
        </text:list-item>
      </text:list>
      <text:p text:style-name="P77">Periodicidade:<text:s/>1.1 – Trimestral; 1.2 –<text:s/>Semestral<text:s/></text:p>
      <text:list text:style-name="LFO1" text:continue-numbering="true">
        <text:list-item>
          <text:list>
            <text:list-item>
              <text:p text:style-name="P78">ACOMPANHAMENTO DA EXECUÇÃO DO PAINT PARA AVALIAÇÃO DA EFETIVIDADE DA AUDITORIA INTERNA</text:p>
            </text:list-item>
            <text:list-item>
              <text:p text:style-name="P79">PLANO DE PROVIDÊNCIAS DA FINEP - PPFinep</text:p>
            </text:list-item>
          </text:list>
        </text:list-item>
      </text:list>
      <text:p text:style-name="P80"><text:span text:style-name="T81">Relator</text:span><text:span text:style-name="T82">es</text:span><text:span text:style-name="T83">: Vinícius Nery – Superintendente da AUDI</text:span></text:p>
      <text:p text:style-name="P84"><text:s text:c="7"/><text:s text:c="11"/><text:tab/><text:s text:c="6"/>Amanda Santos – Gerente do DAUD</text:p>
      <text:p text:style-name="P85"/>
      <text:list text:style-name="LFO1" text:continue-numbering="true">
        <text:list-item>
          <text:p text:style-name="P86"><text:span text:style-name="T87">ASSUNTOS<text:s/></text:span><text:span text:style-name="T88">NORMATIVOS</text:span><text:span text:style-name="T89"><text:s/></text:span><text:span text:style-name="T90">(01:00) (</text:span><text:span text:style-name="T91">11</text:span><text:span text:style-name="T92">:</text:span><text:span text:style-name="T93">40 às 12</text:span><text:span text:style-name="T94">:</text:span><text:span text:style-name="T95">40</text:span><text:span text:style-name="T96">)</text:span></text:p>
        </text:list-item>
      </text:list>
      <text:p text:style-name="P97">Periodicidade:<text:s/>Eventual<text:s/></text:p>
      <text:p text:style-name="P98">NORMA DE TRANSAÇÕES COM PARTES RELACIONADAS<text:s/>–<text:s/>DEFINIÇÕES DE PARÂMETROS</text:p>
      <text:p text:style-name="P99"><text:span text:style-name="T100">Relator</text:span><text:span text:style-name="T101">es</text:span><text:span text:style-name="T102">:<text:s/></text:span><text:span text:style-name="T103">Rosilene Matos Domingues</text:span><text:span text:style-name="T104"><text:s/>– Superintendente da<text:s/></text:span><text:span text:style-name="T105">ACIR</text:span></text:p>
      <text:p text:style-name="P106"><text:s text:c="18"/><text:s/>Rodrigo Lessa de Almeida<text:s/>– Gerente do DPFC</text:p>
      <text:p text:style-name="P107"><text:tab/><text:s text:c="13"/>Felipe Mazza – Gerente do DCAD</text:p>
      <text:p text:style-name="P108"><text:tab/><text:s text:c="13"/>Vinícius Nery – Superintendente da AUDI</text:p>
      <text:p text:style-name="P109"><text:tab/><text:s text:c="13"/>Henrique Chain<text:s/>– Coordenador da CPAD</text:p>
      <text:p text:style-name="P110"/>
      <text:list text:style-name="LFO1" text:continue-numbering="true">
        <text:list-item>
          <text:p text:style-name="P111"><text:span text:style-name="T112">ASSUNTOS<text:s/></text:span><text:span text:style-name="T113">DE PREVIDÊNCIA COMPLEMENTAR - FIPECq<text:s/></text:span><text:span text:style-name="T114"><text:s/></text:span><text:span text:style-name="T115">(00:00)</text:span></text:p>
        </text:list-item>
      </text:list>
      <text:p text:style-name="P116">Periodicidade: Semestral</text:p>
      <text:p text:style-name="P117">(Solicitação da Área Responsável para MANTER EM PAUTA)</text:p>
      <text:p text:style-name="P118"><text:span text:style-name="T119">RELATÓRIO SEMESTRAL DE GESTÃO DO PATROCINIO DE PLANOS DE BENEFÍCIOS PREVIDENCIÁRIOS DA DIRETORIA EXECUTIVA</text:span><text:span text:style-name="T120"><text:s text:c="2"/></text:span><text:span text:style-name="T121"><text:s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2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6-14T14:50:00Z</meta:creation-date>
    <dc:date>2022-06-14T14:50:00Z</dc:date>
    <meta:print-date>2022-06-14T14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