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833in" fo:margin-bottom="0.0416in" fo:margin-right="0.0902in" fo:text-indent="0.5in"/>
    </style:style>
    <style:style style:name="T7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101" style:parent-style-name="Normal" style:family="paragraph">
      <style:paragraph-properties fo:text-align="justify" fo:margin-top="0.0833in" fo:margin-bottom="0.0416in" fo:margin-left="0.2875in" fo:margin-right="0.0902in" fo:text-indent="0.3034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T107" style:parent-style-name="Fonteparág.padrão" style:family="text"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2951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bottom="0.0416in" fo:margin-left="0.2951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5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3/06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1:0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P51"/>
          </table:table-cell>
        </table:table-row>
      </table:table>
      <text:p text:style-name="P52"><text:s/></text:p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0</text:span><text:span text:style-name="T59">) <text:s/>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/></text:span><text:span text:style-name="T63">(00:</text:span><text:span text:style-name="T64">10</text:span><text:span text:style-name="T65">)</text:span><text:span text:style-name="T66"><text:s/></text:span><text:span text:style-name="T67">(09</text:span><text:span text:style-name="T68">:</text:span><text:span text:style-name="T69">00</text:span><text:span text:style-name="T70"><text:s/>às 09</text:span><text:span text:style-name="T71">:</text:span><text:span text:style-name="T72">10</text:span><text:span text:style-name="T73">)<text:s/></text:span></text:p>
          <text:list text:continue-numbering="true">
            <text:list-item>
              <text:p text:style-name="P74">Ata<text:s/>COAUD<text:s/>–<text:s/>9ª Reunião<text:s/>Ordinária de 2022<text:s/>–<text:s/>13/05/2022</text:p>
            </text:list-item>
            <text:list-item>
              <text:p text:style-name="P75">Ata COAUD – 10ª Reunião Ordinária de 2022 – 17/05/2022</text:p>
            </text:list-item>
            <text:list-item>
              <text:p text:style-name="P76">Ata CPESR – 14ª Reunião Ordinária de 2022 – 17/05/2022</text:p>
            </text:list-item>
          </text:list>
        </text:list-item>
      </text:list>
      <text:p text:style-name="P77"><text:span text:style-name="T78"><text:s text:c="2"/></text:span><text:span text:style-name="T79">Relator</text:span><text:span text:style-name="T80">: Presidente do<text:s/></text:span><text:span text:style-name="T81">COAUD</text:span></text:p>
      <text:p text:style-name="P82"/>
      <text:p text:style-name="P83"/>
      <text:p text:style-name="P84"><text:span text:style-name="T85">II – ASSUNTOS FINEP PARA CONHECIMENTO E<text:s/></text:span><text:span text:style-name="T86">DISCUSSÃO<text:s/></text:span><text:span text:style-name="T87">(</text:span><text:span text:style-name="T88">01:5</text:span><text:span text:style-name="T89">0</text:span><text:span text:style-name="T90">)</text:span></text:p>
      <text:list text:style-name="LFO1" text:continue-numbering="true">
        <text:list-item>
          <text:p text:style-name="P91"><text:span text:style-name="T92">ASSUNTOS</text:span><text:span text:style-name="T93"><text:s/>DE<text:s/></text:span><text:span text:style-name="T94">GESTÃO ESTRATÉGICA</text:span><text:span text:style-name="T95"><text:s/></text:span><text:span text:style-name="T96">(01:00) (09:10 às 10:10</text:span><text:span text:style-name="T97">)</text:span></text:p>
        </text:list-item>
      </text:list>
      <text:p text:style-name="P98">Periodicidade: Trimestral<text:s/></text:p>
      <text:list text:style-name="LFO1" text:continue-numbering="true">
        <text:list-item>
          <text:list>
            <text:list-item>
              <text:p text:style-name="P99"><text:s/>ACOMPANHAMENTO DA EXECUÇÃO DA ESTRATÉGIA DE LONGO PRAZO E PLANO DE NEGÓCIOS VIGENTE<text:s/>– 1º Trim 2022</text:p>
            </text:list-item>
            <text:list-item>
              <text:p text:style-name="P100">AVALIAÇÃO DOS INDICADORES DE PLR E RVA DO EXERCÍCIO<text:s/>– 1º Trim 2022</text:p>
            </text:list-item>
          </text:list>
        </text:list-item>
      </text:list>
      <text:p text:style-name="P101"><text:span text:style-name="T102">Relator</text:span><text:span text:style-name="T103">es</text:span><text:span text:style-name="T104">: Rafael Ansaloni – Superintendente da APLA</text:span></text:p>
      <text:p text:style-name="P105"><text:span text:style-name="T106"><text:s text:c="7"/></text:span><text:span text:style-name="T107"><text:tab/><text:s text:c="6"/>Ana Costa – Gerente do DGCP</text:span></text:p>
      <text:p text:style-name="P108"/>
      <text:list text:style-name="LFO1" text:continue-numbering="true">
        <text:list-item>
          <text:p text:style-name="P109"><text:span text:style-name="T110">ASSUNTOS</text:span><text:span text:style-name="T111"><text:s/>DE<text:s/></text:span><text:span text:style-name="T112">GESTÃO</text:span><text:span text:style-name="T113"><text:s/></text:span><text:span text:style-name="T114">(00</text:span><text:span text:style-name="T115">:</text:span><text:span text:style-name="T116">3</text:span><text:span text:style-name="T117">0) (</text:span><text:span text:style-name="T118">10</text:span><text:span text:style-name="T119">:</text:span><text:span text:style-name="T120">10</text:span><text:span text:style-name="T121"><text:s/>às 10</text:span><text:span text:style-name="T122">:</text:span><text:span text:style-name="T123">40</text:span><text:span text:style-name="T124">)</text:span></text:p>
        </text:list-item>
      </text:list>
      <text:p text:style-name="P125">Periodicidade:<text:s/>Anual<text:s/></text:p>
      <text:p text:style-name="P126">CARTA ANUAL SUBSCRITA<text:s/>(CARTA ANUAL DE POLÍTICAS PÚBLICAS) - 2021</text:p>
      <text:p text:style-name="P127"><text:span text:style-name="T128">Relator</text:span><text:span text:style-name="T129">es</text:span><text:span text:style-name="T130">:<text:s/></text:span><text:span text:style-name="T131">Rafael Ansaloni – Superintendente da APLA</text:span></text:p>
      <text:p text:style-name="P132"><text:s text:c="7"/>Rodrigo Fonseca<text:s/>– Gerente do<text:s/>DGPI</text:p>
      <text:p text:style-name="P133"><text:s text:c="7"/></text:p>
      <text:list text:style-name="LFO1" text:continue-numbering="true">
        <text:list-item>
          <text:p text:style-name="P134"><text:span text:style-name="T135">ASSUNTOS FINANCEIROS</text:span><text:span text:style-name="T136"><text:s/></text:span><text:span text:style-name="T137">(00</text:span><text:span text:style-name="T138">:2</text:span><text:span text:style-name="T139">0) (10:40 às 11</text:span><text:span text:style-name="T140">:0</text:span><text:span text:style-name="T141">0</text:span><text:span text:style-name="T142">)</text:span></text:p>
        </text:list-item>
      </text:list>
      <text:p text:style-name="P143">Periodicidade: Anual<text:s/></text:p>
      <text:p text:style-name="P144">PROGRAMA DE DISPÊNDIOS GLOBAIS - <text:s/>PDG - PROGRAMAÇÃO DO EXERCÍCIO 2023</text:p>
      <text:p text:style-name="P145"><text:span text:style-name="T146">Relator</text:span><text:span text:style-name="T147">es</text:span><text:span text:style-name="T148">: Mariana Vidal – Superintendente da AGEF</text:span></text:p>
      <text:p text:style-name="P149"><text:s text:c="18"/>Pablo Arruda – Gerente do DPFC</text:p>
      <text:p text:style-name="P150"/>
      <text:p text:style-name="P151"/>
      <text:p text:style-name="P152"><text:span text:style-name="T153">III - ASSUNTOS FINEP PARA ACOMPANHAMENTO – COM OU SEM RELATO NA REUNIÃO<text:s/></text:span><text:span text:style-name="T154">(00:00)</text:span></text:p>
      <text:list text:style-name="LFO1" text:continue-numbering="true">
        <text:list-item>
          <text:p text:style-name="P155"><text:s/>OUTROS ASSUNTOS:</text:p>
          <text:list text:continue-numbering="true">
            <text:list-item>
              <text:p text:style-name="P156">Atas do Conselho de Administração;</text:p>
            </text:list-item>
            <text:list-item>
              <text:p text:style-name="P157">Atas do Conselho Fiscal;</text:p>
            </text:list-item>
            <text:list-item>
              <text:p text:style-name="P158">Atas de Assembleias Gerais;</text:p>
            </text:list-item>
            <text:list-item>
              <text:p text:style-name="P159">Deliberações do Conselho de Administração para<text:s/>ciência do Comitê de Auditoria;<text:s/>e</text:p>
            </text:list-item>
            <text:list-item>
              <text:p text:style-name="P160">Relatórios da Ouvidoria – Avaliação da Efetividade.</text:p>
            </text:list-item>
          </text:list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1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6-14T14:49:00Z</meta:creation-date>
    <dc:date>2022-06-14T14:49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675" meta:row-count="11" meta:non-whitespace-character-count="1416"/>
  </office:meta>
</office:document-meta>
</file>