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fo:margin-top="0.0833in" fo:background-color="#FDFDF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7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/>
    </style:style>
    <style:style style:name="P76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7" style:parent-style-name="Normal" style:family="paragraph">
      <style:paragraph-properties fo:text-align="justify" fo:line-height="150%"/>
      <style:text-properties style:font-name="Arial Narrow" style:font-weight-complex="bold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 Narrow" fo:font-weight="bold" style:font-weight-asian="bold" fo:color="#000000"/>
    </style:style>
    <style:style style:name="T80" style:parent-style-name="Fonteparág.padrão" style:family="text">
      <style:text-properties style:font-name="Arial Narrow" fo:color="#000000"/>
    </style:style>
    <style:style style:name="P8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2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9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 Narrow" fo:font-size="12pt" style:font-size-asian="12pt" style:font-size-complex="12pt"/>
    </style:style>
    <style:style style:name="P9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9" style:parent-style-name="Fonteparág.padrão" style:family="text">
      <style:text-properties style:font-name="Arial Narrow" fo:font-size="12pt" style:font-size-asian="12pt" style:font-size-complex="12pt"/>
    </style:style>
    <style:style style:name="T10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 Narrow" fo:font-size="12pt" style:font-size-asian="12pt" style:font-size-complex="12pt"/>
    </style:style>
    <style:style style:name="T102" style:parent-style-name="Fonteparág.padrão" style:family="text">
      <style:text-properties style:font-name="Arial Narrow" fo:font-size="12pt" style:font-size-asian="12pt" style:font-size-complex="12pt"/>
    </style:style>
    <style:style style:name="T10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 Narrow" fo:font-size="12pt" style:font-size-asian="12pt" style:font-size-complex="12pt"/>
    </style:style>
    <style:style style:name="P10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0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 Narrow" fo:font-size="12pt" style:font-size-asian="12pt" style:font-size-complex="12pt"/>
    </style:style>
    <style:style style:name="P11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19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2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T12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3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4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53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5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P165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66" style:parent-style-name="Normal" style:family="paragraph">
      <style:paragraph-properties fo:text-align="justify" fo:margin-top="0.0833in"/>
      <style:text-properties style:font-name="Arial Narrow" fo:color="#000000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8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69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70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71" style:parent-style-name="TextosemFormatação" style:family="paragraph">
      <style:paragraph-properties fo:text-align="justify" style:vertical-align="auto" fo:line-height="150%">
        <style:tab-stops>
          <style:tab-stop style:type="left" style:position="-1.7493in"/>
        </style:tab-stops>
      </style:paragraph-properties>
      <style:text-properties fo:hyphenate="true"/>
    </style:style>
    <style:style style:name="T17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75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1.4784in"/>
        </style:tab-stops>
      </style:paragraph-properties>
      <style:text-properties fo:hyphenate="true"/>
    </style:style>
    <style:style style:name="T176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margin-top="0.0833in"/>
      <style:text-properties style:font-name="Arial Narrow"/>
    </style:style>
    <style:style style:name="P180" style:parent-style-name="Normal" style:family="paragraph">
      <style:paragraph-properties fo:text-align="justify" fo:margin-top="0.0833in"/>
    </style:style>
    <style:style style:name="P181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6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5/03/2022</text:p>
      <text:p text:style-name="P28">Horário: 08h às 12h20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rgênc</text:span><text:span text:style-name="T34">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3">Vera Lúcia de Melo – Área de Conhecimento: Contabilidade – Nomeada pela DEL/CA/032/2021, de 30/07/2021, com mandato de 02 (dois) anos - (Mandato de 09/08/2021 a 08/08/2023)</text:p>
        </text:list-item>
      </text:list>
      <text:p text:style-name="P44">Ausência Justificada:</text:p>
      <text:list text:style-name="LFO3" text:continue-numbering="true">
        <text:list-item>
          <text:p text:style-name="P45">Pedro Paulo Alves de Brito – Área de Conhecimento: Engenharia – Nomeado pela DEL/CA/032/2021, de 30/07/2021, com mandato de 02 (dois) anos - (Mandato de 30/07/2021 a 29/07/2023).</text:p>
        </text:list-item>
      </text:list>
      <text:p text:style-name="P46"/>
      <text:p text:style-name="P47"><text:span text:style-name="T48">Secretário Executivo:</text:span><text:span text:style-name="T49"><text:s/></text:span><text:span text:style-name="T50">Leonardo Bueno Bolfoni – Analista da SGOV.</text:span></text:p>
      <text:p text:style-name="P51"><text:span text:style-name="T52"><text:tab/></text:span></text:p>
      <text:p text:style-name="P53"><text:span text:style-name="T5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><text:span text:style-name="T58">Após os cumprimentos formais, teve início a reunião às 09:00.</text:span></text:p>
      <text:p text:style-name="P59"/>
      <text:p text:style-name="P60"/>
      <text:p text:style-name="P61"><text:span text:style-name="T6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3"><text:span text:style-name="T64">RESUMO DA PRIMEIRA ETAPA – ASSUNTOS PARA DELIBERAÇÃO E MANIFESTAÇÃO FORMAL</text:span></text:p></draw:text-box><svg:title/><svg:desc/></draw:frame></text:span></text:p>
      <text:p text:style-name="P65"/>
      <text:list text:style-name="LFO5" text:continue-numbering="true">
        <text:list-item>
          <text:p text:style-name="P66">ATAS DE REUNIÕES ORDINÁRIAS DO COMITÊ DE AUDITORIA DA FINEP<text:s/></text:p>
          <text:list text:continue-numbering="true">
            <text:list-item>
              <text:p text:style-name="P67">Ata COAUD - 1ª Reunião Extraordinária de 2022 – 09/03/2022;</text:p>
            </text:list-item>
            <text:list-item>
              <text:p text:style-name="P68">Ata CPESR – 1ª Reunião Extraordinária de 2022 – 09/03/2022;</text:p>
            </text:list-item>
            <text:list-item>
              <text:p text:style-name="P69">Ata COAUD - 5ª Reunião Ordinária de 2022 – 10/03/2022.</text:p>
            </text:list-item>
          </text:list>
        </text:list-item>
      </text:list>
      <text:soft-page-break/>
      <text:p text:style-name="P70"><text:span text:style-name="T71">Atas</text:span><text:span text:style-name="T72"><text:s/></text:span><text:span text:style-name="T73">APROVADAS<text:s/></text:span><text:span text:style-name="T74">pelos membros do Comitê.</text:span></text:p>
      <text:p text:style-name="P75"/>
      <text:list text:style-name="LFO5" text:continue-numbering="true">
        <text:list-item>
          <text:p text:style-name="P76">ASSUNTOS DO COMITÊ DE AUDITORIA</text:p>
        </text:list-item>
      </text:list>
      <text:p text:style-name="P77">RELATÓRIO ANUAL – EXERCÍCIO DE 2021 – APROVAÇÃO</text:p>
      <text:p text:style-name="P78"><text:span text:style-name="T79">Relator:</text:span><text:span text:style-name="T80"><text:s/>Presidente do COAUD</text:span></text:p>
      <text:p text:style-name="P81"><text:span text:style-name="T82">Assunto</text:span><text:span text:style-name="T83"><text:s/></text:span><text:span text:style-name="T84">APRECIADO e DEBATIDO</text:span><text:span text:style-name="T85"><text:s/>pelos membros do Comitê.</text:span></text:p>
      <text:p text:style-name="P86"/>
      <text:p text:style-name="P87"><text:span text:style-name="T88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9"><text:span text:style-name="T90">RESUMO DA SEGUNDA ETAPA – ASSUNTOS FINEP PARA CONHECIMENTO E DISCUSSÃO</text:span></text:p></draw:text-box><svg:title/><svg:desc/></draw:frame></text:span></text:p>
      <text:p text:style-name="P91"/>
      <text:list text:style-name="LFO5" text:continue-numbering="true">
        <text:list-item>
          <text:p text:style-name="P92">ASSUNTOS FINANCEIROS<text:s/></text:p>
        </text:list-item>
      </text:list>
      <text:p text:style-name="P93">BALANÇO PATRIMONIAL E DEMONSTRAÇÃO DE RESULTADO – fevereiro de 2022</text:p>
      <text:p text:style-name="P94"><text:span text:style-name="T95">Relatores:</text:span><text:span text:style-name="T96"><text:s/>Rodrigo Lessa de Almeida – Gerente do DCNT1</text:span></text:p>
      <text:p text:style-name="P97"><text:tab/><text:s text:c="3"/>Alexandre Calabria Tinoco – Assessor da DRFC</text:p>
      <text:p text:style-name="P98"><text:span text:style-name="T99">Assunto<text:s/></text:span><text:span text:style-name="T100">APRECIADO E DEBATIDO</text:span><text:span text:style-name="T101"><text:s/>pelos membros do comitê</text:span><text:span text:style-name="T102"><text:s/>e<text:s/></text:span><text:span text:style-name="T103">APROVADA</text:span><text:span text:style-name="T104"><text:s/>a exclusão do tema do Plano de Trabalho de 2022.</text:span></text:p>
      <text:p text:style-name="P105"/>
      <text:list text:style-name="LFO5" text:continue-numbering="true">
        <text:list-item>
          <text:p text:style-name="P106">ASSUNTOS DE PESSOAL E FINANCEIROS<text:s/></text:p>
        </text:list-item>
      </text:list>
      <text:p text:style-name="P107">PASSIVO TRABALHISTA, CIVEL E TRIBUTÁRIO - QUADRO ATUALIZADO E EVOLUÇÃO DAS CONTINGÊNCIAS</text:p>
      <text:p text:style-name="P108"><text:span text:style-name="T109">Relatores:</text:span><text:span text:style-name="T110"><text:s/>Vagner Zanin – Gerente da AJDA</text:span></text:p>
      <text:p text:style-name="P111"><text:tab/><text:s text:c="4"/>Rodrigo Lessa de Almeida – Gerente do DCNT1</text:p>
      <text:p text:style-name="P112"><text:tab/><text:s text:c="5"/>Alexandre Calabria – Assessor da DRFC</text:p>
      <text:p text:style-name="P113"><text:tab/><text:s text:c="5"/><text:s/>Douglas Santos – Coordenador da CCOF</text:p>
      <text:p text:style-name="P114"><text:span text:style-name="T115">Assunto<text:s/></text:span><text:span text:style-name="T116">APRECIADO E DEBATIDO<text:s/></text:span><text:span text:style-name="T117">pelos membros do comitê.</text:span></text:p>
      <text:p text:style-name="P118"/>
      <text:list text:style-name="LFO5" text:continue-numbering="true">
        <text:list-item>
          <text:p text:style-name="P119">ASSUNTOS DE AUDITORIA INTERNA<text:s/></text:p>
        </text:list-item>
      </text:list>
      <text:p text:style-name="P120">ACOMPANHAMENTO DA EXECUÇÃO DO PAINT PARA AVALIAÇÃO DA EFETIVIDADE DA AUDITORIA INTERNA</text:p>
      <text:p text:style-name="P121"><text:span text:style-name="T122">Relatores:</text:span><text:span text:style-name="T123"><text:s/>Vinícius Nery – Superintendente da AUDI</text:span></text:p>
      <text:p text:style-name="P124"><text:tab/><text:s text:c="2"/>Amanda Rodrigues Santos – Gerente da DAUD</text:p>
      <text:p text:style-name="P125"><text:span text:style-name="T126">Assunto<text:s/></text:span><text:span text:style-name="T127">APRECIADO E DEBATIDO</text:span><text:span text:style-name="T128"><text:s/>pelos membros do comitê.</text:span></text:p>
      <text:p text:style-name="P129"/>
      <text:p text:style-name="P130"/>
      <text:p text:style-name="P131"/>
      <text:soft-page-break/>
      <text:list text:style-name="LFO5" text:continue-numbering="true">
        <text:list-item>
          <text:p text:style-name="P132">ASSUNTOS FINANCEIROS<text:s/></text:p>
        </text:list-item>
      </text:list>
      <text:p text:style-name="P133">PRESTAÇÃO DE CONTAS ANUAL - DEMONSTRAÇÕES CONTÁBEIS DAS UNIDADES GESTORAS DO EXERCÍCIO ANTERIOR - RELATÓRIO GERENCIAL - FNDCT/FINEP-CONTRATOS E CONVÊNIOS/FUNTTEL</text:p>
      <text:p text:style-name="P134"><text:span text:style-name="T135">Relatores:</text:span><text:span text:style-name="T136"><text:s/>Hudney Antunes – Superintendente da ACOF</text:span></text:p>
      <text:p text:style-name="P137"><text:tab/><text:s text:c="3"/>Rodrigo Molinari – Gerente do DCNT2</text:p>
      <text:p text:style-name="P138"><text:span text:style-name="T139">Assunto<text:s/></text:span><text:span text:style-name="T140">APRECIADO E DEBATIDO</text:span><text:span text:style-name="T141"><text:s/>pelos membros do comitê.</text:span></text:p>
      <text:p text:style-name="P142"/>
      <text:list text:style-name="LFO5" text:continue-numbering="true">
        <text:list-item>
          <text:p text:style-name="P143">ASSUNTOS DE GESTÃO<text:s/></text:p>
        </text:list-item>
      </text:list>
      <text:p text:style-name="P144">NORMATIVOS E POLÍTICAS DA FINEP</text:p>
      <text:p text:style-name="P145"><text:span text:style-name="T146">Relatora:</text:span><text:span text:style-name="T147"><text:s/>Rosilene Matos Domingues – Superintendente da ACIR</text:span></text:p>
      <text:p text:style-name="P148"><text:span text:style-name="T149">Assunto<text:s/></text:span><text:span text:style-name="T150">APRECIADO E DEBATIDO</text:span><text:span text:style-name="T151"><text:s/>pelos membros do comitê.</text:span></text:p>
      <text:p text:style-name="P152"/>
      <text:list text:style-name="LFO5" text:continue-numbering="true">
        <text:list-item>
          <text:p text:style-name="P153">ASSUNTOS NORMATIVOS<text:s/></text:p>
        </text:list-item>
      </text:list>
      <text:p text:style-name="P154">NORMA DE TRANSAÇÕES COM PARTES RELACIONADAS – AJUSTE DE CRONOGRAMA – PLANEJAMENTO</text:p>
      <text:p text:style-name="P155"><text:span text:style-name="T156">Relatores:</text:span><text:span text:style-name="T157"><text:s/>Rodrigo Lessa de Almeida – Gerente do DCNT1</text:span></text:p>
      <text:p text:style-name="P158"><text:tab/><text:s text:c="3"/>Vinícius Nery – Superintendente da AUDI</text:p>
      <text:p text:style-name="P159"><text:tab/><text:s text:c="3"/><text:s/>Amanda Santos – Gerente da DAUD</text:p>
      <text:p text:style-name="P160"><text:tab/><text:s text:c="4"/>Rosilene Matos Domingues – Superintendente da ACIR</text:p>
      <text:p text:style-name="P161"><text:span text:style-name="T162">Assunto<text:s/></text:span><text:span text:style-name="T163">APRECIADO E DEBATIDO</text:span><text:span text:style-name="T164"><text:s/>pelos membros do comitê.</text:span></text:p>
      <text:p text:style-name="P165"/>
      <text:p text:style-name="P166"/>
      <text:p text:style-name="P167">RESUMO DA TERCEIRA ETAPA – ASSUNTOS PARA CONHECIMENTO</text:p>
      <text:list text:style-name="LFO5" text:continue-numbering="true">
        <text:list-item>
          <text:p text:style-name="P168">OUTROS ASSUNTOS:</text:p>
          <text:list text:continue-numbering="true">
            <text:list-item>
              <text:p text:style-name="P169">Atas do Conselho de Administração – sem atas a submeter;</text:p>
            </text:list-item>
            <text:list-item>
              <text:p text:style-name="P170">Atas do Conselho Fiscal –<text:s/>sem atas para submeter;</text:p>
            </text:list-item>
            <text:list-item>
              <text:p text:style-name="P171"><text:span text:style-name="T172">Deliberações do Conselho de Administração para ciência do Comitê de Auditoria –</text:span><text:span text:style-name="T173"><text:s/></text:span><text:span text:style-name="T174">DEL/CA nº 010, 011, 013, 014, 015 e 016/2022.</text:span></text:p>
            </text:list-item>
          </text:list>
        </text:list-item>
      </text:list>
      <text:p text:style-name="P175"><text:span text:style-name="T176">O Comitê<text:s/></text:span><text:span text:style-name="T177">TOMOU CONHECIMENTO</text:span><text:span text:style-name="T178"><text:s/>dos assuntos.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6</text:span><text:span text:style-name="T4">ª REUNIÃO ORDINÁRIA DO COMITÊ DE AUDITORIA <text:s/>DA FINEP EM 2022 -<text:s/></text:span><text:span text:style-name="T5">25</text:span><text:span text:style-name="T6">/03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05T19:42:00Z</meta:creation-date>
    <dc:date>2022-04-05T19:53:00Z</dc:date>
    <meta:print-date>2020-02-17T15:55:00Z</meta:print-date>
    <meta:template xlink:href="Normal.dotm" xlink:type="simple"/>
    <meta:editing-cycles>3</meta:editing-cycles>
    <meta:editing-duration>PT540S</meta:editing-duration>
    <meta:document-statistic meta:page-count="3" meta:paragraph-count="7" meta:word-count="576" meta:character-count="3685" meta:row-count="25" meta:non-whitespace-character-count="3116"/>
  </office:meta>
</office:document-meta>
</file>