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82" style:parent-style-name="Normal" style:family="paragraph">
      <style:paragraph-properties fo:widows="2" fo:orphans="2" fo:text-align="justify" fo:margin-top="0.0833in" fo:margin-bottom="0.0416in" fo:margin-left="0.4923in" fo:margin-right="0.0902in" fo:text-indent="-0.1972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left="0.1972in" fo:margin-right="0.0902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right="0.0902in" fo:text-indent="0.2958in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T124" style:parent-style-name="Fonteparág.padrão" style:family="text">
      <style:text-properties style:font-weight-complex="bold"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style:font-weight-complex="bold" fo:font-size="9pt" style:font-size-asian="9pt" style:font-size-complex="9pt"/>
    </style:style>
    <style:style style:name="P14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weight-complex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58" style:parent-style-name="Fonteparág.padrão" style:family="text">
      <style:text-properties style:font-weight-complex="bold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0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bottom="0.0416in" fo:margin-right="0.0902in" fo:text-indent="0.2958in"/>
    </style:style>
    <style:style style:name="T175" style:parent-style-name="Fonteparág.padrão" style:family="text">
      <style:text-properties style:font-weight-complex="bold" fo:font-size="9pt" style:font-size-asian="9pt" style:font-size-complex="9pt"/>
    </style:style>
    <style:style style:name="T176" style:parent-style-name="Fonteparág.padrão" style:family="text">
      <style:text-properties style:font-weight-complex="bold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9/04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0:4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0:</text:span><text:span text:style-name="T65">05</text:span><text:span text:style-name="T66">)</text:span><text:span text:style-name="T67"><text:s/></text:span><text:span text:style-name="T68">(0</text:span><text:span text:style-name="T69">9</text:span><text:span text:style-name="T70">:</text:span><text:span text:style-name="T71">00 às 0</text:span><text:span text:style-name="T72">9</text:span><text:span text:style-name="T73">:</text:span><text:span text:style-name="T74">05</text:span><text:span text:style-name="T75">)<text:s/></text:span></text:p>
          <text:list text:continue-numbering="true">
            <text:list-item>
              <text:p text:style-name="P76">Ata<text:s/>COAUD -<text:s/>7ª Reunião<text:s/>Ordinária de 2022<text:s/>–<text:s/>11/04/2022</text:p>
            </text:list-item>
          </text:list>
        </text:list-item>
      </text:list>
      <text:p text:style-name="P77"><text:span text:style-name="T78">Relator</text:span><text:span text:style-name="T79">: Presidente do<text:s/></text:span><text:span text:style-name="T80">COAUD</text:span></text:p>
      <text:p text:style-name="P81"/>
      <text:list text:style-name="LFO1" text:continue-numbering="true">
        <text:list-item>
          <text:p text:style-name="P82"><text:span text:style-name="T83">ASSUNTOS DE GESTÃO</text:span><text:span text:style-name="T84"><text:s/></text:span><text:span text:style-name="T85">(00:</text:span><text:span text:style-name="T86">05) (09</text:span><text:span text:style-name="T87">:</text:span><text:span text:style-name="T88">05 às 09</text:span><text:span text:style-name="T89">:</text:span><text:span text:style-name="T90">1</text:span><text:span text:style-name="T91">0)</text:span></text:p>
        </text:list-item>
      </text:list>
      <text:p text:style-name="P92">CALENDÁRIO DE REUNIÕES – EXERCÍCIO 2022</text:p>
      <text:p text:style-name="P93"><text:span text:style-name="T94"><text:s text:c="3"/>Relator:<text:s/></text:span><text:span text:style-name="T95">Presidente do COAUD</text:span></text:p>
      <text:p text:style-name="P96"/>
      <text:p text:style-name="P97"/>
      <text:p text:style-name="P98"/>
      <text:p text:style-name="P99"><text:span text:style-name="T100">II – ASSUNTOS FINEP PARA CONHECIMENTO E<text:s/></text:span><text:span text:style-name="T101">DISCUSSÃO<text:s/></text:span><text:span text:style-name="T102">(0</text:span><text:span text:style-name="T103">1</text:span><text:span text:style-name="T104">:</text:span><text:span text:style-name="T105">3</text:span><text:span text:style-name="T106">0</text:span><text:span text:style-name="T107">)</text:span></text:p>
      <text:list text:style-name="LFO1" text:continue-numbering="true">
        <text:list-item>
          <text:p text:style-name="P108"><text:span text:style-name="T109">ASSUNTOS DE GESTÃO ESTRATÉGICA</text:span><text:span text:style-name="T110"><text:s/></text:span><text:span text:style-name="T111">(00:30) (09:</text:span><text:span text:style-name="T112">1</text:span><text:span text:style-name="T113">0 às<text:s/></text:span><text:span text:style-name="T114">09</text:span><text:span text:style-name="T115">:</text:span><text:span text:style-name="T116">4</text:span><text:span text:style-name="T117">0)</text:span></text:p>
        </text:list-item>
      </text:list>
      <text:p text:style-name="P118">Periodicidade: Trimestral<text:s/></text:p>
      <text:p text:style-name="P119">PROJETO FINEP CORE BANCÁRIO - ACOMPANHAMENTO DA IMPLANTAÇÃO DO SISTEMA</text:p>
      <text:p text:style-name="P120"><text:span text:style-name="T121">Relator</text:span><text:span text:style-name="T122">es</text:span><text:span text:style-name="T123">:<text:s/></text:span><text:span text:style-name="T124">Alexandre Calabria Tinoco – Assessor da DRFC</text:span></text:p>
      <text:p text:style-name="P125"><text:span text:style-name="T126"><text:tab/><text:s text:c="13"/>Pedro Furley – Gerente do DCOB</text:span></text:p>
      <text:p text:style-name="P127"/>
      <text:list text:style-name="LFO1" text:continue-numbering="true">
        <text:list-item>
          <text:p text:style-name="P128"><text:span text:style-name="T129">ASSUNTOS DE FINANCEIROS E OPERACIONAIS</text:span><text:span text:style-name="T130"><text:s/></text:span><text:span text:style-name="T131">(00:30) (</text:span><text:span text:style-name="T132">09</text:span><text:span text:style-name="T133">:</text:span><text:span text:style-name="T134">4</text:span><text:span text:style-name="T135">0 às 10:</text:span><text:span text:style-name="T136">1</text:span><text:span text:style-name="T137">0)</text:span></text:p>
        </text:list-item>
      </text:list>
      <text:p text:style-name="P138">Periodicidade: Trimestral<text:s/></text:p>
      <text:p text:style-name="P139">EXECUÇÃO ORÇAMENTÁRIA E FINANCEIRA DO FNDCT (OPERAÇÕES NÃO REEMBOLSÁVEIS E SUBVENÇÃO ECONÔMICA)</text:p>
      <text:p text:style-name="P140"><text:span text:style-name="T141">Relator</text:span><text:span text:style-name="T142">: Hudney Antunes – Superintendente da ASEF</text:span></text:p>
      <text:p text:style-name="P143"/>
      <text:list text:style-name="LFO1" text:continue-numbering="true">
        <text:list-item>
          <text:p text:style-name="P144"><text:span text:style-name="T145">ASSUNTOS OPERACIONAIS</text:span><text:span text:style-name="T146"><text:s/></text:span><text:span text:style-name="T147">(00:</text:span><text:span text:style-name="T148">3</text:span><text:span text:style-name="T149">0) (10:</text:span><text:span text:style-name="T150">1</text:span><text:span text:style-name="T151">0 às 1</text:span><text:span text:style-name="T152">0</text:span><text:span text:style-name="T153">:</text:span><text:span text:style-name="T154">4</text:span><text:span text:style-name="T155">0)</text:span></text:p>
        </text:list-item>
      </text:list>
      <text:p text:style-name="P156">Periodicidade: Trimestral<text:s/></text:p>
      <text:p text:style-name="P157"><text:span text:style-name="T158">CARTEIRA DE CRÉDITO (OPERAÇÕES REEMBOLSÁVEIS)</text:span></text:p>
      <text:p text:style-name="P159"><text:span text:style-name="T160">Relator</text:span><text:span text:style-name="T161">:<text:s/></text:span><text:span text:style-name="T162">André Nunes</text:span><text:span text:style-name="T163"><text:s/>– Gerente do DAPI</text:span></text:p>
      <text:p text:style-name="P164"/>
      <text:p text:style-name="P165"/>
      <text:p text:style-name="P166"/>
      <text:p text:style-name="P167"><text:span text:style-name="T168">III - ASSUNTOS FINEP PARA ACOMPANHAMENTO – COM OU SEM RELATO NA REUNIÃO<text:s/></text:span><text:span text:style-name="T169">(00:00)</text:span></text:p>
      <text:list text:style-name="LFO1" text:continue-numbering="true">
        <text:list-item>
          <text:p text:style-name="P170"><text:s/>OUTROS ASSUNTOS:</text:p>
          <text:list text:continue-numbering="true">
            <text:list-item>
              <text:p text:style-name="P171"><text:s/>Atas do Conselho de Administração;</text:p>
            </text:list-item>
            <text:list-item>
              <text:p text:style-name="P172"><text:s/>Atas do Conselho Fiscal;<text:s/>e</text:p>
            </text:list-item>
            <text:list-item>
              <text:p text:style-name="P173"><text:s/>Deliberações do Conselho de Administração para<text:s/>ciência do Comitê de Auditoria.</text:p>
            </text:list-item>
          </text:list>
        </text:list-item>
      </text:list>
      <text:p text:style-name="P174"><text:span text:style-name="T175"><text:tab/></text:span><text:span text:style-name="T176"><text:tab/></text:span><text:span text:style-name="T177"><text:s text:c="3"/></text:span><text:span text:style-name="T178"><text:s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8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4-13T13:38:00Z</meta:creation-date>
    <dc:date>2022-04-13T13:38:00Z</dc:date>
    <meta:print-date>2022-04-08T13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3" meta:row-count="11" meta:non-whitespace-character-count="1389"/>
  </office:meta>
</office:document-meta>
</file>