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fo:margin-top="0.0833in" fo:margin-bottom="0.0416in" fo:margin-right="0.0902in" fo:text-indent="0.5in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P63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5" style:parent-style-name="ParágrafodaLista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 style:font-name-complex="Arial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ParágrafodaLista" style:family="paragraph">
      <style:paragraph-properties fo:text-align="justify" style:vertical-align="auto" fo:line-height="150%" fo:margin-left="0in" fo:margin-right="-0.0006in" fo:text-indent="0.0986in">
        <style:tab-stops/>
      </style:paragraph-properties>
      <style:text-properties style:font-name="Arial Narrow" fo:hyphenate="true"/>
    </style:style>
    <style:style style:name="P69" style:parent-style-name="ParágrafodaLista" style:family="paragraph">
      <style:paragraph-properties fo:text-align="justify" style:vertical-align="auto" fo:line-height="150%" fo:margin-left="0in" fo:margin-right="-0.0006in" fo:text-indent="0.0986in">
        <style:tab-stops/>
      </style:paragraph-properties>
      <style:text-properties style:font-name="Arial Narrow" fo:hyphenate="true"/>
    </style:style>
    <style:style style:name="P70" style:parent-style-name="ParágrafodaLista" style:family="paragraph">
      <style:paragraph-properties fo:text-align="justify" style:vertical-align="auto" fo:line-height="150%" fo:margin-left="0in" fo:margin-right="-0.0006in" fo:text-indent="0.0986in">
        <style:tab-stops/>
      </style:paragraph-properties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font-weight="bold" style:font-weight-asian="bold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1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font-weight="bold" style:font-weight-asian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99" style:parent-style-name="Fonteparág.padrão" style:family="text">
      <style:text-properties style:font-weight-complex="bold" fo:font-size="9pt" style:font-size-asian="9pt" style:font-size-complex="9pt"/>
    </style:style>
    <style:style style:name="P100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font-weight="bold" style:font-weight-asian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9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9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style:font-name="Arial Narrow" fo:font-weight="bold" style:font-weight-asian="bold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27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style:font-name="Arial Narrow" fo:font-weight="bold" style:font-weight-asian="bold" fo:hyphenate="true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3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6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margin-bottom="0.0416in" fo:line-height="150%" fo:margin-left="0.0458in" fo:margin-right="0.0902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 fo:margin-right="-0.3597in"/>
      <style:text-properties style:font-name="Arial Narrow"/>
    </style:style>
    <style:style style:name="P14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7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style:font-name="Arial Narrow" fo:font-weight="bold" style:font-weight-asian="bold" fo:hyphenate="true"/>
    </style:style>
    <style:style style:name="P14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57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58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9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60" style:parent-style-name="Normal" style:family="paragraph">
      <style:paragraph-properties fo:text-align="justify" style:vertical-align="auto" fo:margin-top="0.1666in"/>
      <style:text-properties fo:hyphenate="true"/>
    </style:style>
    <style:style style:name="P161" style:parent-style-name="Normal" style:family="paragraph">
      <style:paragraph-properties fo:text-align="justify" style:vertical-align="auto" fo:margin-top="0.1666in"/>
      <style:text-properties fo:hyphenate="true"/>
    </style:style>
    <style:style style:name="P162" style:parent-style-name="Normal" style:family="paragraph">
      <style:paragraph-properties fo:text-align="justify" style:vertical-align="auto" fo:margin-top="0.1666in"/>
      <style:text-properties fo:hyphenate="true"/>
    </style:style>
    <style:style style:name="P163" style:parent-style-name="Normal" style:family="paragraph">
      <style:paragraph-properties fo:text-align="justify" style:vertical-align="auto" fo:margin-top="0.1666in"/>
      <style:text-properties fo:hyphenate="true"/>
    </style:style>
    <style:style style:name="P164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22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1/11/2022</text:p>
      <text:p text:style-name="P28">Horário: 09h às 12h</text:p>
      <text:p text:style-name="P29">Local: FINANCIADORA DE ESTUDOS E PROJETOS – FINEP<text:s/></text:p>
      <text:p text:style-name="P30">Praia do Flamengo, 200 –<text:s/>3º andar –<text:s/>Sala de Reuniões da DADM -<text:s/>Flamengo – Rio de Janeiro – RJ</text:p>
      <text:p text:style-name="P31">Reunião Híbrida – Presencial e por webconferência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<text:s/>Contabilidade – Nomeado pela DEL/CA/021/2021, de 01/06/2021, com mandato de 02 (dois) anos - (Mandato de 09/06/2021 a 08/06/2023);</text:p>
        </text:list-item>
        <text:list-item>
          <text:p text:style-name="P40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1">Vera Lúcia de Melo – Área de Conhecimento: Contabilidade – Nomeada pela DEL/CA/032/2021, de 30/07/2021, com mandato de 02 (dois) anos - (Mandato de 09/08/2021 a 08/08/2023).</text:p>
        </text:list-item>
      </text:list>
      <text:p text:style-name="P42"/>
      <text:p text:style-name="P43"><text:span text:style-name="T44">Secretário Executivo:</text:span><text:span text:style-name="T45"><text:s/></text:span><text:span text:style-name="T46">– Secretaria Executiva da SGOV.</text:span></text:p>
      <text:p text:style-name="P47"><text:span text:style-name="T48"><text:tab/></text:span></text:p>
      <text:p text:style-name="P49"><text:span text:style-name="T5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1">ABERTURA</text:p><text:p text:style-name="Normal"/></draw:text-box><svg:title/><svg:desc/></draw:frame></text:span></text:p>
      <text:p text:style-name="P52"/>
      <text:p text:style-name="P53"><text:span text:style-name="T54">Após os cumprimentos form</text:span><text:span text:style-name="T55">ais, teve início a reunião às 09h</text:span><text:span text:style-name="T56">.</text:span></text:p>
      <text:p text:style-name="P57"><text:span text:style-name="T58"><draw:frame draw:z-index="251715584" draw:id="id5" draw:style-name="a6" draw:name="Text Box 25" text:anchor-type="paragraph" svg:x="-0.03681in" svg:y="0.22986in" svg:width="6.58194in" svg:height="0.53125in" style:rel-width="scale" style:rel-height="scale"><draw:text-box><text:p text:style-name="P59"><text:span text:style-name="T60">RESUMO DA PRIMEIRA</text:span><text:span text:style-name="T61"><text:s/>ETAPA –<text:s/></text:span><text:span text:style-name="T62">ASSUNTOS FINEP PARA DELIBERAÇÃO E MANIFESTAÇÃO FORMAL</text:span></text:p></draw:text-box><svg:title/><svg:desc/></draw:frame></text:span></text:p>
      <text:list text:style-name="LFO3" text:continue-numbering="true">
        <text:list-item>
          <text:p text:style-name="P63"/>
        </text:list-item>
      </text:list>
      <text:p text:style-name="P64"/>
      <text:list text:style-name="LFO5" text:continue-numbering="true">
        <text:list-item>
          <text:p text:style-name="P65"><text:span text:style-name="T66">ATA DA REUNIÃO</text:span><text:span text:style-name="T67"><text:s/>ORDINÁRIA DO COMITÊ DE AUDITORIA DA FINEP<text:s/></text:span></text:p>
        </text:list-item>
      </text:list>
      <text:list text:style-name="LFO4" text:continue-numbering="true">
        <text:list-item>
          <text:list>
            <text:list-item>
              <text:p text:style-name="P68">Ata COAUD – 20ª Reunião Ordinária de 2022 – 27/10/2022;</text:p>
            </text:list-item>
            <text:list-item>
              <text:p text:style-name="P69">Ata COAUD – 21ª Reunião Ordinária de 2022 – 27/10/2022;</text:p>
            </text:list-item>
            <text:list-item>
              <text:p text:style-name="P70">Ata CPESR – 24ª Reunião Ordinária de 2022 – 27/10/2022.</text:p>
            </text:list-item>
          </text:list>
        </text:list-item>
      </text:list>
      <text:p text:style-name="P71"><text:span text:style-name="T72">Atas<text:s/></text:span><text:span text:style-name="T73">APROVADAS.</text:span></text:p>
      <text:p text:style-name="P74"/>
      <text:p text:style-name="P75"/>
      <text:soft-page-break/>
      <text:p text:style-name="P76"><text:span text:style-name="T77"><draw:frame draw:z-index="251717632" draw:id="id6" draw:style-name="a7" draw:name="Text Box 25" text:anchor-type="paragraph" svg:x="0.00486in" svg:y="-0.00139in" svg:width="6.40625in" svg:height="0.36458in" style:rel-width="scale" style:rel-height="scale"><draw:text-box><text:p text:style-name="P78"><text:span text:style-name="T79">RESUMO DA SEGUNDA ETAPA –<text:s/></text:span><text:span text:style-name="T80">ASSUNTOS FINEP PARA CONHECIMENTO E DISCUSSÃO</text:span></text:p></draw:text-box><svg:title/><svg:desc/></draw:frame></text:span></text:p>
      <text:p text:style-name="P81"/>
      <text:list text:style-name="LFO5" text:continue-numbering="true">
        <text:list-item>
          <text:p text:style-name="P82">ASSUNTOS DE CRÉDITO E RISCO<text:s/></text:p>
        </text:list-item>
      </text:list>
      <text:p text:style-name="P83">Periodicidade: Trimestral<text:s/></text:p>
      <text:p text:style-name="P84">CARTEIRA DE CRÉDITO DA FINEP - CLASSIFICAÇÃO DE RISCO, GARANTIAS, INADIMPLÊNCIA, MAIORES DEVEDORES</text:p>
      <text:p text:style-name="P85"><text:span text:style-name="T86">Assunto<text:s/></text:span><text:span text:style-name="T87">APRECIADO E DEBATIDO</text:span><text:span text:style-name="T88"><text:s/></text:span><text:span text:style-name="T89">pelos membros do comitê.</text:span></text:p>
      <text:p text:style-name="P90"/>
      <text:list text:style-name="LFO5" text:continue-numbering="true">
        <text:list-item>
          <text:p text:style-name="P91">ASSUNTOS FINANCEIROS E JURÍDICOS<text:s/></text:p>
        </text:list-item>
      </text:list>
      <text:p text:style-name="P92">Periodicidade: Trimestral<text:s/></text:p>
      <text:p text:style-name="P93">RECUPERAÇÃO DE CRÉDITO E INADIMPLÊNCIA - STATUS E PROJEÇÕES DA CARTEIRA DE OPERAÇÕES EM RENEGOCIAÇÃO DE DÍVIDA E RECUPERAÇÃO JUDICIAL</text:p>
      <text:p text:style-name="P94"><text:span text:style-name="T95">Assunto<text:s/></text:span><text:span text:style-name="T96">APRECIADO E DEBATIDO<text:s/></text:span><text:span text:style-name="T97">pelos membros do comitê.</text:span></text:p>
      <text:p text:style-name="P98"><text:span text:style-name="T99"><text:s text:c="19"/></text:span></text:p>
      <text:list text:style-name="LFO5" text:continue-numbering="true">
        <text:list-item>
          <text:p text:style-name="P100">ASSUNTOS NORMATIVOS<text:s/></text:p>
        </text:list-item>
      </text:list>
      <text:p text:style-name="P101">Periodicidade: Eventual <text:s text:c="2"/></text:p>
      <text:p text:style-name="P102">NORMA DE TRANSAÇÕES COM PARTES RELACIONADAS<text:s/>–<text:s/>STATUS</text:p>
      <text:p text:style-name="P103"><text:span text:style-name="T104">Assunto<text:s/></text:span><text:span text:style-name="T105">APRECIADO E DEBATIDO</text:span><text:span text:style-name="T106"><text:s/></text:span><text:span text:style-name="T107">pelos membros do comitê.</text:span></text:p>
      <text:p text:style-name="P108"/>
      <text:list text:style-name="LFO5" text:continue-numbering="true">
        <text:list-item>
          <text:p text:style-name="P109"><text:span text:style-name="T110">ASSUNTOS FINANCEIROS</text:span></text:p>
        </text:list-item>
      </text:list>
      <text:p text:style-name="P111">Periodicidade: Semestral <text:s text:c="2"/></text:p>
      <text:p text:style-name="P112">FLUXOS DE CAIXA DE CURTO PRAZO DA FINEP</text:p>
      <text:p text:style-name="P113"><text:span text:style-name="T114">Assunto<text:s/></text:span><text:span text:style-name="T115">APRECIADO E DEBATIDO</text:span><text:span text:style-name="T116"><text:s/></text:span><text:span text:style-name="T117">pelos membros do comitê.</text:span></text:p>
      <text:p text:style-name="P118"/>
      <text:list text:style-name="LFO5" text:continue-numbering="true">
        <text:list-item>
          <text:p text:style-name="P119">ASSUNTOS DE GESTÃO ESTRATÉGICA<text:s/></text:p>
        </text:list-item>
      </text:list>
      <text:p text:style-name="P120">Periodicidade: Eventual <text:s text:c="2"/></text:p>
      <text:p text:style-name="P121">PROJETO FINEP CORE BANCÁRIO – DEMONSTRAÇÃO DO SISTEMA</text:p>
      <text:p text:style-name="P122"><text:span text:style-name="T123">Assunto<text:s/></text:span><text:span text:style-name="T124">MANTIDO EM PAUTA<text:s/></text:span><text:span text:style-name="T125">pelos membros do comitê.</text:span></text:p>
      <text:p text:style-name="P126"/>
      <text:list text:style-name="LFO5" text:continue-numbering="true">
        <text:list-item>
          <text:p text:style-name="P127">ASSUNTOS DE PREVIDÊNCIA COMPLEMENTAR – FIPECq</text:p>
        </text:list-item>
      </text:list>
      <text:p text:style-name="P128">Periodicidade: Anual <text:s/></text:p>
      <text:p text:style-name="P129">RELATÓRIO DE AUDITORIA DE ATIVIDADES – RESOLUÇÃO CGPAR 38/2022</text:p>
      <text:p text:style-name="P130"><text:span text:style-name="T131">Assunto<text:s/></text:span><text:span text:style-name="T132">APRECIADO E DEBATIDO<text:s/></text:span><text:span text:style-name="T133">pelos membros do comitê.</text:span></text:p>
      <text:p text:style-name="P134"/>
      <text:p text:style-name="P135"/>
      <text:list text:style-name="LFO5" text:continue-numbering="true">
        <text:list-item>
          <text:p text:style-name="P136"><text:span text:style-name="T137">ASSUNTOS DE PREVIDÊNCIA COMPLEMENTAR</text:span></text:p>
        </text:list-item>
      </text:list>
      <text:p text:style-name="P138"><text:span text:style-name="T139">Periodicidade: Anual <text:s/></text:span></text:p>
      <text:p text:style-name="P140">PLANO DE BENEFÍCIOS DE PREVIDÊNCIA COMPLEMENTAR – AVALIAÇÃO DA REALIZAÇÃO E PLANO DE AUDITORIA 2023 DAS ATIVIDADES DA ENTIDADE FECHADA DE PREVIDÊNCIA COMPLEMENTAR – FIPECq</text:p>
      <text:p text:style-name="P141"><text:span text:style-name="T142">Assunto<text:s/></text:span><text:span text:style-name="T143">APRECIADO E DEBATIDO<text:s/></text:span><text:span text:style-name="T144">pelos membros do comitê.</text:span></text:p>
      <text:p text:style-name="P145"/>
      <text:p text:style-name="P146"/>
      <text:list text:style-name="LFO5" text:continue-numbering="true">
        <text:list-item>
          <text:p text:style-name="P147">ASSUNTOS DE PREVIDÊNCIA COMPLEMENTAR<text:s/></text:p>
        </text:list-item>
      </text:list>
      <text:p text:style-name="P148">Periodicidade: Semestral <text:s/></text:p>
      <text:p text:style-name="P149">RELATÓRIO SEMESTRAL DE GESTÃO DO PATROCINIO DE PLANOS DE BENEFÍCIOS PREVIDENCIÁRIOS DA DIRETORIA EXECUTIVA</text:p>
      <text:p text:style-name="P150"><text:span text:style-name="T151">Assunto<text:s/></text:span><text:span text:style-name="T152">APRECIADO E DEBATIDO</text:span><text:span text:style-name="T153"><text:s/></text:span><text:span text:style-name="T154">pelos membros do comitê.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12pt" style:font-size-asian="12pt" style:font-size-complex="12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 Narrow"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12pt" style:font-size-asian="12pt" style:font-size-complex="12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2</text:span><text:span text:style-name="T4">ª REUNIÃO ORDINÁRIA DO COMITÊ DE AUDITORIA DA FINEP EM 2022 -<text:s/></text:span><text:span text:style-name="T5">11/11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1-11T16:17:00Z</meta:creation-date>
    <dc:date>2022-11-11T16:33:00Z</dc:date>
    <meta:print-date>2020-02-17T15:55:00Z</meta:print-date>
    <meta:template xlink:href="Normal.dotm" xlink:type="simple"/>
    <meta:editing-cycles>4</meta:editing-cycles>
    <meta:editing-duration>PT900S</meta:editing-duration>
    <meta:document-statistic meta:page-count="3" meta:paragraph-count="5" meta:word-count="444" meta:character-count="2842" meta:row-count="20" meta:non-whitespace-character-count="2403"/>
  </office:meta>
</office:document-meta>
</file>