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576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right="0.0902in" fo:text-indent="0.0986in"/>
    </style:style>
    <style:style style:name="P54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4" style:parent-style-name="Normal" style:family="paragraph">
      <style:paragraph-properties fo:text-align="justify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65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7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color="#000000" fo:font-size="9pt" style:font-size-asian="9pt" style:font-size-complex="9pt"/>
    </style:style>
    <style:style style:name="P8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color="#000000" fo:font-size="9pt" style:font-size-asian="9pt" style:font-size-complex="9pt"/>
    </style:style>
    <style:style style:name="P81" style:parent-style-name="TextosemFormatação" style:family="paragraph">
      <style:paragraph-properties fo:text-align="justify" fo:margin-top="0.0416in" fo:margin-left="0.7875in" fo:text-indent="-0.05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" style:parent-style-name="TextosemFormatação" style:family="paragraph">
      <style:paragraph-properties fo:text-align="justify" fo:margin-top="0.0416in" fo:margin-left="0.7875in" fo:text-indent="-0.05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3" style:parent-style-name="TextosemFormatação" style:family="paragraph">
      <style:paragraph-properties fo:text-align="justify" fo:margin-top="0.0416in" fo:margin-left="0.7875in" fo:text-indent="-0.05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4" style:parent-style-name="TextosemFormatação" style:family="paragraph">
      <style:paragraph-properties fo:text-align="justify" fo:margin-top="0.0416in" fo:margin-left="0.7875in" fo:text-indent="-0.05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5" style:parent-style-name="TextosemFormatação" style:family="paragraph">
      <style:paragraph-properties fo:text-align="justify" fo:margin-top="0.0416in" fo:margin-left="0.7875in" fo:text-indent="-0.05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6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</style:style>
    <style:style style:name="T8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8" style:parent-style-name="Fonteparág.padrão" style:family="text">
      <style:text-properties fo:font-size="9pt" style:font-size-asian="9pt" style:font-size-complex="9pt"/>
    </style:style>
    <style:style style:name="P89" style:parent-style-name="Normal" style:family="paragraph">
      <style:paragraph-properties fo:text-align="justify" fo:margin-top="0.0416in"/>
      <style:text-properties fo:font-size="9pt" style:font-size-asian="9pt" style:font-size-complex="9pt"/>
    </style:style>
    <style:style style:name="P90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9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9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4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5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06" style:parent-style-name="Normal" style:family="paragraph">
      <style:paragraph-properties fo:text-align="justify" fo:margin-top="0.0416in" fo:margin-bottom="0.0416in" fo:margin-right="0.0902in" fo:text-indent="0.2958in"/>
    </style:style>
    <style:style style:name="T10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Fonteparág.padrão" style:family="text">
      <style:text-properties fo:font-size="9pt" style:font-size-asian="9pt" style:font-size-complex="9pt"/>
    </style:style>
    <style:style style:name="P109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  <style:text-properties fo:font-size="9pt" style:font-size-asian="9pt" style:font-size-complex="9pt"/>
    </style:style>
    <style:style style:name="P110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</style:style>
    <style:style style:name="T111" style:parent-style-name="Fonteparág.padrão" style:family="text">
      <style:text-properties fo:font-size="9pt" style:font-size-asian="9pt" style:font-size-complex="9pt"/>
    </style:style>
    <style:style style:name="P112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13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1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1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2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33" style:parent-style-name="Normal" style:family="paragraph">
      <style:paragraph-properties fo:text-align="justify" fo:margin-top="0.0416in" fo:margin-bottom="0.0416in" fo:margin-right="0.0902in" fo:text-indent="0.2958in"/>
    </style:style>
    <style:style style:name="T13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P136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  <style:text-properties fo:font-size="9pt" style:font-size-asian="9pt" style:font-size-complex="9pt"/>
    </style:style>
    <style:style style:name="P137" style:parent-style-name="Normal" style:family="paragraph">
      <style:paragraph-properties fo:text-align="justify" fo:margin-top="0.0416in" fo:margin-bottom="0.0416in" fo:margin-right="0.0902in" fo:text-indent="0.2958in"/>
      <style:text-properties fo:font-size="9pt" style:font-size-asian="9pt" style:font-size-complex="9pt"/>
    </style:style>
    <style:style style:name="P138" style:parent-style-name="Normal" style:family="paragraph">
      <style:paragraph-properties fo:text-align="justify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9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4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8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59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60" style:parent-style-name="Normal" style:family="paragraph">
      <style:paragraph-properties fo:text-align="justify" fo:margin-top="0.0416in" fo:margin-bottom="0.0416in" fo:margin-right="0.0902in" fo:text-indent="0.2958in"/>
    </style:style>
    <style:style style:name="T16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2" style:parent-style-name="Fonteparág.padrão" style:family="text">
      <style:text-properties style:font-weight-complex="bold" fo:font-size="9pt" style:font-size-asian="9pt" style:font-size-complex="9pt"/>
    </style:style>
    <style:style style:name="P163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64" style:parent-style-name="Normal" style:family="paragraph">
      <style:paragraph-properties fo:text-align="justify" fo:margin-top="0.0416in" fo:margin-bottom="0.0416in" fo:margin-right="0.0902in"/>
      <style:text-properties fo:color="#000000" fo:font-size="9pt" style:font-size-asian="9pt" style:font-size-complex="9pt"/>
    </style:style>
    <style:style style:name="P165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66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67" style:parent-style-name="Normal" style:family="paragraph">
      <style:paragraph-properties fo:text-align="justify" fo:margin-top="0.0416in" fo:margin-bottom="0.0416in" fo:margin-right="0.0902in" fo:text-indent="0.2958in"/>
    </style:style>
    <style:style style:name="T168" style:parent-style-name="Fonteparág.padrão" style:family="text">
      <style:text-properties style:font-weight-complex="bold" fo:font-size="9pt" style:font-size-asian="9pt" style:font-size-complex="9pt"/>
    </style:style>
    <style:style style:name="T169" style:parent-style-name="Fonteparág.padrão" style:family="text">
      <style:text-properties style:font-weight-complex="bold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09/03/2022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:00h às 12:0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  <text:p text:style-name="Normal"><text:span text:style-name="T51">As participações nesta Reunião, à distância, são devidas ao Estado de Emergência decorrente do Coronavírus, responsável pelo surto de 2020, declarado pela Lei nº 13.979, de 06/02/2020.</text:span></text:p>
          </table:table-cell>
        </table:table-row>
      </table:table>
      <text:p text:style-name="P52"><text:s/></text:p>
      <text:p text:style-name="P53"/>
      <text:p text:style-name="P54"><text:span text:style-name="T55">I – ASSUNTOS FINEP PARA</text:span><text:span text:style-name="T56"><text:s/>CONHECIMENTO, DISCUSSÃO</text:span><text:span text:style-name="T57"><text:s/>E MANIFESTAÇÃO FORMAL</text:span><text:span text:style-name="T58"><text:s/>(0</text:span><text:span text:style-name="T59">3</text:span><text:span text:style-name="T60">:</text:span><text:span text:style-name="T61">0</text:span><text:span text:style-name="T62">0</text:span><text:span text:style-name="T63">)</text:span></text:p>
      <text:p text:style-name="P64"/>
      <text:list text:style-name="LFO1" text:continue-numbering="true">
        <text:list-item>
          <text:p text:style-name="P65"><text:span text:style-name="T66">ASSUNTOS FINANCEIROS E DE PRESTAÇÃO DE CONTAS ANUAL</text:span><text:span text:style-name="T67"><text:s/>(01:</text:span><text:span text:style-name="T68">3</text:span><text:span text:style-name="T69">0)</text:span><text:span text:style-name="T70"><text:s text:c="2"/></text:span><text:span text:style-name="T71"><text:s/>(0</text:span><text:span text:style-name="T72">9</text:span><text:span text:style-name="T73">:00 às<text:s/></text:span><text:span text:style-name="T74">10</text:span><text:span text:style-name="T75">:</text:span><text:span text:style-name="T76">3</text:span><text:span text:style-name="T77">0)</text:span></text:p>
        </text:list-item>
      </text:list>
      <text:p text:style-name="P78">Periodicidade: Anual<text:s/></text:p>
      <text:list text:style-name="LFO1" text:continue-numbering="true">
        <text:list-item>
          <text:list>
            <text:list-item>
              <text:p text:style-name="P79">DEMONSTRAÇÕES FINANCEIRAS DA FINEP DO EXERCÍCIO 2021</text:p>
            </text:list-item>
            <text:list-item>
              <text:p text:style-name="P80">DESTINAÇÃO DE RESULTADOS - EXERCÍCIO 2021</text:p>
            </text:list-item>
          </text:list>
        </text:list-item>
      </text:list>
      <text:list text:style-name="LFO11" text:continue-numbering="true">
        <text:list-item>
          <text:p text:style-name="P81">RESERVA LEGAL<text:s/></text:p>
        </text:list-item>
        <text:list-item>
          <text:p text:style-name="P82">JUROS SOBRE CAPITAL PRÓPRIO<text:s/></text:p>
        </text:list-item>
        <text:list-item>
          <text:p text:style-name="P83">DIVIDENDOS<text:s/></text:p>
        </text:list-item>
        <text:list-item>
          <text:p text:style-name="P84">RESERVA PARA MARGEM OPERACIONAL<text:s/></text:p>
        </text:list-item>
        <text:list-item>
          <text:p text:style-name="P85">PARTICIPAÇÃO NOS LUCROS E RESULTADOS</text:p>
        </text:list-item>
      </text:list>
      <text:p text:style-name="P86"><text:span text:style-name="T87">Relatores:<text:s/></text:span><text:span text:style-name="T88">Rodrigo Lessa de Almeida – Gerente do DCNT1</text:span></text:p>
      <text:p text:style-name="P89"><text:s text:c="18"/><text:tab/><text:s/>Alexandre Calabria Tinoco – Assessor da DRFC</text:p>
      <text:p text:style-name="P90"/>
      <text:list text:style-name="LFO1" text:continue-numbering="true">
        <text:list-item>
          <text:p text:style-name="P91"><text:span text:style-name="T92">ASSUNTOS DE GESTÃO<text:s/></text:span><text:span text:style-name="T93">(00:30)</text:span><text:span text:style-name="T94"><text:s text:c="2"/></text:span><text:span text:style-name="T95"><text:s/>(</text:span><text:span text:style-name="T96">10</text:span><text:span text:style-name="T97">:</text:span><text:span text:style-name="T98">3</text:span><text:span text:style-name="T99">0 às<text:s/></text:span><text:span text:style-name="T100">11</text:span><text:span text:style-name="T101">:</text:span><text:span text:style-name="T102">0</text:span><text:span text:style-name="T103">0)</text:span></text:p>
        </text:list-item>
      </text:list>
      <text:p text:style-name="P104">Periodicidade: Anual</text:p>
      <text:p text:style-name="P105">RELATÓRIO DA ADMINISTRAÇÃO - EXERCÍCIO 2021</text:p>
      <text:p text:style-name="P106"><text:span text:style-name="T107">Relatores:<text:s/></text:span><text:span text:style-name="T108">Rodrigo Lessa de Almeida – Gerente do DCNT1</text:span></text:p>
      <text:p text:style-name="P109"><text:s text:c="16"/>Alexandre Calabria Tinoco – Assessor da DRFC</text:p>
      <text:p text:style-name="P110"><text:span text:style-name="T111"><text:tab/><text:s text:c="13"/>Rafael Tonetti – Gerente da AJFC</text:span></text:p>
      <text:p text:style-name="P112"/>
      <text:list text:style-name="LFO1" text:continue-numbering="true">
        <text:list-item>
          <text:p text:style-name="P113"><text:span text:style-name="T114">ASSUNTOS FINANCEIROS<text:s/></text:span><text:span text:style-name="T115">(</text:span><text:span text:style-name="T116">0</text:span><text:span text:style-name="T117">0</text:span><text:span text:style-name="T118">:</text:span><text:span text:style-name="T119">3</text:span><text:span text:style-name="T120">0h)<text:s/></text:span><text:span text:style-name="T121"><text:s text:c="2"/></text:span><text:span text:style-name="T122">(</text:span><text:span text:style-name="T123">11</text:span><text:span text:style-name="T124">:</text:span><text:span text:style-name="T125">00</text:span><text:span text:style-name="T126"><text:s/>às 1</text:span><text:span text:style-name="T127">1</text:span><text:span text:style-name="T128">:</text:span><text:span text:style-name="T129">3</text:span><text:span text:style-name="T130">0h)</text:span></text:p>
        </text:list-item>
      </text:list>
      <text:p text:style-name="P131">Periodicidade: Anual</text:p>
      <text:p text:style-name="P132">RELATÓRIO DA AUDITORIA INDEPENDENTE - DEMONSTRAÇÕES FINANCEIRAS DO EXERCÍCIO 2021</text:p>
      <text:p text:style-name="P133"><text:span text:style-name="T134">Relatores:<text:s/></text:span><text:span text:style-name="T135">Luciano Pereira – Representante da AUDIMEC</text:span></text:p>
      <text:p text:style-name="P136"><text:s text:c="13"/>Rodrigo Lessa de Almeida – Gerente do DCNT1</text:p>
      <text:p text:style-name="P137"><text:tab/><text:s text:c="13"/>Alexandre Calabria Tinoco – Assessor da DRFC</text:p>
      <text:p text:style-name="P138"/>
      <text:list text:style-name="LFO1" text:continue-numbering="true">
        <text:list-item>
          <text:p text:style-name="P139"><text:span text:style-name="T140">ASSUNTOS DE AUDITORIA</text:span><text:span text:style-name="T141"><text:s/></text:span><text:span text:style-name="T142">(</text:span><text:span text:style-name="T143">0</text:span><text:span text:style-name="T144">0</text:span><text:span text:style-name="T145">:</text:span><text:span text:style-name="T146">3</text:span><text:span text:style-name="T147">0h)<text:s/></text:span><text:span text:style-name="T148"><text:s text:c="2"/></text:span><text:span text:style-name="T149">(</text:span><text:span text:style-name="T150">11</text:span><text:span text:style-name="T151">:</text:span><text:span text:style-name="T152">30</text:span><text:span text:style-name="T153"><text:s/>às 1</text:span><text:span text:style-name="T154">2</text:span><text:span text:style-name="T155">:</text:span><text:span text:style-name="T156">0</text:span><text:span text:style-name="T157">0h)</text:span></text:p>
        </text:list-item>
      </text:list>
      <text:p text:style-name="P158">Periodicidade:<text:s/>Trimestral<text:s/></text:p>
      <text:p text:style-name="P159">RELATÓRIO DE AUDITORIA DE DEMONSTRAÇÕES FINANCEIRAS<text:s/>2021<text:s/>– Nota Técnica</text:p>
      <text:p text:style-name="P160"><text:span text:style-name="T161">Relatores:<text:s/></text:span><text:span text:style-name="T162">Vinícius Nery – Superintendente da AUDI</text:span></text:p>
      <text:p text:style-name="P163"><text:tab/><text:s text:c="13"/>Amanda Rodrigues Santos – Gerente da DAUD</text:p>
      <text:p text:style-name="P164"/>
      <text:p text:style-name="P165"/>
      <text:p text:style-name="P166"/>
      <text:p text:style-name="P167"><text:span text:style-name="T168"><text:tab/></text:span><text:span text:style-name="T169"><text:tab/></text:span><text:span text:style-name="T170"><text:s text:c="3"/></text:span><text:span text:style-name="T1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normal" style:font-weight-asian="normal" style:use-window-font-color="true"/>
    </style:style>
    <style:style style:name="WW_CharLFO10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T14" style:parent-style-name="Fonteparág.padrão" style:family="text">
      <style:text-properties style:font-name="Arial Narrow" fo:font-weight="bold" style:font-weight-asian="bold" style:text-position="-4.1% 100%"/>
    </style:style>
    <style:style style:name="T15" style:parent-style-name="Fonteparág.padrão" style:family="text">
      <style:text-properties style:font-name="Arial Narrow" fo:font-weight="bold" style:font-weight-asian="bold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21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5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6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8" style:parent-style-name="Normal" style:family="paragraph">
      <style:paragraph-properties fo:border="0in solid #FFFFFF" fo:padding="0.4305in" style:shadow="#000000 0in 0in" fo:text-align="center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4"/></text:span><text:span text:style-name="T12">1</text:span><text:span text:style-name="T13">ª REUNIÃO<text:s/></text:span><text:span text:style-name="T14">EXTRA</text:span><text:span text:style-name="T15">ORDINÁRIA<text:s/></text:span></text:h><text:h text:style-name="P16" text:outline-level="1"><text:span text:style-name="T17"><text:s text:c="5"/></text:span></text:h><text:h text:style-name="P18" text:outline-level="1"><text:span text:style-name="T19"><text:s text:c="14"/></text:span></text:h><text:h text:style-name="P20" text:outline-level="1"><text:span text:style-name="T21"><text:s text:c="15"/></text:span></text:h><text:h text:style-name="P22" text:outline-level="1"/><text:h text:style-name="P23" text:outline-level="1"/><text:h text:style-name="P24" text:outline-level="1"/><text:h text:style-name="P25" text:outline-level="1"><text:span text:style-name="T26"><text:s text:c="8"/></text:span></text:h><text:h text:style-name="P27" text:outline-level="1"/></draw:text-box><svg:title/><svg:desc/></draw:frame></text:p>
      </style:header>
      <style:footer>
        <text:p text:style-name="P28"><text:span text:style-name="T29"><text:page-number text:fixed="false">1</text:page-number>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03-07T16:32:00Z</meta:creation-date>
    <dc:date>2022-03-07T16:32:00Z</dc:date>
    <meta:print-date>2021-11-05T20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03" meta:row-count="12" meta:non-whitespace-character-count="1440"/>
  </office:meta>
</office:document-meta>
</file>