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style:font-weight-complex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 fo:margin-top="0.0833in" fo:background-color="#FDFDF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7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68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9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T74" style:parent-style-name="Fonteparág.padrão" style:family="text">
      <style:text-properties style:font-name="Arial Narrow"/>
    </style:style>
    <style:style style:name="P7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6" style:parent-style-name="TextosemFormatação" style:family="paragraph">
      <style:paragraph-properties fo:text-align="justify" fo:margin-top="0.0416in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81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82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3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4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87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8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9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0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1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92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94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5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6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7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0.3937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8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99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01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2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3" style:parent-style-name="TextosemFormatação" style:family="paragraph">
      <style:paragraph-properties fo:text-align="justify" style:vertical-align="auto" fo:line-height="150%" fo:margin-left="0.468in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4" style:parent-style-name="Normal" style:family="paragraph">
      <style:paragraph-properties fo:text-align="justify" style:vertical-align="auto" fo:margin-top="0.1666in"/>
      <style:text-properties fo:hyphenate="true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09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10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1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2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3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11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16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1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21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2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3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12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26" style:parent-style-name="TextosemFormatação" style:family="paragraph">
      <style:paragraph-properties fo:text-align="justify" style:vertical-align="auto" fo:line-height="150%" fo:margin-left="0.468in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7" style:parent-style-name="Normal" style:family="paragraph">
      <style:paragraph-properties fo:text-align="justify" style:vertical-align="auto" fo:margin-top="0.1666in"/>
      <style:text-properties fo:hyphenate="true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416in" fo:margin-bottom="0.0416in" fo:margin-right="0.0902in"/>
      <style:text-properties style:font-weight-complex="bold" fo:font-size="9pt" style:font-size-asian="9pt" style:font-size-complex="9pt"/>
    </style:style>
    <style:style style:name="P132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33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4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5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6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137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39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4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T14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T145" style:parent-style-name="Fonteparág.padrão" style:family="text">
      <style:text-properties style:font-name="Arial Narrow" fo:font-size="12pt" style:font-size-asian="12pt" style:font-size-complex="12pt"/>
    </style:style>
    <style:style style:name="P146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47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48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49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50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151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53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154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margin-top="0.0833in"/>
      <style:text-properties style:font-name="Arial Narrow" fo:color="#000000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1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62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63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64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65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66" style:parent-style-name="Normal" style:family="paragraph">
      <style:paragraph-properties fo:text-align="justify" fo:margin-top="0.0833in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 fo:margin-top="0.0833in"/>
      <style:text-properties style:font-name="Arial Narrow"/>
    </style:style>
    <style:style style:name="P171" style:parent-style-name="Normal" style:family="paragraph">
      <style:paragraph-properties fo:text-align="justify" fo:margin-top="0.0833in"/>
    </style:style>
    <style:style style:name="P172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3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11/02/2022</text:p>
      <text:p text:style-name="P28">Horário: 09:00 às 12h:30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Em conformidade com Art.44 do Estatuto Social da Finep. As participações nesta Reunião, à distância, são devidas ao Estado de Eme</text:span><text:span text:style-name="T34">rgência decorrente do Coronavírus, responsável pelo surto de 2020, declarado pela Lei nº 13.979, de 06/02/2020</text:span>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Membros do COAUD:</text:p>
      <text:list text:style-name="LFO2" text:continue-numbering="true">
        <text:list-item>
          <text:p text:style-name="P42">Valdir Augusto de Assunção – Presidente – Área de Conhecimento: Auditoria e Contabilidade –<text:s/>Nomeado pela DEL/CA/021/2021, de 01/06/2021, com mandato de 02 (dois) anos - (Mandato de 09/06/2021 a 08/06/2023).</text:p>
        </text:list-item>
        <text:list-item>
          <text:p text:style-name="P43">Vera Lúcia de Melo – Área de Conhecimento: Contabilidade – Nomeada pela DEL/CA/032/2021, de 30/07/2021, com mandato de 02 (dois) anos - (Mandato de 09/08/2021 a 08/08/2023)</text:p>
        </text:list-item>
      </text:list>
      <text:p text:style-name="P44">Ausência Justificada:</text:p>
      <text:list text:style-name="LFO4" text:continue-numbering="true">
        <text:list-item>
          <text:p text:style-name="P45">Pedro Paulo Alves de Brito – Área de Conhecimento: Engenharia –<text:s/>Nomeado pela DEL/CA/032/2021,<text:s/>de<text:s/>30/07/2021, com mandato de 02 (dois) anos<text:s/>-<text:s/>(Mandato de 30/07/2021 a 29/07/2023).</text:p>
        </text:list-item>
      </text:list>
      <text:p text:style-name="P46"/>
      <text:p text:style-name="P47"><text:span text:style-name="T48">Secretário Executivo:</text:span><text:span text:style-name="T49"><text:s/>Leonardo Bueno Bolfoni</text:span><text:span text:style-name="T50"><text:s/>– Analista da SGOV.</text:span></text:p>
      <text:p text:style-name="P51"><text:span text:style-name="T52"><text:tab/></text:span></text:p>
      <text:p text:style-name="P53"/>
      <text:p text:style-name="P54"><text:span text:style-name="T5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6">ABERTURA</text:p><text:p text:style-name="Normal"/></draw:text-box><svg:title/><svg:desc/></draw:frame></text:span></text:p>
      <text:p text:style-name="P57"/>
      <text:p text:style-name="P58"><text:span text:style-name="T59">Após os cumprimentos formais, teve início a reunião às 09h:00.</text:span></text:p>
      <text:p text:style-name="P60"/>
      <text:p text:style-name="P61"/>
      <text:p text:style-name="P62"><text:span text:style-name="T63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4"><text:span text:style-name="T65">RESUMO DA PRIMEIRA ETAPA – ASSUNTOS PARA DELIBERAÇÃO E MANIFESTAÇÃO FORMAL</text:span></text:p></draw:text-box><svg:title/><svg:desc/></draw:frame></text:span></text:p>
      <text:p text:style-name="P66"/>
      <text:list text:style-name="LFO5" text:continue-numbering="true">
        <text:list-item>
          <text:p text:style-name="P67">ATAS DE REUNIÕES ORDINÁRIAS DO COMITÊ DE AUDITORIA DA FINEP<text:s/></text:p>
          <text:list text:continue-numbering="true">
            <text:list-item>
              <text:p text:style-name="P68">Ata COAUD – 2ª Reunião Ordinária de 2022 – 28/01/2022; e</text:p>
            </text:list-item>
            <text:list-item>
              <text:p text:style-name="P69">Ata CPESR – 2ª Reunião Ordinária de 2022 – 28/01/2022.</text:p>
            </text:list-item>
          </text:list>
        </text:list-item>
      </text:list>
      <text:soft-page-break/>
      <text:p text:style-name="P70"><text:span text:style-name="T71">Atas</text:span><text:span text:style-name="T72"><text:s/></text:span><text:span text:style-name="T73">APROVADAS<text:s/></text:span><text:span text:style-name="T74">pelos membros do Comitê.</text:span></text:p>
      <text:p text:style-name="P75"/>
      <text:p text:style-name="P76"><text:span text:style-name="T77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78"><text:span text:style-name="T79">RESUMO DA SEGUNDA ETAPA – ASSUNTOS PARA ACOMPANHAMENTO</text:span></text:p></draw:text-box><svg:title/><svg:desc/></draw:frame></text:span></text:p>
      <text:p text:style-name="P80"/>
      <text:list text:style-name="LFO5" text:continue-numbering="true">
        <text:list-item>
          <text:p text:style-name="P81">ASSUNTOS FINANCEIROS<text:s/></text:p>
        </text:list-item>
      </text:list>
      <text:p text:style-name="P82">Periodicidade: 3.1 – Trimestral; 3.2, 3.3 e 3.4 – Semestral<text:s/></text:p>
      <text:list text:style-name="LFO5" text:continue-numbering="true">
        <text:list-item>
          <text:list>
            <text:list-item>
              <text:p text:style-name="P83">FLUXO DE CAIXA DE CURTO PRAZO;</text:p>
            </text:list-item>
          </text:list>
        </text:list-item>
      </text:list>
      <text:p text:style-name="P84"><text:span text:style-name="T85">Relatores:</text:span><text:span text:style-name="T86"><text:s/>Israel Peres – Gerente do DTES1</text:span></text:p>
      <text:p text:style-name="P87"><text:tab/><text:s text:c="3"/>Mariana Vidal – Superintendente da AGEF</text:p>
      <text:p text:style-name="P88"><text:tab/><text:s text:c="3"/>Alexandre Calabria Tinoco – Assessor da DRFC</text:p>
      <text:list text:style-name="LFO5" text:continue-numbering="true">
        <text:list-item>
          <text:list>
            <text:list-item>
              <text:p text:style-name="P89">FLUXOS DE CAIXA DE LONGO PRAZO DA FINEP;</text:p>
            </text:list-item>
            <text:list-item>
              <text:p text:style-name="P90">PROGRAMA DE DISPÊNDIOS GLOBAIS - PDG EM EXECUÇÃO;</text:p>
            </text:list-item>
          </text:list>
        </text:list-item>
      </text:list>
      <text:p text:style-name="P91"><text:span text:style-name="T92">Relatores:</text:span><text:span text:style-name="T93"><text:s/>Pablo Arruda – Gerente do DPFC</text:span></text:p>
      <text:p text:style-name="P94"><text:tab/><text:s text:c="7"/>Mariana Vidal – Superintendente da AGEF</text:p>
      <text:p text:style-name="P95"><text:tab/><text:s text:c="4"/><text:s text:c="3"/>Alexandre Calabria Tinoco – Assessor da DRFC</text:p>
      <text:list text:style-name="LFO5" text:continue-numbering="true">
        <text:list-item>
          <text:list>
            <text:list-item>
              <text:p text:style-name="P96">PROCESSO DE CONTRATAÇÃO DA AUDITORIA INDEPENDENTE - ACOMPANHAMENTO E<text:s/></text:p>
            </text:list-item>
          </text:list>
        </text:list-item>
      </text:list>
      <text:p text:style-name="P97">OPINIÃO</text:p>
      <text:p text:style-name="P98"><text:span text:style-name="T99">Relatores:</text:span><text:span text:style-name="T100"><text:s/>Rodrigo Lessa de Almeida – Gerente do DCNT1</text:span></text:p>
      <text:p text:style-name="P101"><text:tab/><text:s text:c="5"/>Antônio César Nunes Junior – Analista do DCNT1</text:p>
      <text:p text:style-name="P102"><text:tab/><text:s text:c="5"/>Felipe Mazza – Gerente do DCAD</text:p>
      <text:p text:style-name="P103"><text:tab/><text:s text:c="3"/><text:s text:c="2"/>Paulo Oliva – Fiscal do Contrato da Auditoria Independente</text:p>
      <text:p text:style-name="P104"><text:span text:style-name="T105">Assuntos<text:s/></text:span><text:span text:style-name="T106">APRECIADOS E DEBATIDOS<text:s/></text:span><text:span text:style-name="T107">pelo Comitê.</text:span></text:p>
      <text:p text:style-name="P108"/>
      <text:list text:style-name="LFO5" text:continue-numbering="true">
        <text:list-item>
          <text:p text:style-name="P109">ASSUNTOS DE GESTÃO DE RISCO E CONTROLES INTERNOS</text:p>
        </text:list-item>
      </text:list>
      <text:p text:style-name="P110">Periodicidade: 3.1 – Trimestral; 3.2 – Anual <text:s/></text:p>
      <text:list text:style-name="LFO5" text:continue-numbering="true">
        <text:list-item>
          <text:list>
            <text:list-item>
              <text:p text:style-name="P111">RELATÓRIO TRIMESTRAL DE ATIVIDADES DE CONFORMIDADE, INTEGRIDADE E RISCOS;</text:p>
            </text:list-item>
            <text:list-item>
              <text:p text:style-name="P112">PLANO DE ATIVIDADES ANUAL<text:s/></text:p>
            </text:list-item>
          </text:list>
        </text:list-item>
      </text:list>
      <text:p text:style-name="P113"><text:span text:style-name="T114">Relatora:</text:span><text:span text:style-name="T115"><text:s/>Rosilene Matos Domingues – Superintendente da ACIR</text:span></text:p>
      <text:p text:style-name="P116"><text:span text:style-name="T117">O Comitê de Auditoria<text:s/></text:span><text:span text:style-name="T118">TOMOU CONHECIMENTO</text:span><text:span text:style-name="T119"><text:s/>dos assuntos acima através dos materiais disponibilizados não havendo considerações a fazer.</text:span></text:p>
      <text:list text:style-name="LFO5" text:continue-numbering="true">
        <text:list-item>
          <text:p text:style-name="P120">ASSUNTOS DE AUDITORIA<text:s/></text:p>
        </text:list-item>
      </text:list>
      <text:p text:style-name="P121">Periodicidade: Anual <text:s/></text:p>
      <text:soft-page-break/>
      <text:p text:style-name="P122">RELATÓRIO DE ATIVIDADES DE AUDITORIA INTERNA - RAINT - RESULTADO DO EXERCÍCIO ANTERIOR</text:p>
      <text:p text:style-name="P123"><text:span text:style-name="T124">Relatores</text:span><text:span text:style-name="T125">: Vinícius Nery – Superintendente da AUDI</text:span></text:p>
      <text:p text:style-name="P126"><text:tab/><text:s text:c="4"/>Amanda Rodrigues Santos – Gerente do DAUD</text:p>
      <text:p text:style-name="P127"><text:span text:style-name="T128">Assunto<text:s/></text:span><text:span text:style-name="T129">APRECIADO E DEBATIDO<text:s/></text:span><text:span text:style-name="T130">pelo Comitê.</text:span></text:p>
      <text:p text:style-name="P131"/>
      <text:list text:style-name="LFO5" text:continue-numbering="true">
        <text:list-item>
          <text:p text:style-name="P132">ASSUNTOS DE COMISSÃO DE ÉTICA<text:s/></text:p>
        </text:list-item>
      </text:list>
      <text:p text:style-name="P133">Periodicidade: Anual<text:s/></text:p>
      <text:p text:style-name="P134">MONITORAMENTO DAS ATIVIDADES DESENVOLVIDAS PELA COMISSÃO DE ÉTICA NO EXERCÍCIO<text:s/></text:p>
      <text:p text:style-name="P135">ANTERIOR</text:p>
      <text:p text:style-name="P136"><text:span text:style-name="T137">Relatores</text:span><text:span text:style-name="T138">: Falber Reis – Presidente da Comissão de Ética</text:span></text:p>
      <text:p text:style-name="P139"><text:tab/><text:s text:c="3"/>Valéria Quiroga – Integrante da Comissão de Ética</text:p>
      <text:p text:style-name="P140"><text:span text:style-name="T141">Assunto<text:s/></text:span><text:span text:style-name="T142">RETIRADO DE PAUTA</text:span><text:span text:style-name="T143"><text:s/>pelos membros do comitê</text:span><text:span text:style-name="T144"><text:s/>por solicitação da área responsável e o tema será apresentado n</text:span><text:span text:style-name="T145">a 5ª Reunião Ordinária do COAUD.</text:span></text:p>
      <text:list text:style-name="LFO5" text:continue-numbering="true">
        <text:list-item>
          <text:p text:style-name="P146">ASSUNTOS DE OUVIDORIA</text:p>
        </text:list-item>
      </text:list>
      <text:p text:style-name="P147">Periodicidade: Anual <text:s/></text:p>
      <text:list text:style-name="LFO5" text:continue-numbering="true">
        <text:list-item>
          <text:list>
            <text:list-item>
              <text:p text:style-name="P148">RELATÓRIO ANUAL DE ATIVIDADES DA OUVIDORIA</text:p>
            </text:list-item>
            <text:list-item>
              <text:p text:style-name="P149">MODELO DE MATURIDADE DA OUVIDORIA – Esclarecimentos ao COAUD</text:p>
            </text:list-item>
          </text:list>
        </text:list-item>
      </text:list>
      <text:p text:style-name="P150"><text:span text:style-name="T151">Relator:</text:span><text:span text:style-name="T152"><text:s/>Falber Reis – Ouvidor da Finep</text:span></text:p>
      <text:p text:style-name="P153"><text:span text:style-name="T154">Assu</text:span><text:span text:style-name="T155">nto<text:s/></text:span><text:span text:style-name="T156">APRECIADO E DEBATIDO</text:span><text:span text:style-name="T157"><text:s/></text:span><text:span text:style-name="T158">pelo Comitê.</text:span></text:p>
      <text:p text:style-name="P159"/>
      <text:p text:style-name="P160">RESUMO DA TERCEIRA ETAPA – ASSUNTOS PARA CONHECIMENTO</text:p>
      <text:list text:style-name="LFO5" text:continue-numbering="true">
        <text:list-item>
          <text:p text:style-name="P161">OUTROS<text:s/>ASSUNTOS:</text:p>
          <text:list text:continue-numbering="true">
            <text:list-item>
              <text:p text:style-name="P162">Atas do Conselho de Administração –<text:s/>sem atas a submeter;</text:p>
            </text:list-item>
            <text:list-item>
              <text:p text:style-name="P163"><text:s/>Atas do Conselho Fiscal – Atas das Reuniões 438ª e 439ª;</text:p>
            </text:list-item>
            <text:list-item>
              <text:p text:style-name="P164">Deliberações do Conselho de Administração para ciência do Comitê de Auditoria<text:s/>– sem deliberações a submeter; e</text:p>
            </text:list-item>
            <text:list-item>
              <text:p text:style-name="P165">Relatórios da Ouvidoria - Avaliação da Efetividade..</text:p>
            </text:list-item>
          </text:list>
        </text:list-item>
      </text:list>
      <text:p text:style-name="P166"><text:span text:style-name="T167">O Comitê<text:s/></text:span><text:span text:style-name="T168">TOMOU CONHECIMENTO</text:span><text:span text:style-name="T169"><text:s/>dos assuntos.</text:span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3</text:span><text:span text:style-name="T4">ª REUNIÃO ORDINÁRIA DO COMITÊ DE AUDITORIA <text:s/>DA FINEP EM 2022 -<text:s/></text:span><text:span text:style-name="T5">11/02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3-07T16:39:00Z</meta:creation-date>
    <dc:date>2022-03-07T16:55:00Z</dc:date>
    <meta:print-date>2020-02-17T15:55:00Z</meta:print-date>
    <meta:template xlink:href="Normal.dotm" xlink:type="simple"/>
    <meta:editing-cycles>3</meta:editing-cycles>
    <meta:editing-duration>PT780S</meta:editing-duration>
    <meta:document-statistic meta:page-count="3" meta:paragraph-count="7" meta:word-count="600" meta:character-count="3837" meta:row-count="27" meta:non-whitespace-character-count="3244"/>
  </office:meta>
</office:document-meta>
</file>