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fo:margin-top="0.0833in" fo:background-color="#FDFDF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P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6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7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font-name="Arial Narrow" fo:font-size="12pt" style:font-size-asian="12pt" style:font-size-complex="12pt"/>
    </style:style>
    <style:style style:name="T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fo:font-size="12pt" style:font-size-asian="12pt" style:font-size-complex="12pt"/>
    </style:style>
    <style:style style:name="P7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7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6" style:parent-style-name="Fonteparág.padrão" style:family="text">
      <style:text-properties style:font-name="Arial Narrow" fo:font-size="12pt" style:font-size-asian="12pt" style:font-size-complex="12pt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 Narrow" fo:font-size="12pt" style:font-size-asian="12pt" style:font-size-complex="12pt"/>
    </style:style>
    <style:style style:name="P8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0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P9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9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12</text:span><text:span text:style-name="T14">ª REUNIÃO ORDINÁRIA DO COMITÊ DE AUDITORIA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23/06/2022</text:p>
      <text:p text:style-name="P27">Horário: 11h às 12h30</text:p>
      <text:p text:style-name="P28">Local: 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39">Vera Lúcia de Melo – Área de Conhecimento: Contabilidade – Nomeada pela DEL/CA/032/2021, de 30/07/2021, com mandato de 02 (dois) anos - (Mandato de 09/08/2021 a 08/08/2023)</text:p>
        </text:list-item>
        <text:list-item>
          <text:p text:style-name="P40">Pedro Paulo Alves de Brito – Área de Conhecimento: Engenharia – Nomeado pela DEL/CA/032/2021, de 30/07/2021, com mandato de 02 (dois) anos - (Mandato de 30/07/2021 a 29/07/2023).</text:p>
        </text:list-item>
      </text:list>
      <text:p text:style-name="P41"/>
      <text:p text:style-name="P42"><text:span text:style-name="T43">Secretário Executivo:</text:span><text:span text:style-name="T44"><text:s/>Leonar</text:span><text:span text:style-name="T45">do Bueno Bolfoni – Analista da SGOV.</text:span></text:p>
      <text:p text:style-name="P46"><text:span text:style-name="T47"><text:tab/></text:span></text:p>
      <text:p text:style-name="P48"><text:span text:style-name="T49"><draw:frame draw:z-index="251649024" draw:id="id4" draw:style-name="a5" draw:name="Text Box 22" text:anchor-type="paragraph" svg:x="0.94792in" svg:y="0.12222in" svg:width="6.88542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<text:span text:style-name="T53">Após os cumprimentos form</text:span><text:span text:style-name="T54">ais, teve início a reunião às 11</text:span><text:span text:style-name="T55">:00.</text:span></text:p>
      <text:p text:style-name="P56"/>
      <text:p text:style-name="P57"/>
      <text:p text:style-name="P58"><text:span text:style-name="T59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60"><text:span text:style-name="T61">RESUMO DA PRIMEIRA</text:span><text:span text:style-name="T62"><text:s/>ETAPA – ASSUN</text:span><text:span text:style-name="T63">TOS FINEP PARA CONHECIMENTO E DISCUSSÃO</text:span></text:p></draw:text-box><svg:title/><svg:desc/></draw:frame></text:span></text:p>
      <text:p text:style-name="P64"/>
      <text:list text:style-name="LFO3" text:continue-numbering="true">
        <text:list-item>
          <text:p text:style-name="P65">ASSUNTOS DE AUDITORIA</text:p>
        </text:list-item>
      </text:list>
      <text:p text:style-name="P66">Periodicidade: 1.1 – Trimestral; 1.2 – Semestral<text:s/></text:p>
      <text:list text:style-name="LFO3" text:continue-numbering="true">
        <text:list-item>
          <text:list>
            <text:list-item>
              <text:p text:style-name="P67">ACOMPANHAMENTO DA EXECUÇÃO DO PAINT PARA AVALIAÇÃO DA EFETIVIDADE DA<text:s/></text:p>
            </text:list-item>
          </text:list>
        </text:list-item>
      </text:list>
      <text:p text:style-name="P68">AUDITORIA INTERNA;</text:p>
      <text:list text:style-name="LFO3" text:continue-numbering="true">
        <text:list-item>
          <text:list>
            <text:list-item>
              <text:p text:style-name="P69">PLANO DE PROVIDÊNCIAS DA FINEP - PPFinep</text:p>
            </text:list-item>
          </text:list>
        </text:list-item>
      </text:list>
      <text:p text:style-name="P70">Relatores: Vinícius Nery – Superintendente da AUDI</text:p>
      <text:p text:style-name="P71"><text:s text:c="7"/><text:s text:c="11"/>Amanda Santos – Gerente do DAUD</text:p>
      <text:p text:style-name="P72"><text:span text:style-name="T73">Assuntos<text:s/></text:span><text:span text:style-name="T74">APRECIADOS E DEBATIDOS<text:s/></text:span><text:span text:style-name="T75">pelos membros do comitê.</text:span></text:p>
      <text:p text:style-name="P76"/>
      <text:list text:style-name="LFO3" text:continue-numbering="true">
        <text:list-item>
          <text:p text:style-name="P77">ASSUNTOS NORMATIVOS<text:s/></text:p>
        </text:list-item>
      </text:list>
      <text:p text:style-name="P78">Periodicidade: Eventual<text:s/></text:p>
      <text:p text:style-name="P79">NORMA DE TRANSAÇÕES COM PARTES RELACIONADAS – DEFINIÇÕES DE PARÂMETROS</text:p>
      <text:p text:style-name="P80">Relatores: Rosilene Matos Domingues – Superintendente da ACIR</text:p>
      <text:p text:style-name="P81"><text:s text:c="19"/>Rodrigo Lessa de Almeida – Gerente do DPFC</text:p>
      <text:p text:style-name="P82"><text:tab/><text:s text:c="8"/>Felipe Mazza – Gerente do DCAD</text:p>
      <text:p text:style-name="P83"><text:tab/><text:s text:c="9"/>Vinícius Nery – Superintendente da AUDI</text:p>
      <text:p text:style-name="P84"><text:tab/><text:s text:c="9"/>Henrique Chain – Coordenador da CPAD</text:p>
      <text:p text:style-name="P85"><text:span text:style-name="T86">Assunto<text:s/></text:span><text:span text:style-name="T87">APRECIADO E DEBATIDO<text:s/></text:span><text:span text:style-name="T88">pelos membros do comitê.</text:span></text:p>
      <text:p text:style-name="P89"/>
      <text:list text:style-name="LFO3" text:continue-numbering="true">
        <text:list-item>
          <text:p text:style-name="P90">ASSUNTOS DE PREVIDÊNCIA COMPLEMENTAR - FIPECq<text:s/></text:p>
        </text:list-item>
      </text:list>
      <text:p text:style-name="P91">Periodicidade: Semestral</text:p>
      <text:p text:style-name="P92">RELATÓRIO SEMESTRAL DE GESTÃO DO PATROCINIO DE PLANOS DE BENEFÍCIOS<text:s/></text:p>
      <text:p text:style-name="P93">PREVIDENCIÁRIOS DA DIRETORIA EXECUTIVA <text:s text:c="2"/></text:p>
      <text:p text:style-name="P94"><text:span text:style-name="T95">Assunto<text:s/></text:span><text:span text:style-name="T96">MANTIDO EM PAUTA<text:s/></text:span><text:span text:style-name="T97">pelos membros do comitê por solicitação da área responsável.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2</text:span><text:span text:style-name="T4">ª REUNIÃO ORDINÁRIA DO COMITÊ DE AUDITORIA DA FINEP EM 2022 -<text:s/></text:span><text:span text:style-name="T5">23/06/2022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7-05T14:35:00Z</meta:creation-date>
    <dc:date>2022-07-05T14:40:00Z</dc:date>
    <meta:print-date>2020-02-17T15:55:00Z</meta:print-date>
    <meta:template xlink:href="Normal.dotm" xlink:type="simple"/>
    <meta:editing-cycles>4</meta:editing-cycles>
    <meta:editing-duration>PT240S</meta:editing-duration>
    <meta:document-statistic meta:page-count="2" meta:paragraph-count="3" meta:word-count="299" meta:character-count="1912" meta:row-count="13" meta:non-whitespace-character-count="1616"/>
  </office:meta>
</office:document-meta>
</file>