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fo:margin-top="0.0833in" fo:background-color="#FDFDF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0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1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fo:line-height="150%"/>
      <style:text-properties style:font-name="Arial Narrow"/>
    </style:style>
    <style:style style:name="P81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8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8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6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9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9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01" style:parent-style-name="ParágrafodaLista" style:family="paragraph">
      <style:paragraph-properties fo:text-align="justify" style:vertical-align="auto" fo:line-height="150%" fo:margin-left="0.5in" fo:background-color="#FDFDFD">
        <style:tab-stops/>
      </style:paragraph-properties>
      <style:text-properties style:font-name="Arial Narrow" style:font-name-complex="Arial" fo:hyphenate="true"/>
    </style:style>
    <style:style style:name="P102" style:parent-style-name="Normal" style:family="paragraph">
      <style:paragraph-properties fo:text-align="justify" style:vertical-align="auto" fo:line-height="150%" fo:background-color="#FDFDFD"/>
      <style:text-properties style:font-name="Arial Narrow" fo:hyphenate="true"/>
    </style:style>
    <style:style style:name="P103" style:parent-style-name="ParágrafodaLista" style:family="paragraph">
      <style:paragraph-properties fo:text-align="justify" style:vertical-align="auto" fo:line-height="150%" fo:margin-left="0.5in" fo:background-color="#FDFDFD">
        <style:tab-stops/>
      </style:paragraph-properties>
      <style:text-properties style:font-name="Arial Narrow" style:font-name-complex="Arial" fo:hyphenate="true"/>
    </style:style>
    <style:style style:name="P104" style:parent-style-name="ParágrafodaLista" style:family="paragraph">
      <style:paragraph-properties fo:text-align="justify" style:vertical-align="auto" fo:line-height="150%" fo:margin-left="0.5in" fo:background-color="#FDFDFD">
        <style:tab-stops/>
      </style:paragraph-properties>
      <style:text-properties style:font-name="Arial Narrow" style:font-name-complex="Arial" fo:hyphenate="true"/>
    </style:style>
    <style:style style:name="P105" style:parent-style-name="Normal" style:family="paragraph">
      <style:paragraph-properties fo:text-align="justify" style:vertical-align="auto" fo:margin-top="0.166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margin-top="0.1666in"/>
      <style:text-properties fo:hyphenate="true"/>
    </style:style>
    <style:style style:name="P111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1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1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1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style:vertical-align="auto" fo:margin-top="0.166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2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2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style:vertical-align="auto" fo:margin-top="0.1666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style:vertical-align="auto" fo:margin-top="0.1666in"/>
      <style:text-properties fo:hyphenate="true"/>
    </style:style>
    <style:style style:name="P134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3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13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style:vertical-align="auto" fo:margin-top="0.1666in"/>
      <style:text-properties fo:hyphenate="true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 fo:color="#000000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8" style:parent-style-name="ParágrafodaLista" style:family="paragraph">
      <style:paragraph-properties fo:text-align="justify" style:vertical-align="auto" fo:margin-top="0.1666in" fo:line-height="150%"/>
      <style:text-properties fo:hyphenate="true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 fo:color="#000000"/>
    </style:style>
    <style:style style:name="P151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52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53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54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55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1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28/01/2022</text:p>
      <text:p text:style-name="P32">Horário: 09:00 às 12h:30</text:p>
      <text:p text:style-name="P33">Local: FINANCIADORA DE ESTUDOS E PROJETOS – FINEP<text:s/></text:p>
      <text:p text:style-name="P34">Participações por Webconferência</text:p>
      <text:p text:style-name="P35"/>
      <text:p text:style-name="P36"><text:span text:style-name="T37">Em conformidade com Art.44 do Estatuto Social da Finep. As participações nesta Reunião, à distância, são devidas ao Estado de Eme</text:span><text:span text:style-name="T38">rgência decorrente do Coronavírus, responsável pelo surto de 2020, declarado pela Lei nº 13.979, de 06/02/2020</text:span></text:p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Membros do COAUD:</text:p>
      <text:list text:style-name="LFO4" text:continue-numbering="true">
        <text:list-item>
          <text:p text:style-name="P46">Valdir Augusto de Assunção – Presidente – Área de Conhecimento: Auditoria e Contabilidade – Nomeado pela DEL/CA/021/2021, de 01/06/2021, com mandato de 02 (dois) anos - (Mandato de 09/06/2021 a 08/06/2023).</text:p>
        </text:list-item>
        <text:list-item>
          <text:p text:style-name="P47">Pedro Paulo Alves de Brito – Área de Conhecimento: Engenharia –<text:s/>Nomeado pela DEL/CA/032/2021,<text:s/>de<text:s/>30/07/2021, com mandato de 02 (dois) anos<text:s/>-<text:s/>(Mandato de 30/07/2021 a 29/07/2023).</text:p>
        </text:list-item>
        <text:list-item>
          <text:p text:style-name="P48">Vera Lúcia de Melo<text:s/>–<text:s/>Área de Conhecimento:<text:s/>Contabilidade – Nomeada pela<text:s/>DEL/CA/032/2021, de<text:s/>30/07/2021, com mandato de 02 (dois) anos - (Mandato de 09/08/2021 a 08/08/2023)</text:p>
        </text:list-item>
      </text:list>
      <text:p text:style-name="P49"/>
      <text:p text:style-name="P50"><text:span text:style-name="T51">Secretário Executivo:</text:span><text:span text:style-name="T52"><text:s/>Leonardo Bueno Bolfoni – Analista da SGOV.</text:span></text:p>
      <text:p text:style-name="P53"><text:span text:style-name="T54"><text:tab/></text:span></text:p>
      <text:p text:style-name="P55"/>
      <text:p text:style-name="P56"><text:span text:style-name="T5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<text:span text:style-name="T61">Após os cumprimentos formais, teve início a reunião às 09h:00.</text:span></text:p>
      <text:p text:style-name="P62"/>
      <text:p text:style-name="P63"/>
      <text:p text:style-name="P64"><text:span text:style-name="T6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6"><text:span text:style-name="T67">RESUMO DA PRIMEIRA ETAPA – ASSUNTOS PARA DELIBERAÇÃO E MANIFESTAÇÃO FORMAL</text:span></text:p></draw:text-box><svg:title/><svg:desc/></draw:frame></text:span></text:p>
      <text:p text:style-name="P68"/>
      <text:list text:style-name="LFO5" text:continue-numbering="true">
        <text:list-item>
          <text:p text:style-name="P69">ATAS DE REUNIÕES ORDINÁRIAS DO COMITÊ DE AUDITORIA DA FINEP<text:s/></text:p>
          <text:list text:continue-numbering="true">
            <text:list-item>
              <text:p text:style-name="P70">Ata da 1ª Reunião Ordinária de 2022 – 14/01/2022; e</text:p>
            </text:list-item>
            <text:list-item>
              <text:p text:style-name="P71">Ata CPESR - 1ª Reunião Ordinária de 2022 – 14/01/2022.</text:p>
            </text:list-item>
          </text:list>
        </text:list-item>
      </text:list>
      <text:p text:style-name="P72"><text:span text:style-name="T73">Relator</text:span><text:span text:style-name="T74">: Presidente do COAUD</text:span></text:p>
      <text:p text:style-name="P75"><text:span text:style-name="T76">Atas</text:span><text:span text:style-name="T77"><text:s/></text:span><text:span text:style-name="T78">APROVADAS<text:s/></text:span><text:span text:style-name="T79">pelos membros do Comitê.</text:span></text:p>
      <text:p text:style-name="P80"/>
      <text:list text:style-name="LFO5" text:continue-numbering="true">
        <text:list-item>
          <text:p text:style-name="P81">ASSUNTOS DO COMITÊ DE AUDITORIA</text:p>
        </text:list-item>
      </text:list>
      <text:p text:style-name="P82">Programa de Treinamento – Seminários e Cursos</text:p>
      <text:p text:style-name="P83"><text:span text:style-name="T84">Relator:</text:span><text:span text:style-name="T85"><text:s/>Presidente do COAUD</text:span></text:p>
      <text:p text:style-name="P86"><text:span text:style-name="T87">Assunto<text:s/></text:span><text:span text:style-name="T88">APRECIADO E DEBATIDO</text:span><text:span text:style-name="T89"><text:s/>pelo Comitê.</text:span></text:p>
      <text:p text:style-name="P90"/>
      <text:p text:style-name="P91"><text:span text:style-name="T92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3"><text:span text:style-name="T94">RESUMO DA SEGUNDA ETAPA – ASSUNTOS PARA ACOMPANHAMENTO</text:span></text:p></draw:text-box><svg:title/><svg:desc/></draw:frame></text:span></text:p>
      <text:p text:style-name="P95"/>
      <text:list text:style-name="LFO5" text:continue-numbering="true">
        <text:list-item>
          <text:p text:style-name="P96">ASSUNTOS DO COMITÊ DE AUDITORIA<text:s/><text:s text:c="2"/><text:s/></text:p>
        </text:list-item>
      </text:list>
      <text:p text:style-name="P97">Transação com Partes Relacionadas – Procedimentos</text:p>
      <text:p text:style-name="P98"><text:span text:style-name="T99">Relatores</text:span><text:span text:style-name="T100">: Rosilene Matos Domingues – Superintendente da ACIR</text:span></text:p>
      <text:p text:style-name="P101"><text:s text:c="4"/>André Nunes – Gerente do Departamento de Articulação para Inovação (DAPI);</text:p>
      <text:p text:style-name="P102"><text:s text:c="2"/><text:tab/><text:s text:c="5"/>Rafael Roberto HageTonetti – Gerente da Assessoria Jurídica da Diretoria Financeira, de Crédito e Captação (AJFC);</text:p>
      <text:p text:style-name="P103"><text:s text:c="3"/>Claudia Maia – Analista do Departamento de Conformidade e Integridade (DCOI)</text:p>
      <text:p text:style-name="P104"><text:s text:c="3"/>Antônio César Costa Nunes Junior – Analisa do Departamento de Contabilidade da Finep (DCNT1).</text:p>
      <text:p text:style-name="P105"><text:span text:style-name="T106">A</text:span><text:span text:style-name="T107">ssunto<text:s/></text:span><text:span text:style-name="T108">APRECIADO E DEBATIDO<text:s/></text:span><text:span text:style-name="T109">pelo Comitê.</text:span></text:p>
      <text:p text:style-name="P110"/>
      <text:list text:style-name="LFO5" text:continue-numbering="true">
        <text:list-item>
          <text:p text:style-name="P111">ASSUNTOS<text:s/>DE<text:s/>GESTÃO ESTRATÉGICA<text:s/></text:p>
        </text:list-item>
      </text:list>
      <text:p text:style-name="P112">Projeto Finep Core Bancário – Acompanhamento da Implantação do Sistema</text:p>
      <text:p text:style-name="P113"><text:span text:style-name="T114">Relatores:</text:span><text:span text:style-name="T115"><text:s/>Alexandre Calabria Tinoco – Assessor da DRFC</text:span></text:p>
      <text:p text:style-name="P116"><text:tab/><text:s text:c="4"/>Pedro Furley – Gerente do DCOB</text:p>
      <text:p text:style-name="P117"><text:span text:style-name="T118">A</text:span><text:span text:style-name="T119">ssunto<text:s/></text:span><text:span text:style-name="T120">APRECIADO E DEBATIDO<text:s/></text:span><text:span text:style-name="T121">pelo Comitê.</text:span></text:p>
      <text:p text:style-name="P122"/>
      <text:list text:style-name="LFO5" text:continue-numbering="true">
        <text:list-item>
          <text:p text:style-name="P123">ASSUNTOS DE FINANCEIROS E OPERACIONAIS<text:s/><text:s/></text:p>
        </text:list-item>
      </text:list>
      <text:p text:style-name="P124">Execução Orçamentária e Financeira do FNDCT (Operações Não Reembolsáveis e Subvenção Econômica)</text:p>
      <text:p text:style-name="P125"><text:span text:style-name="T126">Relator</text:span><text:span text:style-name="T127">: Hudney A</text:span><text:span text:style-name="T128">ntunes – Superintendente da ACOF</text:span></text:p>
      <text:p text:style-name="P129"><text:span text:style-name="T130">Assunto<text:s/></text:span><text:span text:style-name="T131">APRECIADO E DEBATIDO<text:s/></text:span><text:span text:style-name="T132">pelo Comitê.</text:span></text:p>
      <text:p text:style-name="P133"/>
      <text:list text:style-name="LFO5" text:continue-numbering="true">
        <text:list-item>
          <text:p text:style-name="P134">ASSUNTOS<text:s/>OPERACIONAIS</text:p>
        </text:list-item>
      </text:list>
      <text:p text:style-name="P135">Carteira de Crédito (Operações Reembolsáveis)</text:p>
      <text:p text:style-name="P136"><text:span text:style-name="T137">Relatora</text:span><text:span text:style-name="T138">: Michelly Guimarães – Assessora Substituta da Diretor</text:span><text:span text:style-name="T139">ia de Inovação (DRIN).</text:span></text:p>
      <text:soft-page-break/>
      <text:p text:style-name="P140"><text:span text:style-name="T141">A</text:span><text:span text:style-name="T142">ssunto<text:s/></text:span><text:span text:style-name="T143">APRECIADO E DEBATIDO<text:s/></text:span><text:span text:style-name="T144">pelo Comitê.</text:span></text:p>
      <text:p text:style-name="P145"/>
      <text:p text:style-name="P146">RESUMO DA TERCEIRA ETAPA – ASSUNTOS PARA CONHECIMENTO</text:p>
      <text:p text:style-name="P147"/>
      <text:list text:style-name="LFO5" text:continue-numbering="true">
        <text:list-item>
          <text:p text:style-name="P148"><text:span text:style-name="T149">OUTROS</text:span><text:span text:style-name="T150"><text:s/>ASSUNTOS:</text:span></text:p>
          <text:list text:continue-numbering="true">
            <text:list-item>
              <text:p text:style-name="P151">Atas do Conselho de Administração –<text:s/>sem atas a submeter;</text:p>
            </text:list-item>
            <text:list-item>
              <text:p text:style-name="P152">Atas do Conselho Fiscal –<text:s/>sem atas a submeter;</text:p>
            </text:list-item>
            <text:list-item>
              <text:p text:style-name="P153">Deliberações do Conselho de Administração para ciência do Comitê de Auditoria<text:s/>–<text:s/>DEL/CA/001<text:s/>à<text:s/>004/2022;</text:p>
            </text:list-item>
            <text:list-item>
              <text:p text:style-name="P154">Assuntos<text:s/>de Gestão - Avaliações Referentes<text:s/>ao Exercício 2021<text:s/>–<text:s/>Autoavaliação, Conselho, Presidente<text:s/>da Finep, Diretoria<text:s/>e<text:s/>Comitê De Auditoria; e</text:p>
            </text:list-item>
            <text:list-item>
              <text:p text:style-name="P155">Ofício PGFN – Agendamento da 6ª AGO Finep 2022.</text:p>
            </text:list-item>
          </text:list>
        </text:list-item>
      </text:list>
      <text:p text:style-name="P156"><text:span text:style-name="T157">O Comitê<text:s/></text:span><text:span text:style-name="T158">TOMOU CONHECIMENTO</text:span><text:span text:style-name="T159"><text:s/>dos assuntos.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ª REUNIÃO OR</text:span><text:span text:style-name="T5">DINÁRIA DO COMITÊ DE AUDITORIA<text:s/></text:span><text:span text:style-name="T6"><text:s/>DA FINEP EM 2022</text:span><text:span text:style-name="T7"><text:s/></text:span><text:span text:style-name="T8">-</text:span><text:span text:style-name="T9"><text:s/></text:span><text:span text:style-name="T10">28</text:span><text:span text:style-name="T11">/01/2022</text:span></text:p><text:p text:style-name="P12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3"/>
      </style:header>
      <style:footer>
        <text:p text:style-name="P14"><text:span text:style-name="T15"><text:page-number text:fixed="false">3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2-01T22:52:00Z</meta:creation-date>
    <dc:date>2022-02-01T23:04:00Z</dc:date>
    <meta:print-date>2020-02-17T15:55:00Z</meta:print-date>
    <meta:template xlink:href="Normal.dotm" xlink:type="simple"/>
    <meta:editing-cycles>6</meta:editing-cycles>
    <meta:editing-duration>PT420S</meta:editing-duration>
    <meta:document-statistic meta:page-count="3" meta:paragraph-count="6" meta:word-count="505" meta:character-count="3230" meta:row-count="22" meta:non-whitespace-character-count="2731"/>
  </office:meta>
</office:document-meta>
</file>