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Arial" style:font-name-complex="Arial" fo:color="#000000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asian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margin-bottom="0.0833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7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55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000000"/>
    </style:style>
    <style:style style:name="T57" style:parent-style-name="Fonteparág.padrão" style:family="text"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8</text:span><text:span text:style-name="T3">ª REUNIÃO DO COMITÊ DE AUDITORIA DA Finep,</text:span></text:p>
      <text:p text:style-name="P4"><text:span text:style-name="T5"><text:s/>REALIZADA EM 28</text:span><text:span text:style-name="T6">/04/2021</text:span></text:p>
      <text:p text:style-name="Normal"/>
      <text:p text:style-name="Normal"><text:span text:style-name="T7">Horário de Início:<text:s/></text:span><text:span text:style-name="T8">09h0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<text:s/></text:span><text:span text:style-name="T12">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979, de 06/02/20</text:span><text:span text:style-name="T17">20.</text:span></text:p>
      <text:p text:style-name="P18"/>
      <text:p text:style-name="Normal"><text:span text:style-name="T19">Membros presentes:</text:span></text:p>
      <text:p text:style-name="Normal"><text:span text:style-name="T20">Adriana Baraldi Alves dos Santos – Coordenadora</text:span></text:p>
      <text:p text:style-name="Normal"><text:span text:style-name="T21">Ronaldo Frois de Carvalho</text:span></text:p>
      <text:p text:style-name="Normal"/>
      <text:p text:style-name="Normal"><text:span text:style-name="T22">Itens para deliberação e manifestação formal:</text:span></text:p>
      <text:p text:style-name="P23"/>
      <text:p text:style-name="P24"><text:span text:style-name="T25">1.<text:s/></text:span><text:span text:style-name="T26">ATA DA REUNIÃO ORDINÁRIA DO COMITÊ DE AUDITORIA DA FINEP</text:span><text:span text:style-name="T27"><text:s/>–</text:span><text:span text:style-name="T28"><text:s/>1.1.</text:span><text:span text:style-name="T29"><text:s/></text:span><text:span text:style-name="T30">Ata da 7</text:span><text:span text:style-name="T31">ª Reuniã</text:span><text:span text:style-name="T32">o Ordinária de 2021 – 09/04/2021 – Aprovada;<text:s/></text:span><text:span text:style-name="T33">1.2.<text:s/></text:span><text:span text:style-name="T34">Ata da 2ª Reunião Extraordinária de 2021 – 14/04/2021 - Aprovada</text:span></text:p>
      <text:p text:style-name="P35"/>
      <text:p text:style-name="P36">2. ASSUNTOS DO COMITÊ DE AUDITORIA – Relatório Anual do Comitê de Auditoria –<text:s/>Aprovado<text:s/></text:p>
      <text:p text:style-name="P37"/>
      <text:p text:style-name="P38">Itens para conhecimento e discussão:</text:p>
      <text:p text:style-name="P39"/>
      <text:p text:style-name="P40">3.<text:s/>ASSUNTOS DE GESTÃO – Prestação de Contas Anual – Relatório Anual<text:s/>Integrado da Finep –<text:s/>Apreciado.</text:p>
      <text:p text:style-name="P41"/>
      <text:p text:style-name="P42">4.<text:s/>ASSUNTOS OPERACIONAIS<text:s/>- <text:s/>Carteira de Crédito (Operações Reembolsáveis)<text:s/>– Apreciado.</text:p>
      <text:p text:style-name="P43"/>
      <text:p text:style-name="P44"/>
      <text:p text:style-name="P45"><text:span text:style-name="T46">Itens para conhecimento:</text:span></text:p>
      <text:p text:style-name="P47">5.<text:s/>ASSUNTOS FINANCEIROS E OPERACIONAIS<text:s/>-<text:s/>Execução Orçamentária e Financeira Do FNDCT (Operações Não Reembolsáveis e Subvenção Econômica)<text:s/>– Tomaram conhecimento.</text:p>
      <text:p text:style-name="P48"/>
      <text:p text:style-name="P49">Itens Finep para acompanhamento:</text:p>
      <text:p text:style-name="P50">6. OUTROS ASSUNTOS – 6.1. Atas do Conselho de Administração – sem Atas para submeter; 6.2. Atas do Conselho Fiscal – sem Atas para submeter; 6.3.<text:s/>MEMO/AUDI/N 16/2021 – Relatório de Auditoria n 08/2020 – Avaliação da Prestação de<text:s/>Contas Financeira de Convênios – Apreciado;<text:s/>6.4.<text:tab/>Deliberações do Conselho de Administração para<text:s/>ciência do Comitê de Auditoria – apreciados.<text:s/></text:p>
      <text:p text:style-name="Normal"/>
      <text:p text:style-name="Normal"><text:span text:style-name="T51">Horário de Término:</text:span><text:span text:style-name="T52"><text:s/>11</text:span><text:span text:style-name="T53">h00min</text:span></text:p>
      <text:p text:style-name="P54"/>
      <text:p text:style-name="P55"><text:span text:style-name="T56">Rio de Janeiro, 28</text:span><text:span text:style-name="T57"><text:s/>de abril de 2021</text:span></text:p>
      <text:p text:style-name="P58"/>
      <text:p text:style-name="P59"/>
      <text:p text:style-name="Normal"><text:span text:style-name="T60">Classificação: Pública</text:span></text:p>
      <text:p text:style-name="Normal"><text:span text:style-name="T61">Acesso: Público</text:span></text:p>
      <text:soft-page-break/>
      <text:p text:style-name="Normal"><text:span text:style-name="T62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4-29T14:09:00Z</meta:creation-date>
    <dc:date>2021-04-29T14:14:00Z</dc:date>
    <meta:template xlink:href="Normal.dotm" xlink:type="simple"/>
    <meta:editing-cycles>3</meta:editing-cycles>
    <meta:editing-duration>PT300S</meta:editing-duration>
    <meta:document-statistic meta:page-count="2" meta:paragraph-count="3" meta:word-count="285" meta:character-count="1824" meta:row-count="12" meta:non-whitespace-character-count="1542"/>
  </office:meta>
</office:document-meta>
</file>