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asian="Arial" style:font-name-complex="Arial" fo:color="#000000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T41" style:parent-style-name="Fonteparág.padrão" style:family="text">
      <style:text-properties style:font-name="Arial" style:font-name-asian="Arial" style:font-name-complex="Arial" fo:color="#000000"/>
    </style:style>
    <style:style style:name="T42" style:parent-style-name="Fonteparág.padrão" style:family="text">
      <style:text-properties style:font-name="Arial" style:font-name-asian="Arial" style:font-name-complex="Arial" fo:color="#000000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text-align="justify" fo:margin-bottom="0.0833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5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000000"/>
    </style:style>
    <style:style style:name="T60" style:parent-style-name="Fonteparág.padrão" style:family="text"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</text:span><text:span text:style-name="T3">ª REUNIÃO DO COMITÊ DE AUDITORIA DA Finep,</text:span></text:p>
      <text:p text:style-name="P4"><text:span text:style-name="T5"><text:s/>REALIZADA EM 29</text:span><text:span text:style-name="T6">/01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Normal"><text:span text:style-name="T19">Membros presentes:</text:span></text:p>
      <text:p text:style-name="Normal"><text:span text:style-name="T20">Adriana Baraldi Alves dos Santos – Coordenadora</text:span></text:p>
      <text:p text:style-name="Normal"><text:span text:style-name="T21">Antônio Carlos de Azevedo Lobão</text:span></text:p>
      <text:p text:style-name="Normal"><text:span text:style-name="T22">Ronaldo Frois de Carvalho</text:span></text:p>
      <text:p text:style-name="Normal"/>
      <text:p text:style-name="Normal"><text:span text:style-name="T23">Itens para deliberação e manifestação formal:</text:span></text:p>
      <text:p text:style-name="Normal"/>
      <text:p text:style-name="P24"><text:span text:style-name="T25">1. ATA DA REUNIÃO ORDINÁRIA DO COMITÊ DE AUDITORIA DA FINEP – 1.1. Ata da 24ª</text:span><text:span text:style-name="T26"><text:s/>Reunião Ordinária de 2020 –<text:s/></text:span><text:span text:style-name="T27">Aprovada;<text:s/></text:span><text:span text:style-name="T28">1.1. Ata da 1ª Reunião Ordinária de 2021 - Aprovada</text:span></text:p>
      <text:p text:style-name="P29"/>
      <text:p text:style-name="P30">2.<text:tab/>ASSUNTOS DE GESTÃO<text:s/>-<text:s/>Plano de Trabalho de 2021<text:s/>–<text:s/>Aprovado</text:p>
      <text:p text:style-name="P31"/>
      <text:p text:style-name="P32">3.<text:tab/>ASSUNTOS DO COMITÊ DE AUDITORIA -<text:s/>Programa de Treinamento - Seminários e Cursos de Curta Duração<text:s/>-<text:s/>Apreciado</text:p>
      <text:p text:style-name="P33"/>
      <text:p text:style-name="P34">Itens para conhecimento e discussão:</text:p>
      <text:p text:style-name="P35"/>
      <text:p text:style-name="P36"><text:span text:style-name="T37">4.</text:span><text:span text:style-name="T38"><text:s/></text:span><text:span text:style-name="T39">ASSUNTOS FINANCEIROS E OPERACIONAIS</text:span><text:span text:style-name="T40"><text:s/></text:span><text:span text:style-name="T41">-<text:s/></text:span><text:span text:style-name="T42">Execução Orçamentária e Financeira do FNDCT (Operações não Reembolsáveis e Subvenção Econômica)</text:span><text:span text:style-name="T43"><text:s/></text:span><text:span text:style-name="T44">– Apreciado</text:span></text:p>
      <text:p text:style-name="P45"/>
      <text:p text:style-name="P46">5.<text:s/>ASSUNTOS DE COMISSÃO DE ÉTICA<text:s/>-<text:s/>Monitoramento das Atividades Desenvolvidas pela Comissão de Ética no Exercício Anterior<text:s/>–<text:s/>Apreciado</text:p>
      <text:p text:style-name="P47"/>
      <text:p text:style-name="P48">6.<text:s/>ASSUNTOS OPERACIONAIS<text:s/>-<text:s/>Carteira de Crédito (Operações Reembolsáveis)<text:s/>–<text:s/>Apreciado</text:p>
      <text:p text:style-name="P49"/>
      <text:p text:style-name="P50"><text:span text:style-name="T51">Itens para acompanhamento:</text:span></text:p>
      <text:p text:style-name="P52">7. OUTROS ASSUNTOS - 7.1. Atas do Conselho de Administração – sem Atas para<text:s/>submeter; 7.2. Atas do Conselho Fiscal – sem Atas para submeter;<text:s/>7.3. Deliberações do Conselho de Administração para ciência do Comitê de Auditoria –<text:s/>sem deliberações para submeter<text:s/>(apenas para conhecimento e registro em Ata).</text:p>
      <text:p text:style-name="Normal"/>
      <text:p text:style-name="Normal"><text:span text:style-name="T53">Horário de Té</text:span><text:span text:style-name="T54">rmino:</text:span><text:span text:style-name="T55"><text:s/>13h00</text:span><text:span text:style-name="T56">min</text:span></text:p>
      <text:p text:style-name="P57"/>
      <text:p text:style-name="P58"><text:span text:style-name="T59">Rio de Janeiro, 29</text:span><text:span text:style-name="T60"><text:s/>de janeiro de 2021</text:span></text:p>
      <text:p text:style-name="P61"/>
      <text:p text:style-name="Normal"><text:span text:style-name="T62">Classificação: Pública</text:span></text:p>
      <text:p text:style-name="Normal"><text:span text:style-name="T63">Acesso: Público</text:span></text:p>
      <text:p text:style-name="Normal"><text:span text:style-name="T64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1-03-02T17:50:00Z</meta:creation-date>
    <dc:date>2021-03-02T18:00:00Z</dc:date>
    <meta:template xlink:href="Normal.dotm" xlink:type="simple"/>
    <meta:editing-cycles>4</meta:editing-cycles>
    <meta:editing-duration>PT420S</meta:editing-duration>
    <meta:document-statistic meta:page-count="1" meta:paragraph-count="3" meta:word-count="287" meta:character-count="1834" meta:row-count="12" meta:non-whitespace-character-count="1550"/>
  </office:meta>
</office:document-meta>
</file>