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color="#000000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 fo:color="#000000"/>
    </style:style>
    <style:style style:name="P3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9" style:parent-style-name="ParágrafodaLista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 style:letter-kerning="false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widows="2" fo:orphans="2" style:punctuation-wrap="hanging" style:vertical-align="auto"/>
      <style:text-properties fo:hyphenate="true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51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52" style:parent-style-name="Fonteparág.padrão" style:family="text">
      <style:text-properties style:font-name="Arial" style:font-name-asian="Arial" style:font-name-complex="Arial" fo:color="#000000"/>
    </style:style>
    <style:style style:name="T53" style:parent-style-name="Fonteparág.padrão" style:family="text">
      <style:text-properties style:font-name="Arial" style:font-name-asian="Arial" style:font-name-complex="Arial" fo:color="#000000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2</text:span><text:span text:style-name="T3">ª REUNIÃO DO COMITÊ DE AUDITORIA DA Finep,</text:span></text:p>
      <text:p text:style-name="P4"><text:span text:style-name="T5"><text:s/>REALIZADA EM 25</text:span><text:span text:style-name="T6">/06/2021</text:span></text:p>
      <text:p text:style-name="Normal"/>
      <text:p text:style-name="Normal"><text:span text:style-name="T7">Horário de Início:<text:s/></text:span><text:span text:style-name="T8">09h00min</text:span></text:p>
      <text:p text:style-name="Normal"><text:span text:style-name="T9">Local:<text:s/></text:span><text:span text:style-name="T10">FINANCIADORA DE INOVAÇÃO E PESQUISA – Finep RJ</text:span></text:p>
      <text:p text:style-name="Normal"><text:span text:style-name="T11">Participação<text:s/></text:span><text:span text:style-name="T12">via Webconferência</text:span></text:p>
      <text:p text:style-name="P13"><text:span text:style-name="T14">Em conformidade com Art.44 do Estatuto Social da Finep.</text:span></text:p>
      <text:p text:style-name="P15"><text:span text:style-name="T16">As participações nesta Reunião, à distância, são devidas ao Estado de Emergência decorrente do Coronavírus, responsável pelo surto de 2020, declarado pela Lei nº 13.979, de 06/02/20</text:span><text:span text:style-name="T17">20.</text:span></text:p>
      <text:p text:style-name="P18"/>
      <text:p text:style-name="P19">Membros presentes:</text:p>
      <text:p text:style-name="P20">Pedro Paulo Alves De Brito - Presidente</text:p>
      <text:p text:style-name="P21">Adriana Baraldi Alves dos Santos<text:s/></text:p>
      <text:p text:style-name="P22">Valdir Augusto de Assunção</text:p>
      <text:p text:style-name="Normal"/>
      <text:p text:style-name="Normal"><text:span text:style-name="T23">Itens para deliberação e manifestação formal:</text:span></text:p>
      <text:p text:style-name="P24"/>
      <text:list text:style-name="LFO1" text:continue-numbering="true">
        <text:list-item>
          <text:p text:style-name="P25"><text:span text:style-name="T26">ATA DA REUNIÃO ORDINÁRIA DO COMITÊ DE AUDITORIA DA FINEP</text:span><text:span text:style-name="T27"><text:s/>–<text:s/></text:span><text:span text:style-name="T28">Ata da 11</text:span><text:span text:style-name="T29">ª Reunião Ordin</text:span><text:span text:style-name="T30">ária de 2021 – 11/06</text:span><text:span text:style-name="T31">/2021 – Aprovada.</text:span></text:p>
        </text:list-item>
      </text:list>
      <text:p text:style-name="P32"/>
      <text:p text:style-name="P33">2.<text:s/>ASSUNTOS DE PREVIDÊNCIA COMPLEMENTAR – FIPECq<text:s/>-<text:s/>RELATÓRIO SEMESTRAL DE GESTÃO DO PATROCINIO DE PLANOS DE BENEFÍCIOS PREVIDENCIÁRIOS DA DIRETORIA EXECUTIVA<text:s/>– manifestação emitida.</text:p>
      <text:p text:style-name="P34"/>
      <text:p text:style-name="P35">Itens para conhecimento e discussão:</text:p>
      <text:p text:style-name="P36"/>
      <text:p text:style-name="P37">3.<text:tab/>ASSUNTOS DE DIRETORIA EXECUTIVA<text:s/><text:s/>-<text:s/>REALIZAÇÃO DE REUNIÃO COM A DIRETORIA PARA VERIFICAÇÃO DO CUMPRIMENTO DE SUAS RECOMENDAÇÕES -<text:s/>3.1.<text:tab/>APRESENTAÇÃO DA DIRETORIA FINANCEIRA, DE CRÉDITO E CAPTAÇÃO<text:s/>–<text:s/>DRFC<text:s/>– apreciado.</text:p>
      <text:p text:style-name="P38"/>
      <text:list text:style-name="LFO2" text:continue-numbering="true">
        <text:list-item>
          <text:p text:style-name="P39">ASSUNTOS DE AUDITORIA - Plano de Providências da Finep – PPFinep –<text:s/>apreciado.</text:p>
        </text:list-item>
      </text:list>
      <text:p text:style-name="P40"/>
      <text:p text:style-name="P41">5.<text:tab/>ASSUNTOS NORMATIVOS <text:s/>- ESTUDO E REVISÃO DA NORMA DE PROVISÃO PARA PERDAS<text:s/>– retirado de pauta</text:p>
      <text:p text:style-name="Normal"/>
      <text:p text:style-name="P42">6.<text:tab/>ASSUNTOS DE PESSOAL <text:s/>- 6.1.<text:tab/>PROGRAMA DE PARTICIPAÇÃO NO LUCROS OU RESULTADOS - PLR - EMPREGADOS - ATESTAR RESULTADOS DECORRENTES DO CUMPRIMENTO DAS METAS DO EXERCÍCIO ANTERIOR; <text:s/>6.2.<text:s/>PROGRAMA DE REMUNERAÇÃO VARIÁVEL ANUAL - RVA - DIRIGENTES - ATESTAR RESULTADOS DECORRENTES DO CUMPRIMENTO DAS METAS DO EXERCÍCIO ANTERIOR<text:s/>– retirados de pauta</text:p>
      <text:p text:style-name="P43"/>
      <text:p text:style-name="P44">Itens Finep para acompanhamento:</text:p>
      <text:p text:style-name="P45">7. OUTROS ASSUNTOS - 7.1. Atas do Conselho de Administração - sem Atas para submeter; 7.2. Atas do Conselho Fiscal - sem Atas para submeter; <text:s/>7.3. Deliberações do Conselho de Administração para ciência do Comitê de Auditoria<text:s/>–sem deliberações.<text:s/></text:p>
      <text:p text:style-name="P46"/>
      <text:p text:style-name="Normal"/>
      <text:p text:style-name="Normal"><text:span text:style-name="T47">Horário de Término:</text:span><text:span text:style-name="T48"><text:s/>12h0</text:span><text:span text:style-name="T49">0min</text:span></text:p>
      <text:p text:style-name="P50"/>
      <text:soft-page-break/>
      <text:p text:style-name="P51"><text:span text:style-name="T52">Rio de Janeiro, 25</text:span><text:span text:style-name="T53"><text:s/>de junho de 2021</text:span></text:p>
      <text:p text:style-name="P54"/>
      <text:p text:style-name="Normal"><text:span text:style-name="T55">Classificação: Pública</text:span></text:p>
      <text:p text:style-name="Normal"><text:span text:style-name="T56">Acesso: Público</text:span></text:p>
      <text:p text:style-name="Normal"><text:span text:style-name="T57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06-28T16:08:00Z</meta:creation-date>
    <dc:date>2021-06-28T16:26:00Z</dc:date>
    <meta:template xlink:href="Normal.dotm" xlink:type="simple"/>
    <meta:editing-cycles>4</meta:editing-cycles>
    <meta:editing-duration>PT900S</meta:editing-duration>
    <meta:document-statistic meta:page-count="2" meta:paragraph-count="4" meta:word-count="329" meta:character-count="2105" meta:row-count="14" meta:non-whitespace-character-count="1780"/>
  </office:meta>
</office:document-meta>
</file>