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ParágrafodaLista" style:family="paragraph">
      <style:paragraph-properties fo:text-align="justify" fo:margin-left="0in">
        <style:tab-stops/>
      </style:paragraph-properties>
    </style:style>
    <style:style style:name="P3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3</text:span><text:span text:style-name="T3">ª REUNIÃO</text:span><text:span text:style-name="T4"><text:s/>EXTRAORDINÁRIA</text:span><text:span text:style-name="T5"><text:s/>DO COMITÊ DE AUDITORIA DA Finep,</text:span></text:p>
      <text:p text:style-name="P6"><text:span text:style-name="T7">REALIZADA EM 16</text:span><text:span text:style-name="T8">/11/2021</text:span></text:p>
      <text:p text:style-name="P9"/>
      <text:p text:style-name="P10"><text:span text:style-name="T11">Horário de Início:<text:s/></text:span><text:span text:style-name="T12">14</text:span><text:span text:style-name="T13">h00min</text:span></text:p>
      <text:p text:style-name="P14"><text:span text:style-name="T15">Local:<text:s/></text:span><text:span text:style-name="T16">FINANCIADORA DE INOVAÇÃO E PESQUISA – Finep RJ</text:span></text:p>
      <text:p text:style-name="P17"><text:span text:style-name="T18">Participação<text:s/></text:span><text:span text:style-name="T19">via Webconferência</text:span></text:p>
      <text:p text:style-name="P20"><text:span text:style-name="T21">Em conformidade com Art.44 do Estatuto Social da Finep.</text:span></text:p>
      <text:p text:style-name="P22"><text:span text:style-name="T23">As participações nesta Reunião, à distância, são devidas ao Estado de Emergência decorrente do Coronavírus, responsável pelo surto de 2020, declarado pela Lei nº 13.979, de 06/02/20</text:span><text:span text:style-name="T24">20.</text:span></text:p>
      <text:p text:style-name="P25"/>
      <text:p text:style-name="P26">Membros presentes:</text:p>
      <text:p text:style-name="P27">Valdir Augusto de Assunção – Presidente</text:p>
      <text:p text:style-name="P28">Pedro Paulo Alves De Brito<text:s/></text:p>
      <text:p text:style-name="P29">Vera Lucia de Melo</text:p>
      <text:p text:style-name="P30"/>
      <text:p text:style-name="P31"/>
      <text:p text:style-name="P32">Itens para conhecimento e discussão:</text:p>
      <text:p text:style-name="P33"/>
      <text:p text:style-name="P34">1.<text:tab/>ASSUNTOS FINANCEIROS<text:s/>-<text:s/>DEMONSTRAÇÕES FINANCEIRAS DA FINEP DO EXERCÍCIO EM CURSO (3º Trimestre)<text:s/>- Apreciado</text:p>
      <text:p text:style-name="P35"/>
      <text:p text:style-name="P36">2.<text:tab/>ASSUNTOS DE AUDITORIA INDEPENDENTE<text:s/>-<text:s/>RELATÓRIOS TRIMESTRAIS DA AUDITORIA INDEPENDENTE (3º Trimestre) - Apreciado</text:p>
      <text:p text:style-name="P37"/>
      <text:p text:style-name="P38"/>
      <text:p text:style-name="P39"><text:span text:style-name="T40">Horário de Término:</text:span><text:span text:style-name="T41"><text:s/>16</text:span><text:span text:style-name="T42">h00min</text:span></text:p>
      <text:p text:style-name="P43"/>
      <text:p text:style-name="P44">Rio de Janeiro, 16<text:s/>de novembro de 2021</text:p>
      <text:p text:style-name="P45"/>
      <text:p text:style-name="P46"><text:span text:style-name="T47">Classificação: Pública</text:span></text:p>
      <text:p text:style-name="P48"><text:span text:style-name="T49">Acesso: Público</text:span></text:p>
      <text:p text:style-name="P50"><text:span text:style-name="T51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1-26T19:02:00Z</meta:creation-date>
    <dc:date>2021-11-26T19:06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51" meta:character-count="968" meta:row-count="6" meta:non-whitespace-character-count="818"/>
  </office:meta>
</office:document-meta>
</file>