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asian="Arial" style:font-name-complex="Arial" fo:color="#000000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6" style:parent-style-name="Normal" style:family="paragraph"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ParágrafodaLista" style:list-style-name="LFO1" style:family="paragraph">
      <style:paragraph-properties fo:text-align="justify" fo:margin-left="0in" fo:text-indent="0in">
        <style:tab-stops/>
      </style:paragraph-properties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asian="Arial" style:font-name-complex="Arial" fo:color="#000000"/>
    </style:style>
    <style:style style:name="T35" style:parent-style-name="Fonteparág.padrão" style:family="text">
      <style:text-properties style:font-name="Arial" style:font-name-asian="Arial" style:font-name-complex="Arial" fo:color="#000000"/>
    </style:style>
    <style:style style:name="T36" style:parent-style-name="Fonteparág.padrão" style:family="text">
      <style:text-properties style:font-name="Arial" style:font-name-asian="Arial" style:font-name-complex="Arial" fo:color="#000000"/>
    </style:style>
    <style:style style:name="T37" style:parent-style-name="Fonteparág.padrão" style:family="text">
      <style:text-properties style:font-name="Arial" style:font-name-asian="Arial" style:font-name-complex="Arial" fo:color="#000000"/>
    </style:style>
    <style:style style:name="T38" style:parent-style-name="Fonteparág.padrão" style:family="text">
      <style:text-properties style:font-name="Arial" style:font-name-asian="Arial" style:font-name-complex="Arial" fo:color="#000000"/>
    </style:style>
    <style:style style:name="T39" style:parent-style-name="Fonteparág.padrão" style:family="text">
      <style:text-properties style:font-name="Arial" style:font-name-asian="Arial" style:font-name-complex="Arial" fo:color="#000000"/>
    </style:style>
    <style:style style:name="P40" style:parent-style-name="ParágrafodaLista" style:family="paragraph">
      <style:paragraph-properties fo:text-align="justify" fo:margin-left="0in">
        <style:tab-stops/>
      </style:paragraph-properties>
    </style:style>
    <style:style style:name="P4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3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45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6" style:parent-style-name="ParágrafodaLista" style:family="paragraph">
      <style:paragraph-properties fo:text-align="justify"/>
      <style:text-properties style:font-name="Arial" style:font-name-complex="Arial"/>
    </style:style>
    <style:style style:name="P47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8" style:parent-style-name="ParágrafodaLista" style:family="paragraph">
      <style:paragraph-properties fo:text-align="justify"/>
      <style:text-properties style:font-name="Arial" style:font-name-complex="Arial"/>
    </style:style>
    <style:style style:name="P49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50" style:parent-style-name="ParágrafodaLista" style:family="paragraph">
      <style:text-properties style:font-name="Arial" style:font-name-complex="Arial"/>
    </style:style>
    <style:style style:name="P51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5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5" style:parent-style-name="ParágrafodaLista" style:family="paragraph">
      <style:paragraph-properties fo:text-align="justify"/>
      <style:text-properties style:font-name="Arial" style:font-name-complex="Arial"/>
    </style:style>
    <style:style style:name="P5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P62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3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22</text:span><text:span text:style-name="T3">ª REUNIÃO DO COMITÊ DE AUDITORIA DA Finep,</text:span></text:p>
      <text:p text:style-name="P4"><text:span text:style-name="T5">REALIZADA EM 26/11</text:span><text:span text:style-name="T6">/2021</text:span></text:p>
      <text:p text:style-name="P7"/>
      <text:p text:style-name="P8"><text:span text:style-name="T9">Horário de Início:<text:s/></text:span><text:span text:style-name="T10">09</text:span><text:span text:style-name="T11">h00min</text:span></text:p>
      <text:p text:style-name="P12"><text:span text:style-name="T13">Local:<text:s/></text:span><text:span text:style-name="T14">FINANCIADORA DE INOVAÇÃO E PESQUISA – Finep RJ</text:span></text:p>
      <text:p text:style-name="P15"><text:span text:style-name="T16">Participação<text:s/></text:span><text:span text:style-name="T17">via Webconferência</text:span></text:p>
      <text:p text:style-name="P18"><text:span text:style-name="T19">Em conformidade com Art.44 do Estatuto Social da Finep.</text:span></text:p>
      <text:p text:style-name="P20"><text:span text:style-name="T21">As participações nesta Reunião, à distância, são devidas ao Estado de Emergência decorrente do Coronavírus, responsável pelo surto de 2020, declarado pela Lei nº 13.979, de 06/02/20</text:span><text:span text:style-name="T22">20.</text:span></text:p>
      <text:p text:style-name="P23"/>
      <text:p text:style-name="P24">Membros presentes:</text:p>
      <text:p text:style-name="P25">Valdir Augusto de Assunção – Presidente</text:p>
      <text:p text:style-name="P26">Pedro Paulo Alves De Brito<text:s/></text:p>
      <text:p text:style-name="P27">Vera Lucia de Melo</text:p>
      <text:p text:style-name="P28"/>
      <text:p text:style-name="P29"><text:span text:style-name="T30">Itens para deliberação e manifestação formal:</text:span></text:p>
      <text:p text:style-name="P31"/>
      <text:list text:style-name="LFO1" text:continue-numbering="true">
        <text:list-item>
          <text:p text:style-name="P32"><text:span text:style-name="T33">ATA DA REUNIÃO ORDINÁRIA DO COMITÊ DE AUDITORIA DA FINEP</text:span><text:span text:style-name="T34"><text:s/></text:span><text:span text:style-name="T35">– 1.1. Ata da<text:s/></text:span><text:span text:style-name="T36">21ª Reunião Ordinária de 2021 – 12/11/2021</text:span><text:span text:style-name="T37">; e 1.2.<text:s/></text:span><text:span text:style-name="T38">Ata da 3ª Reunião Extraordinária de 2021 – 16/11/2021</text:span><text:span text:style-name="T39"><text:s/>– Aprovadas.</text:span></text:p>
        </text:list-item>
      </text:list>
      <text:p text:style-name="P40"/>
      <text:p text:style-name="P41">Itens para conhecimento e discussão:</text:p>
      <text:p text:style-name="P42"/>
      <text:list text:style-name="LFO1" text:continue-numbering="true">
        <text:list-item>
          <text:p text:style-name="P43">ASSUNTOS NORMATIVOS<text:s/>– 2.1.<text:s/>POLÍTICA DE CONFORMIDADE E INTEGRIDADE – PROPOSTA DE REVISAO; 2.2.<text:s/>POLÍTICA DE GESTÃO INTEGRADA DE RISCOS - REVISÃO PERIÓDICA; 2.3.<text:s/>POLÍTICA DE TRANSAÇÕES COM PARTES RELACIONADAS - MONITORAMENTO DA IMPLEMENTAÇÃO E REVISÃO PERIÓDICA<text:s/>– Apreciados.</text:p>
        </text:list-item>
      </text:list>
      <text:p text:style-name="P44"/>
      <text:list text:style-name="LFO1" text:continue-numbering="true">
        <text:list-item>
          <text:p text:style-name="P45"><text:s/>ASSUNTOS DE GESTÃO ESTRATÉGICA -<text:s/>ATUALIZAÇÃO DA ESTRATÉGIA DE LONGO PRAZO E PLANO DE NEGÓCIOS 2022 - COM ANÁLISE DE RISCOS E OPORTUNIDADES<text:s/>– Apreciado.</text:p>
        </text:list-item>
      </text:list>
      <text:p text:style-name="P46"/>
      <text:list text:style-name="LFO1" text:continue-numbering="true">
        <text:list-item>
          <text:p text:style-name="P47"><text:s/>ASSUNTOS DE AUDITORIA INTERNA<text:s/>– 4.1.<text:s/>ACOMPANHAMENTO DA EXECUÇÃO DO PAINT PARA AVALIAÇÃO DA EFETIVIDADE DA AUDITORIA INTERNA; e 4.2.<text:s/>PLANO ANUAL DE AUDITORIA INTERNA – PAINT – 2022<text:s/>-<text:s/>Apreciados.</text:p>
        </text:list-item>
      </text:list>
      <text:p text:style-name="P48"/>
      <text:list text:style-name="LFO1" text:continue-numbering="true">
        <text:list-item>
          <text:p text:style-name="P49"><text:s/>ASSUNTOS DE PREVIDÊNCIA COMPLEMENTAR<text:s/>-<text:s/>RELATÓRIO SEMESTRAL DE GESTÃO DO PATROCINIO DE PLANOS DE BENEFÍCIOS PREVIDENCIÁRIOS DA DIRETORIA EXECUTIVA - 1º SEMESTRE DE 2021<text:s/>– Mantido em Pauta.</text:p>
        </text:list-item>
      </text:list>
      <text:p text:style-name="P50"/>
      <text:list text:style-name="LFO1" text:continue-numbering="true">
        <text:list-item>
          <text:p text:style-name="P51">ASSUNTOS DE PESSOAL<text:s/>-<text:s/>PLANO DE SAÚDE DOS EMPREGADOS DA FINEP<text:s/>– Mantido em Pauta.</text:p>
        </text:list-item>
      </text:list>
      <text:p text:style-name="P52"/>
      <text:p text:style-name="P53"/>
      <text:p text:style-name="P54">Itens Finep para acompanhamento<text:s/></text:p>
      <text:p text:style-name="P55"/>
      <text:p text:style-name="P56">7. OUTROS ASSUNTOS - 7.1. Atas<text:s/>do Conselho de Administração – sem Atas para submeter; 7.2. Atas do Conselho Fiscal – sem Atas para submeter;<text:s/>e 7.3. Deliberações do Conselho de Administração para ciência do Comitê de Auditoria – DEL/CA/052 e 055/2021.</text:p>
      <text:p text:style-name="P57"/>
      <text:p text:style-name="P58"><text:span text:style-name="T59">Horário de Término:</text:span><text:span text:style-name="T60"><text:s/>12h00</text:span><text:span text:style-name="T61">min</text:span></text:p>
      <text:p text:style-name="P62"/>
      <text:p text:style-name="P63">Rio de Janeiro, 26 de novembro<text:s/>de 2021</text:p>
      <text:p text:style-name="P64"/>
      <text:p text:style-name="P65"><text:span text:style-name="T66">Classificação: Pública</text:span></text:p>
      <text:p text:style-name="P67"><text:span text:style-name="T68">Acesso: Público</text:span></text:p>
      <text:p text:style-name="P69"><text:span text:style-name="T70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11-26T18:26:00Z</meta:creation-date>
    <dc:date>2021-11-26T18:41:00Z</dc:date>
    <meta:template xlink:href="Normal.dotm" xlink:type="simple"/>
    <meta:editing-cycles>6</meta:editing-cycles>
    <meta:editing-duration>PT840S</meta:editing-duration>
    <meta:document-statistic meta:page-count="2" meta:paragraph-count="4" meta:word-count="335" meta:character-count="2141" meta:row-count="15" meta:non-whitespace-character-count="1810"/>
  </office:meta>
</office:document-meta>
</file>