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T35" style:parent-style-name="Fonteparág.padrão" style:family="text">
      <style:text-properties style:font-name="Arial" style:font-name-asian="Arial" style:font-name-complex="Arial" fo:color="#000000"/>
    </style:style>
    <style:style style:name="T36" style:parent-style-name="Fonteparág.padrão" style:family="text">
      <style:text-properties style:font-name="Arial" style:font-name-asian="Arial" style:font-name-complex="Arial" fo:color="#000000"/>
    </style:style>
    <style:style style:name="T37" style:parent-style-name="Fonteparág.padrão" style:family="text">
      <style:text-properties style:font-name="Arial" style:font-name-asian="Arial" style:font-name-complex="Arial" fo:color="#000000"/>
    </style:style>
    <style:style style:name="T38" style:parent-style-name="Fonteparág.padrão" style:family="text">
      <style:text-properties style:font-name="Arial" style:font-name-asian="Arial" style:font-name-complex="Arial" fo:color="#000000"/>
    </style:style>
    <style:style style:name="P39" style:parent-style-name="ParágrafodaLista" style:family="paragraph">
      <style:paragraph-properties fo:text-align="justify" fo:margin-left="0in">
        <style:tab-stops/>
      </style:paragraph-properties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ParágrafodaLista" style:list-style-name="LFO2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64" style:parent-style-name="ParágrafodaLista" style:family="paragraph">
      <style:paragraph-properties fo:text-align="justify"/>
      <style:text-properties style:font-name="Arial" style:font-name-complex="Arial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73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1</text:span><text:span text:style-name="T3">ª REUNIÃO DO COMITÊ DE AUDITORIA DA Finep,</text:span></text:p>
      <text:p text:style-name="P4"><text:span text:style-name="T5">REALIZADA EM 12/11</text:span><text:span text:style-name="T6">/2021</text:span></text:p>
      <text:p text:style-name="P7"/>
      <text:p text:style-name="P8"><text:span text:style-name="T9">Horário de Início:<text:s/></text:span><text:span text:style-name="T10">09</text:span><text:span text:style-name="T11">h00min</text:span></text:p>
      <text:p text:style-name="P12"><text:span text:style-name="T13">Local:<text:s/></text:span><text:span text:style-name="T14">FINANCIADORA DE INOVAÇÃO E PESQUISA – Finep RJ</text:span></text:p>
      <text:p text:style-name="P15"><text:span text:style-name="T16">Participação<text:s/></text:span><text:span text:style-name="T17">via Webconferência</text:span></text:p>
      <text:p text:style-name="P18"><text:span text:style-name="T19">Em conformidade com Art.44 do Estatuto Social da Finep.</text:span></text:p>
      <text:p text:style-name="P20"><text:span text:style-name="T21">As participações nesta Reunião, à distância, são devidas ao Estado de Emergência decorrente do Coronavírus, responsável pelo surto de 2020, declarado pela Lei nº 13.979, de 06/02/20</text:span><text:span text:style-name="T22">20.</text:span></text:p>
      <text:p text:style-name="P23"/>
      <text:p text:style-name="P24">Membros presentes:</text:p>
      <text:p text:style-name="P25">Vera Lucia de Melo<text:s/>– Presidente</text:p>
      <text:p text:style-name="P26">Pedro Paulo Alves De Brito<text:s/></text:p>
      <text:p text:style-name="P27"/>
      <text:p text:style-name="P28"><text:span text:style-name="T29">Itens para deliberação e manifestação formal:</text:span></text:p>
      <text:p text:style-name="P30"/>
      <text:list text:style-name="LFO1" text:continue-numbering="true">
        <text:list-item>
          <text:p text:style-name="P31"><text:span text:style-name="T32">ATA DA REUNIÃO ORDINÁRIA DO COMITÊ DE AUDITORIA DA FINEP</text:span><text:span text:style-name="T33"><text:s/>–<text:s/></text:span><text:span text:style-name="T34">1.1.<text:s/></text:span><text:span text:style-name="T35">Ata da 20ª Reunião Ordinária de 2021 – 28/10/2021</text:span><text:span text:style-name="T36">; e 1.2.<text:s/></text:span><text:span text:style-name="T37">Ata da 7ª Reunião Ordinária do CPESR de 2021 – 28/10/2021</text:span><text:span text:style-name="T38"><text:s/>– Aprovadas.</text:span></text:p>
        </text:list-item>
      </text:list>
      <text:p text:style-name="P39"/>
      <text:p text:style-name="P40">Itens para conhecimento e discussão:</text:p>
      <text:p text:style-name="P41"/>
      <text:p text:style-name="P42">2.<text:tab/><text:s/>ASSUNTOS DE GESTÃO DE RISCO E CONTROLES INTERNOS<text:s/>-<text:s/>RELATÓRIO TRIMESTRAL DE ATIVIDADES DE CONFORMIDADE, INTEGRIDADE E RISCOS<text:s/>– Apreciado.</text:p>
      <text:p text:style-name="P43"/>
      <text:list text:style-name="LFO2" text:continue-numbering="true">
        <text:list-item>
          <text:p text:style-name="P44">ASSUNTOS FINANCEIROS<text:s/>- FLUXO DE CAIXA DE CURTO PRAZO –<text:s/>Apreciado.</text:p>
        </text:list-item>
      </text:list>
      <text:p text:style-name="P45"/>
      <text:p text:style-name="P46">4.<text:tab/><text:s/>ASSUNTOS DE CRÉDITO E RISCO -<text:s/>CARTEIRA DE CRÉDITO DA FINEP - CLASSIFICAÇÃO DE RISCO, GARANTIAS, INADIMPLÊNCIA, MAIORES DEVEDORES E RENEGOCIAÇÃO DE DÍVIDA<text:s/>– Apreciado.</text:p>
      <text:p text:style-name="P47"/>
      <text:p text:style-name="P48">5.<text:tab/><text:s/>ASSUNTOS DE PREVIDÊNCIA COMPLEMENTAR<text:s/>- <text:s/>PLANO DE BENEFÍCIOS DE PREVIDÊNCIA COMPLEMENTAR - MATRIZ DE RISCOS, AVALIAÇÃO DA REALIZAÇÃO E PLANO DE AUDITORIA 2022 PARA AS ATIVIDADES DA ENTIDADE FECHADA DE PREVIDÊNCIA COMPLEMENTAR – FIPECq<text:s/>– Apreciado.</text:p>
      <text:p text:style-name="P49"/>
      <text:p text:style-name="P50">6.<text:tab/><text:s/>ASSUNTOS DE AUDITORIA<text:s/>- <text:s/>CONTROLE E ACOMPANHAMENTO DAS ENTREGAS<text:s/>DE RELATÓRIOS DA AUDITORIA INDEPENDENTE<text:s/>– Apreciado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Itens Finep para acompanhamento<text:s/></text:p>
      <text:p text:style-name="P64"/>
      <text:p text:style-name="P65">7. OUTROS ASSUNTOS - 7.1. Atas do Conselho de Administração<text:s/>– sem Atas para submeter; 7.2. Atas do Conselho Fiscal – sem Atas para submeter; 7.3. Deliberações do Conselho de Administração para ciência do Comitê de Auditoria – DEL/CA/051/2021;<text:s/>7.4.<text:tab/>Relatórios da Ouvidoria – Avaliação da Efetividade.</text:p>
      <text:p text:style-name="P66"/>
      <text:p text:style-name="P67"/>
      <text:p text:style-name="P68"><text:span text:style-name="T69">Horário de Término:</text:span><text:span text:style-name="T70"><text:s/>12h00</text:span><text:span text:style-name="T71">min</text:span></text:p>
      <text:p text:style-name="P72"/>
      <text:p text:style-name="P73">Rio de Janeiro, 12 de novembro<text:s/>de 2021</text:p>
      <text:p text:style-name="P74"/>
      <text:p text:style-name="P75"/>
      <text:p text:style-name="P76"/>
      <text:p text:style-name="P77"><text:span text:style-name="T78">Classificação: Pública</text:span></text:p>
      <text:p text:style-name="P79"><text:span text:style-name="T80">Acesso: Público</text:span></text:p>
      <text:p text:style-name="P81"><text:span text:style-name="T82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1-23T19:24:00Z</meta:creation-date>
    <dc:date>2021-11-23T19:34:00Z</dc:date>
    <meta:template xlink:href="Normal.dotm" xlink:type="simple"/>
    <meta:editing-cycles>3</meta:editing-cycles>
    <meta:editing-duration>PT600S</meta:editing-duration>
    <meta:document-statistic meta:page-count="2" meta:paragraph-count="4" meta:word-count="319" meta:character-count="2039" meta:row-count="14" meta:non-whitespace-character-count="1724"/>
  </office:meta>
</office:document-meta>
</file>