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left="0.0909in" fo:margin-right="0.0902in" fo:text-indent="0.5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left="0.0909in" fo:margin-right="0.0902in" fo:text-indent="0.5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weight-complex="bold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style:vertical-align="baseline" fo:margin-top="0.0416in" fo:margin-bottom="0.0416in" fo:margin-left="0.7875in" fo:margin-right="0.0902in">
        <style:tab-stops/>
      </style:paragraph-properties>
      <style:text-properties fo:font-size="9pt" style:font-size-asian="9pt" style:font-size-complex="9pt" fo:hyphenate="false"/>
    </style:style>
    <style:style style:name="P111" style:parent-style-name="Normal" style:family="paragraph">
      <style:paragraph-properties fo:text-align="justify" style:vertical-align="baseline" fo:margin-top="0.0416in" fo:margin-bottom="0.0416in" fo:margin-left="0.7875in" fo:margin-right="0.0902in">
        <style:tab-stops/>
      </style:paragraph-properties>
      <style:text-properties fo:font-size="9pt" style:font-size-asian="9pt" style:font-size-complex="9pt" fo:hyphenate="false"/>
    </style:style>
    <style:style style:name="P112" style:parent-style-name="Normal" style:family="paragraph">
      <style:paragraph-properties fo:text-align="justify" fo:margin-top="0.0416in" fo:margin-bottom="0.0416in" fo:margin-left="0.5319in" fo:margin-right="0.0902in" fo:text-indent="0.2555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1.5in" fo:margin-right="0.0902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26" style:parent-style-name="Fonteparág.padrão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20/08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2:20h às<text:s/>13:3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CONHECIMENTO E DISCUSSÃO<text:s/></text:span><text:span text:style-name="T58">(0</text:span><text:span text:style-name="T59">1</text:span><text:span text:style-name="T60">:</text:span><text:span text:style-name="T61">1</text:span><text:span text:style-name="T62">0)</text:span></text:p>
      <text:p text:style-name="P63"/>
      <text:list text:style-name="LFO1" text:continue-numbering="true">
        <text:list-item>
          <text:p text:style-name="P64"><text:span text:style-name="T65"><text:s/></text:span><text:span text:style-name="T66">ASSUNTOS DE AUDITORIA INTERNA<text:s/></text:span><text:span text:style-name="T67">(00:</text:span><text:span text:style-name="T68">3</text:span><text:span text:style-name="T69">0) (</text:span><text:span text:style-name="T70">1</text:span><text:span text:style-name="T71">2</text:span><text:span text:style-name="T72">:</text:span><text:span text:style-name="T73">2</text:span><text:span text:style-name="T74">0 às 1</text:span><text:span text:style-name="T75">2</text:span><text:span text:style-name="T76">:</text:span><text:span text:style-name="T77">5</text:span><text:span text:style-name="T78">0</text:span><text:span text:style-name="T79">)</text:span></text:p>
        </text:list-item>
      </text:list>
      <text:p text:style-name="P80"><text:s/><text:s/>Periodicidade:<text:s/>Trimestral<text:s/></text:p>
      <text:p text:style-name="P81">ACOMPANHAMENTO DA EXECUÇÃO DO PAINT PARA AVALIAÇÃO DA EFETIVIDADE DA AUDITORIA INTERNA</text:p>
      <text:p text:style-name="P82"><text:span text:style-name="T83">Relator</text:span><text:span text:style-name="T84">es</text:span><text:span text:style-name="T85">:<text:s/></text:span><text:span text:style-name="T86">Vinícius de Sá Nery</text:span><text:span text:style-name="T87"><text:s/>– Superintendente da A</text:span><text:span text:style-name="T88">UDI</text:span></text:p>
      <text:p text:style-name="P89"><text:span text:style-name="T90"><text:tab/><text:s text:c="7"/></text:span><text:span text:style-name="T91">Amanda Rodrigues Santos – Gerente do DAUD</text:span></text:p>
      <text:p text:style-name="P92"/>
      <text:list text:style-name="LFO1" text:continue-numbering="true">
        <text:list-item>
          <text:p text:style-name="P93"><text:span text:style-name="T94"><text:s/>ASSUNTOS DE PESSOAL<text:s/></text:span><text:span text:style-name="T95">(00:</text:span><text:span text:style-name="T96">4</text:span><text:span text:style-name="T97">0) (1</text:span><text:span text:style-name="T98">2</text:span><text:span text:style-name="T99">:</text:span><text:span text:style-name="T100">5</text:span><text:span text:style-name="T101">0 às 1</text:span><text:span text:style-name="T102">3</text:span><text:span text:style-name="T103">:</text:span><text:span text:style-name="T104">3</text:span><text:span text:style-name="T105">0)</text:span></text:p>
        </text:list-item>
      </text:list>
      <text:p text:style-name="P106"><text:span text:style-name="T107">Periodicidade:</text:span><text:span text:style-name="T108"><text:s/></text:span><text:span text:style-name="T109">Anual</text:span></text:p>
      <text:list text:style-name="LFO1" text:continue-numbering="true">
        <text:list-item>
          <text:list>
            <text:list-item>
              <text:p text:style-name="P110">PROGRAMA<text:s/>DE PARTICIPAÇÃO<text:s/>NO LUCROS<text:s/>OU RESULTADOS - PLR<text:s/>- EMPREGADOS - ATESTAR RESULTADOS DECORRENTES<text:s/>DO CUMPRIMENTO<text:s/>DAS METAS<text:s/>DO EXERCÍCIO ANTERIOR;</text:p>
            </text:list-item>
            <text:list-item>
              <text:p text:style-name="P111">PROGRAMA<text:s/>DE REMUNERAÇÃO VARIÁVEL ANUAL - RVA<text:s/>- DIRIGENTES - ATESTAR RESULTADOS DECORRENTES<text:s/>DO CUMPRIMENTO<text:s/>DAS METAS<text:s/>DO EXERCÍCIO ANTERIOR</text:p>
            </text:list-item>
          </text:list>
        </text:list-item>
      </text:list>
      <text:p text:style-name="P112"><text:span text:style-name="T113">Relatores: <text:s/></text:span><text:span text:style-name="T114">Tereza Cristina Alves dos Santos</text:span><text:span text:style-name="T115"><text:s/>–<text:s/></text:span><text:span text:style-name="T116">Superintendente da AGEP</text:span></text:p>
      <text:p text:style-name="P117"><text:span text:style-name="T118"><text:tab/></text:span><text:span text:style-name="T119"><text:tab/></text:span><text:span text:style-name="T120">Ronaldo Bravo<text:s/></text:span><text:span text:style-name="T121">–<text:s/></text:span><text:span text:style-name="T122">Gerente do DEAP</text:span></text:p>
      <text:p text:style-name="P123">Rafael Ansaloni Fortes – Superintendente da APLA</text:p>
      <text:p text:style-name="P124"><text:tab/><text:tab/>Ana Costa – Gerente do DGMP</text:p>
      <text:p text:style-name="P125"><text:span text:style-name="T126"><text:s/></text:span></text:p>
      <text:p text:style-name="P127"/>
      <text:p text:style-name="P128"/>
      <text:p text:style-name="P129"><text:span text:style-name="T130">I</text:span><text:span text:style-name="T131">V</text:span><text:span text:style-name="T132"><text:s/>- ASSUNTOS FINEP PARA ACOMPANHAMENTO – COM OU SEM RELATO NA REUNIÃO<text:s/></text:span><text:span text:style-name="T133">(00:00)</text:span></text:p>
      <text:p text:style-name="P134"/>
      <text:list text:style-name="LFO1" text:continue-numbering="true">
        <text:list-item>
          <text:p text:style-name="P135"><text:span text:style-name="T136"><text:s/></text:span><text:span text:style-name="T137">OUTROS ASSUNTO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6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08-25T19:00:00Z</meta:creation-date>
    <dc:date>2021-08-25T19:00:00Z</dc:date>
    <meta:print-date>2021-08-13T20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