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asian="Arial" style:font-name-complex="Arial" fo:color="#000000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P34" style:parent-style-name="ParágrafodaLista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5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/>
    </style:style>
    <style:style style:name="P3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color="#000000"/>
    </style:style>
    <style:style style:name="P37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1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3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4" style:parent-style-name="ParágrafodaLista" style:family="paragraph">
      <style:text-properties style:font-name="Arial" style:font-name-complex="Arial"/>
    </style:style>
    <style:style style:name="P45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6" style:parent-style-name="ParágrafodaLista" style:family="paragraph">
      <style:text-properties style:font-name="Arial" style:font-name-complex="Arial"/>
    </style:style>
    <style:style style:name="P47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/>
    </style:style>
    <style:style style:name="P50" style:parent-style-name="ParágrafodaLista" style:family="paragraph">
      <style:paragraph-properties fo:text-align="justify" fo:margin-left="0in">
        <style:tab-stops/>
      </style:paragraph-properties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P64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5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66" style:parent-style-name="Fonteparág.padrão" style:family="text">
      <style:text-properties style:font-name="Arial" style:font-name-asian="Arial" style:font-name-complex="Arial" fo:color="#000000"/>
    </style:style>
    <style:style style:name="T67" style:parent-style-name="Fonteparág.padrão" style:family="text">
      <style:text-properties style:font-name="Arial" style:font-name-asian="Arial" style:font-name-complex="Arial" fo:color="#000000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14</text:span><text:span text:style-name="T3">ª REUNIÃO DO COMITÊ DE AUDITORIA DA Finep,</text:span></text:p>
      <text:p text:style-name="P4"><text:span text:style-name="T5"><text:s/>REALIZADA EM 05/08</text:span><text:span text:style-name="T6">/2021</text:span></text:p>
      <text:p text:style-name="Normal"/>
      <text:p text:style-name="Normal"><text:span text:style-name="T7">Horário de Início:<text:s/></text:span><text:span text:style-name="T8">09h0</text:span><text:span text:style-name="T9">0min</text:span></text:p>
      <text:p text:style-name="Normal"><text:span text:style-name="T10">Local:<text:s/></text:span><text:span text:style-name="T11">FINANCIADORA DE INOVAÇÃO E PESQUISA – Finep RJ</text:span></text:p>
      <text:p text:style-name="Normal"><text:span text:style-name="T12">Participação<text:s/></text:span><text:span text:style-name="T13">via Webconferência</text:span></text:p>
      <text:p text:style-name="P14"><text:span text:style-name="T15">Em conformidade com Art.44 do Estatuto Social da Finep.</text:span></text:p>
      <text:p text:style-name="P16"><text:span text:style-name="T17">As participações nesta Reunião, à distância, são devidas ao Estado de Emergência decorrente do Coronavírus, responsável pelo surto de 2020, declarado pela Lei nº 13.979, de 06/02/20</text:span><text:span text:style-name="T18">20.</text:span></text:p>
      <text:p text:style-name="P19"/>
      <text:p text:style-name="P20">Membros presentes:</text:p>
      <text:p text:style-name="P21">Valdir Augusto de Assunção - <text:s/>Presidente</text:p>
      <text:p text:style-name="Normal"><text:span text:style-name="T22">Adriana Baraldi Alves dos Santos</text:span></text:p>
      <text:p text:style-name="P23">Pedro Paulo Alves De Brito<text:s/></text:p>
      <text:p text:style-name="Normal"/>
      <text:p text:style-name="Normal"><text:span text:style-name="T24">Itens para deliberação e manifestação formal:</text:span></text:p>
      <text:p text:style-name="P25"/>
      <text:list text:style-name="LFO1" text:continue-numbering="true">
        <text:list-item>
          <text:p text:style-name="P26"><text:span text:style-name="T27">ATA DA REUNIÃO ORDINÁRIA DO COMITÊ DE AUDITORIA DA FINEP</text:span><text:span text:style-name="T28"><text:s/>–<text:s/></text:span><text:span text:style-name="T29">Ata da 13</text:span><text:span text:style-name="T30">ª Reunião Ordin</text:span><text:span text:style-name="T31">ária de 2021 – 12/07</text:span><text:span text:style-name="T32">/2021 –<text:s/></text:span><text:span text:style-name="T33">Mantida em Pauta</text:span></text:p>
        </text:list-item>
      </text:list>
      <text:p text:style-name="P34"/>
      <text:list text:style-name="LFO1" text:continue-numbering="true">
        <text:list-item>
          <text:p text:style-name="P35">ASSUNTOS DO COAUD – 2.1. <text:s/>ELEIÇÃO E POSSE DE MEMBRO DO COMITÊ<text:s/>- apreciado; 2.2. RELATÓRIO SEMESTRAL DE ATIVIDADES<text:s/>– retirado de pauta</text:p>
        </text:list-item>
      </text:list>
      <text:p text:style-name="P36"/>
      <text:list text:style-name="LFO1" text:continue-numbering="true">
        <text:list-item>
          <text:p text:style-name="P37">ASSUNTOS NORMATIVOS - REVISÃO DO REGIMENTO INTERNO DO COMITÊ DE AUDITORIA – Mantido em Pauta</text:p>
        </text:list-item>
      </text:list>
      <text:p text:style-name="P38"/>
      <text:p text:style-name="P39">Itens para conhecimento e discussão:</text:p>
      <text:p text:style-name="P40"/>
      <text:list text:style-name="LFO1" text:continue-numbering="true">
        <text:list-item>
          <text:p text:style-name="P41">ASSUNTOS DE PESSOAL - PASSIVO TRABALHISTA - QUADRO ATUALIZADO<text:s/><text:s/>- apreciado.</text:p>
        </text:list-item>
      </text:list>
      <text:p text:style-name="P42"/>
      <text:list text:style-name="LFO1" text:continue-numbering="true">
        <text:list-item>
          <text:p text:style-name="P43">ASSUNTOS FINANCEIROS E OPERACIONAIS<text:s/>-<text:s/><text:s/>EXECUÇÃO ORÇAMENTÁRIA E FINANCEIRA DO FNDCT (OPERAÇÕES NÃO REEMBOLSÁVEIS E SUBVENÇÃO ECONÔMICA)<text:s/>– apreciado.</text:p>
        </text:list-item>
      </text:list>
      <text:p text:style-name="P44"/>
      <text:list text:style-name="LFO1" text:continue-numbering="true">
        <text:list-item>
          <text:p text:style-name="P45">ASSUNTOS OPERACIONAIS<text:s/>-<text:s/>EXECUÇÃO DA CARTEIRA DE CRÉDITO (OPERAÇÕES REEMBOLSÁVEIS)<text:s/>– apreciado.</text:p>
        </text:list-item>
      </text:list>
      <text:p text:style-name="P46"/>
      <text:list text:style-name="LFO1" text:continue-numbering="true">
        <text:list-item>
          <text:p text:style-name="P47">ASSUNTOS DE GESTÃO DE RISCO E CONTROLES INTERNOS<text:s/>-<text:s/>MAPEAMENTO DOS RISCOS ESTRATÉGICOS E OPERACIONAIS<text:s/>– apreciado.</text:p>
        </text:list-item>
      </text:list>
      <text:p text:style-name="P48"/>
      <text:p text:style-name="P49">Itens Finep para acompanhamento:</text:p>
      <text:p text:style-name="P50"><text:span text:style-name="T51">8. OUTROS ASSUNTOS - 8</text:span><text:span text:style-name="T52">.1. Atas do Conselho de Administr</text:span><text:span text:style-name="T53">ação - sem Atas para submeter; 8</text:span><text:span text:style-name="T54">.2. Atas do Conselho Fisca</text:span><text:span text:style-name="T55">l – sem Atas para submeter; 8</text:span><text:span text:style-name="T56">.3. Deliberações do Con</text:span><text:span text:style-name="T57">selho de Administração para ciência do</text:span><text:span text:style-name="T58"><text:s/>Comitê de Auditoria –DEL/CA/029 a 035/2021 e</text:span><text:span text:style-name="T59">;<text:s/></text:span><text:span text:style-name="T60">8.4. Ata da 5ª AGO e 12ª AGE de 2021.</text:span></text:p>
      <text:p text:style-name="Normal"/>
      <text:p text:style-name="Normal"><text:span text:style-name="T61">Horário de Término:</text:span><text:span text:style-name="T62"><text:s/>14h00</text:span><text:span text:style-name="T63">min</text:span></text:p>
      <text:p text:style-name="P64"/>
      <text:p text:style-name="P65"><text:span text:style-name="T66">Rio de Janeiro, 05 de agosto</text:span><text:span text:style-name="T67"><text:s/>de 2021</text:span></text:p>
      <text:p text:style-name="P68"/>
      <text:soft-page-break/>
      <text:p text:style-name="Normal"><text:span text:style-name="T69">Classificação: Pública</text:span></text:p>
      <text:p text:style-name="Normal"><text:span text:style-name="T70">Acesso: Público</text:span></text:p>
      <text:p text:style-name="Normal"><text:span text:style-name="T71">Unidade</text:span><text:span text:style-name="T72"><text:s/>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08-25T19:04:00Z</meta:creation-date>
    <dc:date>2021-08-25T19:12:00Z</dc:date>
    <meta:template xlink:href="Normal.dotm" xlink:type="simple"/>
    <meta:editing-cycles>3</meta:editing-cycles>
    <meta:editing-duration>PT360S</meta:editing-duration>
    <meta:document-statistic meta:page-count="2" meta:paragraph-count="3" meta:word-count="297" meta:character-count="1900" meta:row-count="13" meta:non-whitespace-character-count="1606"/>
  </office:meta>
</office:document-meta>
</file>