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ParágrafodaLista" style:family="paragraph">
      <style:paragraph-properties fo:margin-left="0in">
        <style:tab-stops/>
      </style:paragraph-properties>
    </style:style>
    <style:style style:name="P2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7" style:parent-style-name="ParágrafodaLista" style:family="paragraph">
      <style:paragraph-properties fo:text-align="justify"/>
      <style:text-properties style:font-name="Arial" style:font-name-complex="Arial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6</text:span><text:span text:style-name="T3">ª REUNIÃO DO COMITÊ DE AUDITORIA DA Finep,</text:span></text:p>
      <text:p text:style-name="P4"><text:span text:style-name="T5"><text:s/>REALIZADA EM 20/08/2021</text:span></text:p>
      <text:p text:style-name="Normal"/>
      <text:p text:style-name="Normal"><text:span text:style-name="T6">Horário de Início:<text:s/></text:span><text:span text:style-name="T7">12h2</text:span><text:span text:style-name="T8">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P19">Membros presentes:</text:p>
      <text:p text:style-name="P20">Valdir Augusto de Assunção - Presidente</text:p>
      <text:p text:style-name="P21">Pedro Paulo Alves De Brito<text:s/></text:p>
      <text:p text:style-name="P22">Vera Lucia de Melo</text:p>
      <text:p text:style-name="Normal"/>
      <text:p text:style-name="P23"/>
      <text:p text:style-name="P24">Itens<text:s/>para conhecimento e discussão:</text:p>
      <text:p text:style-name="P25"/>
      <text:p text:style-name="P26">1.<text:tab/><text:s/>ASSUNTOS DE AUDITORIA INTERNA<text:s/>-<text:s/>ACOMPANHAMENTO DA EXECUÇÃO DO PAINT PARA AVALIAÇÃO DA EFETIVIDADE DA AUDITORIA INTERNA<text:s/>– Apreciado.</text:p>
      <text:p text:style-name="P27"/>
      <text:p text:style-name="P28">2.<text:tab/><text:s/>ASSUNTOS DE PESSOAL<text:s/>- <text:s/>2.1.<text:tab/>PROGRAMA DE PARTICIPAÇÃO NO LUCROS OU RESULTADOS - PLR - EMPREGADOS - ATESTAR RESULTADOS DECORRENTES DO CUMPRIMENTO DAS METAS DO EXERCÍCIO ANTERIOR; 2.2.<text:s/>PROGRAMA DE REMUNERAÇÃO VARIÁVEL ANUAL - RVA - DIRIGENTES - ATESTAR RESULTADOS DECORRENTES DO CUMPRIMENTO DAS METAS DO EXERCÍCIO ANTERIOR<text:s/>– Mantidos em Pauta.</text:p>
      <text:p text:style-name="P29"/>
      <text:p text:style-name="P30"/>
      <text:p text:style-name="Normal"/>
      <text:p text:style-name="Normal"><text:span text:style-name="T31">Horário de Término:</text:span><text:span text:style-name="T32"><text:s/>14h0</text:span><text:span text:style-name="T33">0min</text:span></text:p>
      <text:p text:style-name="P34"/>
      <text:p text:style-name="P35">Rio de Janeiro, 20 de agosto de 2021</text:p>
      <text:p text:style-name="P36"/>
      <text:p text:style-name="P37"/>
      <text:p text:style-name="P38"/>
      <text:p text:style-name="Normal"><text:span text:style-name="T39">Classificação: Pública</text:span></text:p>
      <text:p text:style-name="Normal"><text:span text:style-name="T40">Acesso: Público</text:span></text:p>
      <text:p text:style-name="Normal"><text:span text:style-name="T41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8-24T15:07:00Z</meta:creation-date>
    <dc:date>2021-08-24T15:10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89" meta:character-count="1210" meta:row-count="8" meta:non-whitespace-character-count="1023"/>
  </office:meta>
</office:document-meta>
</file>