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ParágrafodaLista" style:list-style-name="LFO3" style:family="paragraph">
      <style:paragraph-properties fo:margin-left="0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ParágrafodaLista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5" style:parent-style-name="ParágrafodaLista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36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" style:parent-style-name="ParágrafodaLista" style:list-style-name="LFO3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ParágrafodaLista" style:family="paragraph">
      <style:paragraph-properties fo:margin-left="0in">
        <style:tab-stops/>
      </style:paragraph-properties>
    </style:style>
    <style:style style:name="P4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/>
      <style:text-properties style:font-name="Arial" style:font-name-complex="Arial"/>
    </style:style>
    <style:style style:name="P5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1" style:parent-style-name="ParágrafodaLista" style:family="paragraph">
      <style:paragraph-properties fo:text-align="justify"/>
      <style:text-properties style:font-name="Arial" style:font-name-complex="Arial"/>
    </style:style>
    <style:style style:name="P52" style:parent-style-name="ParágrafodaLista" style:family="paragraph">
      <style:paragraph-properties fo:text-align="justify"/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4" style:parent-style-name="ParágrafodaLista" style:family="paragraph">
      <style:paragraph-properties fo:text-align="justify"/>
      <style:text-properties style:font-name="Arial" style:font-name-complex="Arial"/>
    </style:style>
    <style:style style:name="P55" style:parent-style-name="ParágrafodaLista" style:family="paragraph">
      <style:paragraph-properties fo:text-align="justify"/>
      <style:text-properties style:font-name="Arial" style:font-name-complex="Arial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8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9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5</text:span><text:span text:style-name="T3">ª REUNIÃO DO COMITÊ DE AUDITORIA DA Finep,</text:span></text:p>
      <text:p text:style-name="P4"><text:span text:style-name="T5"><text:s/>REALIZADA EM 20/08</text:span><text:span text:style-name="T6">/2021</text:span></text:p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P19">Membros presentes:</text:p>
      <text:p text:style-name="P20">Valdir Augusto de Assunção - Presidente</text:p>
      <text:p text:style-name="P21">Pedro Paulo Alves De<text:s/>Brito<text:s/></text:p>
      <text:p text:style-name="P22">Vera Lucia de Melo</text:p>
      <text:p text:style-name="Normal"/>
      <text:p text:style-name="Normal"><text:span text:style-name="T23">Itens para deliberação e manifestação formal:</text:span></text:p>
      <text:p text:style-name="P24"/>
      <text:list text:style-name="LFO3" text:continue-numbering="true">
        <text:list-item>
          <text:p text:style-name="P25"><text:span text:style-name="T26">ATA DA REUNIÃO ORDINÁRIA DO COMITÊ DE AUDITORIA DA FINEP</text:span><text:span text:style-name="T27"><text:s/>–</text:span><text:span text:style-name="T28"><text:s/>1.1.</text:span><text:span text:style-name="T29"><text:s/></text:span><text:span text:style-name="T30">Ata da 13</text:span><text:span text:style-name="T31">ª Reunião Ordin</text:span><text:span text:style-name="T32">ária de 2021 – 12/07/2021 – Aprovada; Ata da 14ª Reunião Ordinária de 2021 – 05/08/2021</text:span><text:span text:style-name="T33"><text:s/>– Aprovada.</text:span></text:p>
        </text:list-item>
      </text:list>
      <text:p text:style-name="P34"/>
      <text:list text:style-name="LFO3" text:continue-numbering="true">
        <text:list-item>
          <text:p text:style-name="P35">ASSUNTOS DO COAUD<text:s/>-<text:s/>ELEIÇÃO E POSSE DE MEMBRO DO COMITÊ<text:s/>- Apreciado</text:p>
        </text:list-item>
      </text:list>
      <text:p text:style-name="P36"/>
      <text:list text:style-name="LFO3" text:continue-numbering="true">
        <text:list-item>
          <text:p text:style-name="P37"><text:span text:style-name="T38"><text:s/>ASSUNTOS NORMATIVOS<text:s/></text:span><text:span text:style-name="T39">-<text:s/></text:span><text:span text:style-name="T40">REVISÃO DO REGIMENTO INTERNO DO</text:span><text:span text:style-name="T41"><text:s/></text:span><text:span text:style-name="T42">COMITÊ DE AUDITORIA<text:s/></text:span><text:span text:style-name="T43">- Apreciado</text:span></text:p>
        </text:list-item>
      </text:list>
      <text:p text:style-name="ParágrafodaLista"/>
      <text:p text:style-name="P44"/>
      <text:p text:style-name="P45">Itens para conhecimento e<text:s/>discussão:</text:p>
      <text:p text:style-name="P46"/>
      <text:p text:style-name="P47"/>
      <text:p text:style-name="P48">4.<text:tab/><text:s/>ASSUNTOS DE GESTÃO DE RISCO E CONTROLES INTERNOS<text:s/>- 4.1.<text:s/>RELATÓRIO TRIMESTRAL DE ATIVIDADES DE CONFORMIDADE, INTEGRIDADE E RISCOS<text:s/>– Apreciado;<text:s/>4.2.<text:tab/>P-GES-005/17-POLÍTICA DE SEGURANÇA DA INFORMAÇÃO E COMUNICAÇÕES – REVISÃO – Apreciado.</text:p>
      <text:p text:style-name="P49"/>
      <text:p text:style-name="P50">5.<text:tab/><text:s/>ASSUNTOS FINANCEIROS<text:s/>-<text:s/>DEMONSTRAÇÕES FINANCEIRAS DA FINEP DO EXERCÍCIO EM CURSO<text:s/>–<text:s/>Apreciado...</text:p>
      <text:p text:style-name="P51"/>
      <text:p text:style-name="P52"/>
      <text:p text:style-name="P53">6.<text:tab/><text:s/>ASSUNTOS DE CRÉDITO E RISCO<text:s/>-<text:s/>CARTEIRA DE CRÉDITO DA FINEP - CLASSIFICAÇÃO DE RISCO, GARANTIAS, INADIMPLÊNCIA, MAIORES DEVEDORES E RENEGOCIAÇÃO DE DÍVIDA<text:s/>– Apreciado</text:p>
      <text:p text:style-name="P54"/>
      <text:p text:style-name="P55"/>
      <text:p text:style-name="P56">7.<text:tab/><text:s/>ASSUNTOS FINANCEIROS -<text:s/>7.1.<text:tab/>FLUXOS DE CAIXA DE CURTO PRAZO DA FINEP<text:s/>– Apreciado;<text:s/>7.2.<text:tab/>FLUXOS DE CAIXA DE LONGO PRAZO DA FINEP<text:s/>– Apreciado;<text:s/>7.3.<text:tab/>PROGRAMA DE DISPÊNDIOS GLOBAIS - PDG EM EXECUÇÃO<text:s/>– Apreciado.</text:p>
      <text:p text:style-name="P57"/>
      <text:p text:style-name="P58"/>
      <text:p text:style-name="P59"/>
      <text:p text:style-name="P60"/>
      <text:soft-page-break/>
      <text:p text:style-name="P61">Itens Finep para<text:s/>acompanhamento:</text:p>
      <text:p text:style-name="P62">8. OUTROS ASSUNTOS - 8.1. Atas do Conselho de Administração - sem Atas para submeter; 8.2. Atas do Conselho Fiscal - sem Atas para submeter; <text:s/>8.3. Deliberações do Conselho de Administração para ciência do Comitê de Auditoria –sem deliberações;<text:s/>8.4.<text:tab/>Relatório da Ouvidoria – Avaliação de Efetividade – apreciado.</text:p>
      <text:p text:style-name="P63"/>
      <text:p text:style-name="Normal"/>
      <text:p text:style-name="Normal"><text:span text:style-name="T64">Horário de Término:</text:span><text:span text:style-name="T65"><text:s/>12h2</text:span><text:span text:style-name="T66">0min</text:span></text:p>
      <text:p text:style-name="P67"/>
      <text:p text:style-name="P68">Rio de Janeiro, 20 de agosto<text:s/>de 2021</text:p>
      <text:p text:style-name="P69"/>
      <text:p text:style-name="P70"/>
      <text:p text:style-name="Normal"><text:span text:style-name="T71">Classificação: Pública</text:span></text:p>
      <text:p text:style-name="Normal"><text:span text:style-name="T72">Acesso: Público</text:span></text:p>
      <text:p text:style-name="Normal"><text:span text:style-name="T73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style style:name="WW_CharLFO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8-24T14:46:00Z</meta:creation-date>
    <dc:date>2021-08-24T15:06:00Z</dc:date>
    <meta:template xlink:href="Normal.dotm" xlink:type="simple"/>
    <meta:editing-cycles>3</meta:editing-cycles>
    <meta:editing-duration>PT960S</meta:editing-duration>
    <meta:document-statistic meta:page-count="2" meta:paragraph-count="4" meta:word-count="342" meta:character-count="2189" meta:row-count="15" meta:non-whitespace-character-count="1851"/>
  </office:meta>
</office:document-meta>
</file>