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text-align="justify" fo:margin-right="0.0902in" fo:text-indent="0.0986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-complex="Arial" fo:color="#000000" fo:font-size="9pt" style:font-size-asian="9pt"/>
    </style:style>
    <style:style style:name="P7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4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2" style:parent-style-name="Normal" style:list-style-name="LFO1" style:family="paragraph">
      <style:paragraph-properties fo:text-align="justify" fo:margin-top="0.0833in" fo:margin-bottom="0.0416in" fo:margin-left="0.6895in" fo:margin-right="0.0902in" fo:text-indent="-0.2958in">
        <style:tab-stops/>
      </style:paragraph-properties>
    </style:style>
    <style:style style:name="T113" style:parent-style-name="Fonteparág.padrão" style:family="text">
      <style:text-properties style:font-name-complex="Arial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9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1.0625in" fo:margin-right="0.0902in" fo:text-indent="0.118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P137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left="1.1618in" fo:margin-right="0.0902in" fo:text-indent="0.118in">
        <style:tab-stops/>
      </style:paragraph-properties>
    </style:style>
    <style:style style:name="T139" style:parent-style-name="Fonteparág.padrão" style:family="text">
      <style:text-properties style:font-name-complex="Arial"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41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5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59" style:parent-style-name="Fonteparág.padrão" style:family="text"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right="0.0902in"/>
      <style:text-properties style:font-name-complex="Arial" fo:font-size="9pt" style:font-size-asian="9pt" style:font-size-complex="9pt"/>
    </style:style>
    <style:style style:name="P16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4" style:parent-style-name="ParágrafodaLista" style:family="paragraph">
      <style:paragraph-properties fo:widows="2" fo:orphans="2" fo:text-align="justify" fo:margin-top="0.0416in" fo:margin-left="0.5909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88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T189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190" style:parent-style-name="Fonteparág.padrão" style:family="text">
      <style:text-properties style:font-name-complex="Arial" fo:color="#000000" fo:font-size="9pt" style:font-size-asian="9pt" style:font-size-complex="9pt"/>
    </style:style>
    <style:style style:name="P191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2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3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4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5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6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7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8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99" style:parent-style-name="Normal" style:family="paragraph">
      <style:paragraph-properties fo:text-align="justify" fo:margin-top="0.0416in" fo:margin-bottom="0.0416in" fo:margin-right="0.0902in"/>
      <style:text-properties style:font-name-complex="Arial" fo:font-size="9pt" style:font-size-asian="9pt" style:font-size-complex="9pt"/>
    </style:style>
    <style:style style:name="P20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1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220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21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22" style:parent-style-name="Normal" style:family="paragraph">
      <style:paragraph-properties fo:text-align="justify" fo:margin-top="0.0416in" fo:margin-bottom="0.0416in" fo:margin-left="0.6361in" fo:margin-right="0.0902in">
        <style:tab-stops/>
      </style:paragraph-properties>
    </style:style>
    <style:style style:name="T22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4" style:parent-style-name="Fonteparág.padrão" style:family="text">
      <style:text-properties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left="0.6361in" fo:margin-right="0.0902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31" style:parent-style-name="Fonteparág.padrão" style:family="text">
      <style:text-properties style:font-name-complex="Arial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3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36" style:parent-style-name="Normal" style:list-style-name="LFO1" style:family="paragraph">
      <style:paragraph-properties fo:text-align="justify" fo:margin-top="0.0833in" fo:margin-bottom="0.0416in" fo:margin-left="0.5902in" fo:margin-right="0.0902in" fo:text-indent="-0.1493in">
        <style:tab-stops/>
      </style:paragraph-properties>
      <style:text-properties style:font-name-complex="Arial" fo:font-size="9pt" style:font-size-asian="9pt" style:font-size-complex="9pt"/>
    </style:style>
    <style:style style:name="P23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8" style:parent-style-name="Fonteparág.padrão" style:family="text">
      <style:text-properties style:font-name-complex="Arial" fo:color="#000000" fo:font-size="9pt" style:font-size-asian="9pt" style:font-size-complex="9pt"/>
    </style:style>
    <style:style style:name="T239" style:parent-style-name="Fonteparág.padrão" style:family="text">
      <style:text-properties style:font-name-complex="Arial" fo:color="#000000" fo:font-size="9pt" style:font-size-asian="9pt" style:font-size-complex="9pt"/>
    </style:style>
    <style:style style:name="T240" style:parent-style-name="Fonteparág.padrão" style:family="text">
      <style:text-properties style:font-name-complex="Arial" fo:color="#000000" fo:font-size="9pt" style:font-size-asian="9pt" style:font-size-complex="9pt"/>
    </style:style>
    <style:style style:name="P24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2" style:parent-style-name="Fonteparág.padrão" style:family="text">
      <style:text-properties style:font-name-complex="Arial" fo:color="#000000" fo:font-size="9pt" style:font-size-asian="9pt" style:font-size-complex="9pt"/>
    </style:style>
    <style:style style:name="T243" style:parent-style-name="Fonteparág.padrão" style:family="text">
      <style:text-properties style:font-name-complex="Arial" fo:color="#000000" fo:font-size="9pt" style:font-size-asian="9pt" style:font-size-complex="9pt"/>
    </style:style>
    <style:style style:name="T244" style:parent-style-name="Fonteparág.padrão" style:family="text">
      <style:text-properties style:font-name-complex="Arial" fo:color="#000000" fo:font-size="9pt" style:font-size-asian="9pt" style:font-size-complex="9pt"/>
    </style:style>
    <style:style style:name="P24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6" style:parent-style-name="Fonteparág.padrão" style:family="text">
      <style:text-properties style:font-name-complex="Arial" fo:color="#000000" fo:font-size="9pt" style:font-size-asian="9pt" style:font-size-complex="9pt"/>
    </style:style>
    <style:style style:name="T247" style:parent-style-name="Fonteparág.padrão" style:family="text"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25/06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1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><text:s/></text:p>
      <text:p text:style-name="P41"><text:span text:style-name="T42"><text:tab/></text:span><text:span text:style-name="T43">I – ASSUNTOS FINEP PARA DELIBERAÇÃO E MANIFESTAÇÃO FORMAL</text:span><text:span text:style-name="T44"><text:s/>(00:</text:span><text:span text:style-name="T45">3</text:span><text:span text:style-name="T46">0)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list text:style-name="LFO1" text:continue-numbering="true">
        <text:list-item>
          <text:p text:style-name="P55"><text:span text:style-name="T56">ATA DA REUNIÃO ORDINÁRIA DO COMITÊ DE AUDITORIA DA FINEP<text:s/></text:span><text:span text:style-name="T57">(0</text:span><text:span text:style-name="T58">0:</text:span><text:span text:style-name="T59">1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</text:span><text:span text:style-name="T66">0 às<text:s/></text:span><text:span text:style-name="T67">09</text:span><text:span text:style-name="T68">:</text:span><text:span text:style-name="T69">10</text:span><text:span text:style-name="T70">)<text:s/></text:span></text:p>
        </text:list-item>
      </text:list>
      <text:p text:style-name="P71"><text:s text:c="17"/>Ata da<text:s/>11ª Reunião Ordinária de 2021<text:s/>–<text:s/>11/06/2021</text:p>
      <text:p text:style-name="P72"><text:span text:style-name="T73">Relator</text:span><text:span text:style-name="T74">:<text:s/></text:span><text:span text:style-name="T75">Presidente</text:span><text:span text:style-name="T76"><text:s/>do Comitê de Auditoria</text:span></text:p>
      <text:p text:style-name="P77"/>
      <text:list text:style-name="LFO1" text:continue-numbering="true">
        <text:list-item>
          <text:p text:style-name="P78"><text:span text:style-name="T79">ASSUNTOS DE PREVIDÊNCIA COMPLEMENTAR<text:s/></text:span><text:span text:style-name="T80">–</text:span><text:span text:style-name="T81"><text:s/>FIPECq</text:span><text:span text:style-name="T82"><text:s/></text:span><text:span text:style-name="T83">(00:</text:span><text:span text:style-name="T84">2</text:span><text:span text:style-name="T85">0)</text:span><text:span text:style-name="T86"><text:s/></text:span><text:span text:style-name="T87">(09:10 às 09:</text:span><text:span text:style-name="T88">3</text:span><text:span text:style-name="T89">0)</text:span></text:p>
        </text:list-item>
      </text:list>
      <text:p text:style-name="P90"><text:span text:style-name="T91">Periodicidade:</text:span><text:span text:style-name="T92"><text:s/></text:span><text:span text:style-name="T93">Semestral</text:span></text:p>
      <text:p text:style-name="P94"><text:span text:style-name="T95">(Manifestação do Comitê de Auditoria)</text:span></text:p>
      <text:p text:style-name="P96">RELATÓRIO SEMESTRAL DE GESTÃO DO PATROCINIO DE PLANOS DE BENEFÍCIOS PREVIDENCIÁRIOS DA DIRETORIA EXECUTIVA</text:p>
      <text:p text:style-name="P97"><text:span text:style-name="T98">Relator</text:span><text:span text:style-name="T99">:<text:s/></text:span><text:span text:style-name="T100">Presidente do Comitê de Auditoria</text:span></text:p>
      <text:p text:style-name="P101"/>
      <text:p text:style-name="P102"/>
      <text:p text:style-name="P103"><text:span text:style-name="T104">II – ASSUNTOS FINEP PARA CONHECIMENTO E DISCUSSÃO<text:s/></text:span><text:span text:style-name="T105">(</text:span><text:span text:style-name="T106">0</text:span><text:span text:style-name="T107">2</text:span><text:span text:style-name="T108">:</text:span><text:span text:style-name="T109">5</text:span><text:span text:style-name="T110">0</text:span><text:span text:style-name="T111">)</text:span></text:p>
      <text:list text:style-name="LFO1" text:continue-numbering="true">
        <text:list-item>
          <text:p text:style-name="P112"><text:span text:style-name="T113">ASSUNTOS DE DIRETORIA EXECUTIVA<text:s/></text:span><text:span text:style-name="T114">(0</text:span><text:span text:style-name="T115">1</text:span><text:span text:style-name="T116">:00)</text:span><text:span text:style-name="T117"><text:s/></text:span><text:span text:style-name="T118">(</text:span><text:span text:style-name="T119">09</text:span><text:span text:style-name="T120">:</text:span><text:span text:style-name="T121">30</text:span><text:span text:style-name="T122"><text:s/>às<text:s/></text:span><text:span text:style-name="T123">10</text:span><text:span text:style-name="T124">:</text:span><text:span text:style-name="T125">3</text:span><text:span text:style-name="T126">0h)</text:span></text:p>
        </text:list-item>
      </text:list>
      <text:p text:style-name="P127">Periodicidade: Trimestral</text:p>
      <text:p text:style-name="P128">REALIZAÇÃO DE REUNIÃO COM A DIRETORIA PARA VERIFICAÇÃO DO CUMPRIMENTO DE SUAS RECOMENDAÇÕES</text:p>
      <text:list text:style-name="LFO1" text:continue-numbering="true">
        <text:list-item>
          <text:list>
            <text:list-item>
              <text:p text:style-name="P129">APRESENTAÇÃO DA DIRETORIA FINANCEIRA, DE CRÉDITO E CAPTAÇÃO - DRFC</text:p>
            </text:list-item>
          </text:list>
        </text:list-item>
      </text:list>
      <text:p text:style-name="P130"><text:span text:style-name="T131">Relatores</text:span><text:span text:style-name="T132">:</text:span><text:span text:style-name="T133"><text:s text:c="3"/>Waldemar Barroso Magno Neto – Presidente da Finep</text:span></text:p>
      <text:p text:style-name="P134"><text:span text:style-name="T135"><text:s text:c="3"/></text:span><text:span text:style-name="T136">André Luz de Godoy – Diretor da DADM</text:span></text:p>
      <text:p text:style-name="P137">Marcelo Bortolini de Castro – Diretor da DRCT</text:p>
      <text:p text:style-name="P138"><text:span text:style-name="T139">Adriano Lattarulo – Diretor da DRFC</text:span></text:p>
      <text:p text:style-name="P140"/>
      <text:list text:style-name="LFO1" text:continue-numbering="true">
        <text:list-item>
          <text:p text:style-name="P141"><text:span text:style-name="T142">ASSUNTOS DE AUDITORIA<text:s/></text:span><text:span text:style-name="T143">(00:30) (</text:span><text:span text:style-name="T144">10</text:span><text:span text:style-name="T145">:</text:span><text:span text:style-name="T146">3</text:span><text:span text:style-name="T147">0 às<text:s/></text:span><text:span text:style-name="T148">11</text:span><text:span text:style-name="T149">:</text:span><text:span text:style-name="T150">0</text:span><text:span text:style-name="T151">0)</text:span></text:p>
        </text:list-item>
      </text:list>
      <text:p text:style-name="P152"><text:span text:style-name="T153">Periodicidade:</text:span><text:span text:style-name="T154"><text:s/></text:span><text:span text:style-name="T155">Semestral</text:span></text:p>
      <text:p text:style-name="P156">PLANO DE PROVIDÊNCIAS DA FINEP – PPFINEP</text:p>
      <text:p text:style-name="P157"><text:span text:style-name="T158">Relatores:<text:s/></text:span><text:span text:style-name="T159">Amanda Rodrigues Santos – Superintendente Substituta em Exercício da AUDI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2"/></text:span><text:span text:style-name="T166">Isabela Fischer – Gerente Substituta em Exercício do DAUD</text:span></text:p>
      <text:p text:style-name="P167"/>
      <text:list text:style-name="LFO1" text:continue-numbering="true">
        <text:list-item>
          <text:p text:style-name="P168"><text:span text:style-name="T169">ASSUNTOS NORMATIVOS<text:s/></text:span><text:span text:style-name="T170">(00:</text:span><text:span text:style-name="T171">4</text:span><text:span text:style-name="T172">0</text:span><text:span text:style-name="T173">h) (</text:span><text:span text:style-name="T174">11</text:span><text:span text:style-name="T175">:</text:span><text:span text:style-name="T176">0</text:span><text:span text:style-name="T177">0</text:span><text:span text:style-name="T178"><text:s/>às<text:s/></text:span><text:span text:style-name="T179">1</text:span><text:span text:style-name="T180">1</text:span><text:span text:style-name="T181">:</text:span><text:span text:style-name="T182">4</text:span><text:span text:style-name="T183">0h)</text:span></text:p>
        </text:list-item>
      </text:list>
      <text:p text:style-name="P184">Periodicidade:<text:s/>Eventual<text:s/></text:p>
      <text:p text:style-name="P185"><text:span text:style-name="T186">Solicitação para RETIRAR DE PAUTA para reprogramação</text:span></text:p>
      <text:p text:style-name="P187">ESTUDO E REVISÃO DA NORMA DE PROVISÃO PARA PERDAS</text:p>
      <text:p text:style-name="P188"><text:span text:style-name="T189">Relatores:<text:s/></text:span><text:span text:style-name="T190">Rodrigo Lessa de Almeida – Gerente do DCNT1</text:span></text:p>
      <text:p text:style-name="P191"><text:tab/><text:tab/><text:tab/><text:tab/><text:tab/><text:s/>Alexandre Calabria Tinoco – Assessor da DRFC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list text:style-name="LFO1" text:continue-numbering="true">
        <text:list-item>
          <text:p text:style-name="P200"><text:span text:style-name="T201">ASSUNTOS DE PESSOAL<text:s/></text:span><text:span text:style-name="T202">(00:</text:span><text:span text:style-name="T203">30</text:span><text:span text:style-name="T204">h) (1</text:span><text:span text:style-name="T205">1</text:span><text:span text:style-name="T206">:</text:span><text:span text:style-name="T207">4</text:span><text:span text:style-name="T208">0</text:span><text:span text:style-name="T209"><text:s/>às 1</text:span><text:span text:style-name="T210">2</text:span><text:span text:style-name="T211">:</text:span><text:span text:style-name="T212">1</text:span><text:span text:style-name="T213">0h)</text:span></text:p>
        </text:list-item>
      </text:list>
      <text:p text:style-name="P214"><text:span text:style-name="T215">Periodicidade:</text:span><text:span text:style-name="T216"><text:s/></text:span><text:span text:style-name="T217">Anual</text:span></text:p>
      <text:p text:style-name="P218"><text:span text:style-name="T219">Solicitação para RETIRAR DE PAUTA para reprogramação</text:span></text:p>
      <text:list text:style-name="LFO1" text:continue-numbering="true">
        <text:list-item>
          <text:list>
            <text:list-item>
              <text:p text:style-name="P220">PROGRAMA DE PARTICIPAÇÃO NO LUCROS OU RESULTADOS - PLR - EMPREGADOS - ATESTAR RESULTADOS DECORRENTES DO CUMPRIMENTO DAS METAS DO EXERCÍCIO ANTERIOR</text:p>
            </text:list-item>
            <text:list-item>
              <text:p text:style-name="P221">PROGRAMA DE REMUNERAÇÃO VARIÁVEL ANUAL - RVA - DIRIGENTES - ATESTAR RESULTADOS DECORRENTES DO CUMPRIMENTO DAS METAS DO EXERCÍCIO ANTERIOR</text:p>
            </text:list-item>
          </text:list>
        </text:list-item>
      </text:list>
      <text:p text:style-name="P222"><text:span text:style-name="T223">Relatores:<text:s/></text:span><text:span text:style-name="T224">Tereza Cristina Alves dos Santos – Superintendente da AGEP</text:span></text:p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3"/></text:span><text:span text:style-name="T231">Ronaldo Bravo – Gerente do DEAP</text:span></text:p>
      <text:p text:style-name="P232"/>
      <text:p text:style-name="P233"><text:span text:style-name="T234">III - ASSUNTOS FINEP PARA ACOMPANHAMENTO – COM OU SEM RELATO NA REUNIÃO<text:s/></text:span><text:span text:style-name="T235">(00:00)</text:span></text:p>
      <text:list text:style-name="LFO1" text:continue-numbering="true">
        <text:list-item>
          <text:p text:style-name="P236">OUTROS ASSUNTOS:</text:p>
          <text:list text:continue-numbering="true">
            <text:list-item>
              <text:p text:style-name="P237"><text:span text:style-name="T238">Atas do Conselho de<text:s/></text:span><text:span text:style-name="T239">Administração</text:span><text:span text:style-name="T240">;</text:span></text:p>
            </text:list-item>
            <text:list-item>
              <text:p text:style-name="P241"><text:span text:style-name="T242">Atas do Conselho Fiscal</text:span><text:span text:style-name="T243">;</text:span><text:span text:style-name="T244"><text:s/>e</text:span></text:p>
            </text:list-item>
            <text:list-item>
              <text:p text:style-name="P245"><text:span text:style-name="T246">Deliberações do Conselho de Administração para ciência do Comitê de Auditoria</text:span><text:span text:style-name="T24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style style:name="WW_CharLFO1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3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12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6-24T16:34:00Z</meta:creation-date>
    <dc:date>2021-06-24T16:35:00Z</dc:date>
    <meta:print-date>2021-06-04T13:14:00Z</meta:print-date>
    <meta:template xlink:href="TIMBRE.dot" xlink:type="simple"/>
    <meta:editing-cycles>2</meta:editing-cycles>
    <meta:editing-duration>PT60S</meta:editing-duration>
    <meta:document-statistic meta:page-count="2" meta:paragraph-count="5" meta:word-count="426" meta:character-count="2722" meta:row-count="19" meta:non-whitespace-character-count="2301"/>
  </office:meta>
</office:document-meta>
</file>