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list-style-name="LFO1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7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73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size="9pt" style:font-size-asian="9pt" style:font-size-complex="9pt"/>
    </style:style>
    <style:style style:name="P77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79" style:parent-style-name="Fonteparág.padrão" style:family="text">
      <style:text-properties style:font-name-complex="Arial" fo:font-size="9pt" style:font-size-asian="9pt" style:font-size-complex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3" style:parent-style-name="Normal" style:family="paragraph">
      <style:paragraph-properties fo:text-align="justify" fo:margin-top="0.0416in" fo:margin-bottom="0.0416in" fo:margin-left="0.5118in" fo:margin-right="0.0902in" fo:text-indent="0.0784in">
        <style:tab-stops/>
      </style:paragraph-properties>
    </style:style>
    <style:style style:name="T84" style:parent-style-name="Fonteparág.padrão" style:family="text">
      <style:text-properties style:font-name-complex="Arial" fo:color="#FF0000" fo:font-size="9pt" style:font-size-asian="9pt" style:font-size-complex="9pt"/>
    </style:style>
    <style:style style:name="T85" style:parent-style-name="Fonteparág.padrão" style:family="text">
      <style:text-properties style:font-name-complex="Arial" fo:color="#FF0000" style:text-position="super 66.6%" fo:font-size="9pt" style:font-size-asian="9pt" style:font-size-complex="9pt"/>
    </style:style>
    <style:style style:name="T86" style:parent-style-name="Fonteparág.padrão" style:family="text">
      <style:text-properties style:font-name-complex="Arial" fo:color="#FF0000" fo:font-size="9pt" style:font-size-asian="9pt" style:font-size-complex="9pt"/>
    </style:style>
    <style:style style:name="P8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88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1" style:parent-style-name="Fonteparág.padrão" style:family="text">
      <style:text-properties style:font-name-complex="Arial"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bottom="0.0416in" fo:margin-right="0.0902in"/>
      <style:text-properties style:font-name-complex="Arial" fo:font-size="9pt" style:font-size-asian="9pt" style:font-size-complex="9pt"/>
    </style:style>
    <style:style style:name="P9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94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9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2" style:parent-style-name="Normal" style:list-style-name="LFO1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03" style:parent-style-name="Fonteparág.padrão" style:family="text">
      <style:text-properties style:font-name-complex="Arial" fo:font-size="9pt" style:font-size-asian="9pt" style:font-size-complex="9pt"/>
    </style:style>
    <style:style style:name="T104" style:parent-style-name="Fonteparág.padrão" style:family="text">
      <style:text-properties style:font-name-complex="Arial" fo:font-size="9pt" style:font-size-asian="9pt" style:font-size-complex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bottom="0.0416in" fo:margin-left="0.5118in" fo:margin-right="0.0902in" fo:text-indent="0.0784in">
        <style:tab-stops/>
      </style:paragraph-properties>
    </style:style>
    <style:style style:name="T120" style:parent-style-name="Fonteparág.padrão" style:family="text">
      <style:text-properties style:font-name-complex="Arial" fo:color="#FF0000" fo:font-size="9pt" style:font-size-asian="9pt" style:font-size-complex="9pt"/>
    </style:style>
    <style:style style:name="T121" style:parent-style-name="Fonteparág.padrão" style:family="text">
      <style:text-properties style:font-name-complex="Arial" fo:color="#FF0000" style:text-position="super 66.6%" fo:font-size="9pt" style:font-size-asian="9pt" style:font-size-complex="9pt"/>
    </style:style>
    <style:style style:name="T122" style:parent-style-name="Fonteparág.padrão" style:family="text">
      <style:text-properties style:font-name-complex="Arial" fo:color="#FF0000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4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12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style:font-name-complex="Arial" fo:font-size="9pt" style:font-size-asian="9pt" style:font-size-complex="9pt"/>
    </style:style>
    <style:style style:name="T127" style:parent-style-name="Fonteparág.padrão" style:family="text">
      <style:text-properties style:font-name-complex="Arial" fo:font-size="9pt" style:font-size-asian="9pt" style:font-size-complex="9pt"/>
    </style:style>
    <style:style style:name="T128" style:parent-style-name="Fonteparág.padrão" style:family="text">
      <style:text-properties style:font-name-complex="Arial" fo:font-size="9pt" style:font-size-asian="9pt" style:font-size-complex="9pt"/>
    </style:style>
    <style:style style:name="T129" style:parent-style-name="Fonteparág.padrão" style:family="text">
      <style:text-properties style:font-name-complex="Arial" fo:font-size="9pt" style:font-size-asian="9pt" style:font-size-complex="9pt"/>
    </style:style>
    <style:style style:name="T130" style:parent-style-name="Fonteparág.padrão" style:family="text">
      <style:text-properties style:font-name-complex="Arial" fo:font-size="9pt" style:font-size-asian="9pt" style:font-size-complex="9pt"/>
    </style:style>
    <style:style style:name="T131" style:parent-style-name="Fonteparág.padrão" style:family="text">
      <style:text-properties style:font-name-complex="Arial"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  <style:text-properties style:font-name-complex="Arial" fo:font-size="9pt" style:font-size-asian="9pt" style:font-size-complex="9pt"/>
    </style:style>
    <style:style style:name="P133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fo:font-size="10pt" style:font-size-asian="10pt"/>
    </style:style>
    <style:style style:name="P134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5" style:parent-style-name="Fonteparág.padrão" style:family="text">
      <style:text-properties style:font-name-complex="Arial" fo:font-size="9pt" style:font-size-asian="9pt" style:font-size-complex="9pt"/>
    </style:style>
    <style:style style:name="T136" style:parent-style-name="Fonteparág.padrão" style:family="text">
      <style:text-properties style:font-name-complex="Arial" fo:font-size="9pt" style:font-size-asian="9pt" style:font-size-complex="9pt"/>
    </style:style>
    <style:style style:name="T137" style:parent-style-name="Fonteparág.padrão" style:family="text">
      <style:text-properties style:font-name-complex="Arial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style:font-name-complex="Arial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4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5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57" style:parent-style-name="Fonteparág.padrão" style:family="text">
      <style:text-properties style:font-name-complex="Arial" fo:font-size="9pt" style:font-size-asian="9pt" style:font-size-complex="9pt"/>
    </style:style>
    <style:style style:name="T158" style:parent-style-name="Fonteparág.padrão" style:family="text">
      <style:text-properties style:font-name-complex="Arial" fo:font-size="9pt" style:font-size-asian="9pt" style:font-size-complex="9pt"/>
    </style:style>
    <style:style style:name="T159" style:parent-style-name="Fonteparág.padrão" style:family="text">
      <style:text-properties style:font-name-complex="Arial" fo:font-size="9pt" style:font-size-asian="9pt" style:font-size-complex="9pt"/>
    </style:style>
    <style:style style:name="P160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61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-complex="Arial" fo:font-size="9pt" style:font-size-asian="9pt" style:font-size-complex="9pt"/>
    </style:style>
    <style:style style:name="P162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63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font-size="9pt" style:font-size-asian="9pt"/>
    </style:style>
    <style:style style:name="P164" style:parent-style-name="Normal" style:list-style-name="LFO1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165" style:parent-style-name="Fonteparág.padrão" style:family="text">
      <style:text-properties style:font-name-complex="Arial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7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style:font-name-complex="Arial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7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177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178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7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8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82" style:parent-style-name="Normal" style:list-style-name="LFO1" style:family="paragraph">
      <style:paragraph-properties fo:text-align="justify" fo:margin-top="0.0833in" fo:margin-bottom="0.0416in" fo:margin-left="0.5902in" fo:margin-right="0.0902in" fo:text-indent="-0.1493in">
        <style:tab-stops/>
      </style:paragraph-properties>
      <style:text-properties fo:font-size="9pt" style:font-size-asian="9pt" style:font-size-complex="9pt"/>
    </style:style>
    <style:style style:name="P18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84" style:parent-style-name="Fonteparág.padrão" style:family="text">
      <style:text-properties style:font-name-complex="Arial" fo:color="#000000" fo:font-size="9pt" style:font-size-asian="9pt"/>
    </style:style>
    <style:style style:name="T185" style:parent-style-name="Fonteparág.padrão" style:family="text">
      <style:text-properties style:font-name-complex="Arial" fo:color="#000000" fo:font-size="9pt" style:font-size-asian="9pt"/>
    </style:style>
    <style:style style:name="T186" style:parent-style-name="Fonteparág.padrão" style:family="text">
      <style:text-properties style:font-name-complex="Arial" fo:color="#000000" fo:font-size="9pt" style:font-size-asian="9pt"/>
    </style:style>
    <style:style style:name="T187" style:parent-style-name="Fonteparág.padrão" style:family="text">
      <style:text-properties style:font-name-complex="Arial" fo:color="#000000" fo:font-size="9pt" style:font-size-asian="9pt"/>
    </style:style>
    <style:style style:name="P188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89" style:parent-style-name="Fonteparág.padrão" style:family="text">
      <style:text-properties style:font-name-complex="Arial" fo:color="#000000" fo:font-size="9pt" style:font-size-asian="9pt"/>
    </style:style>
    <style:style style:name="T190" style:parent-style-name="Fonteparág.padrão" style:family="text">
      <style:text-properties style:font-name-complex="Arial" fo:color="#000000" fo:font-size="9pt" style:font-size-asian="9pt"/>
    </style:style>
    <style:style style:name="P19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192" style:parent-style-name="Fonteparág.padrão" style:family="text">
      <style:text-properties style:font-name-complex="Arial" fo:color="#000000" fo:font-size="9pt" style:font-size-asian="9pt"/>
    </style:style>
    <style:style style:name="T193" style:parent-style-name="Fonteparág.padrão" style:family="text">
      <style:text-properties style:font-name-complex="Arial" fo:color="#000000" fo:font-size="9pt" style:font-size-asian="9pt"/>
    </style:style>
    <style:style style:name="T194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28/04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<text:s/>12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><text:s/></text:p>
      <text:p text:style-name="P42"><text:span text:style-name="T43"><text:tab/></text:span><text:span text:style-name="T44">I – ASSUNTOS FINEP PARA DELIBERAÇÃO E MANIFESTAÇÃO FORMAL</text:span><text:span text:style-name="T45"><text:s/>(00:</text:span><text:span text:style-name="T46">2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list text:style-name="LFO1" text:continue-numbering="true">
        <text:list-item>
          <text:p text:style-name="P56"><text:span text:style-name="T57">ATA DA REUNIÃO ORDINÁRIA DO COMITÊ DE AUDITORIA DA FINEP<text:s/></text:span><text:span text:style-name="T58">(0</text:span><text:span text:style-name="T59">0:</text:span><text:span text:style-name="T60">10</text:span><text:span text:style-name="T61">)</text:span><text:span text:style-name="T62"><text:s/></text:span><text:span text:style-name="T63">(</text:span><text:span text:style-name="T64">09</text:span><text:span text:style-name="T65">:00 às<text:s/></text:span><text:span text:style-name="T66">09</text:span><text:span text:style-name="T67">:</text:span><text:span text:style-name="T68">1</text:span><text:span text:style-name="T69">0</text:span><text:span text:style-name="T70">)<text:s/></text:span></text:p>
          <text:list text:continue-numbering="true">
            <text:list-item>
              <text:p text:style-name="P71">Ata da<text:s/>7ª Reunião Ordinária de 2021<text:s/>–<text:s/>09/04/2021</text:p>
            </text:list-item>
            <text:list-item>
              <text:p text:style-name="P72">Ata da 2ª Reunião Extraordinária de 2021 – 14/04/2021</text:p>
            </text:list-item>
          </text:list>
        </text:list-item>
      </text:list>
      <text:p text:style-name="P73"><text:span text:style-name="T74">Relatora</text:span><text:span text:style-name="T75">:<text:s/></text:span><text:span text:style-name="T76">Coordenadora do Comitê de Auditoria</text:span></text:p>
      <text:p text:style-name="P77"/>
      <text:list text:style-name="LFO1" text:continue-numbering="true">
        <text:list-item>
          <text:p text:style-name="P78"><text:span text:style-name="T79">ASSUNTOS DO COMITÊ DE AUDITORIA<text:s/></text:span><text:span text:style-name="T80">(00:10)</text:span><text:span text:style-name="T81"><text:s/></text:span><text:span text:style-name="T82">(09:10 às 09:20)</text:span></text:p>
        </text:list-item>
      </text:list>
      <text:p text:style-name="P83"><text:span text:style-name="T84">(Remanescente da 7</text:span><text:span text:style-name="T85">a<text:s/></text:span><text:span text:style-name="T86">Reunião Ordinária)</text:span></text:p>
      <text:p text:style-name="P87">Relatório Anual<text:s/>do Comitê<text:s/>de Auditoria</text:p>
      <text:p text:style-name="P88"><text:span text:style-name="T89">Relatora</text:span><text:span text:style-name="T90">:<text:s/></text:span><text:span text:style-name="T91">Coordenadora do Comitê de Auditoria</text:span></text:p>
      <text:p text:style-name="P92"/>
      <text:p text:style-name="P93"/>
      <text:p text:style-name="P94"><text:span text:style-name="T95">II – ASSUNTOS FINEP PARA CONHECIMENTO E DISCUSSÃO<text:s/></text:span><text:span text:style-name="T96">(0</text:span><text:span text:style-name="T97">1</text:span><text:span text:style-name="T98">:</text:span><text:span text:style-name="T99">2</text:span><text:span text:style-name="T100">0</text:span><text:span text:style-name="T101">)</text:span></text:p>
      <text:list text:style-name="LFO1" text:continue-numbering="true">
        <text:list-item>
          <text:p text:style-name="P102"><text:span text:style-name="T103">ASSUNTOS<text:s/></text:span><text:span text:style-name="T104">DE GESTÃO<text:s/></text:span><text:span text:style-name="T105">(0</text:span><text:span text:style-name="T106">0</text:span><text:span text:style-name="T107">:</text:span><text:span text:style-name="T108">5</text:span><text:span text:style-name="T109">0) (</text:span><text:span text:style-name="T110">09</text:span><text:span text:style-name="T111">:</text:span><text:span text:style-name="T112">2</text:span><text:span text:style-name="T113">0 às<text:s/></text:span><text:span text:style-name="T114">10</text:span><text:span text:style-name="T115">:</text:span><text:span text:style-name="T116">1</text:span><text:span text:style-name="T117">0)</text:span></text:p>
        </text:list-item>
      </text:list>
      <text:p text:style-name="P118">Periodicidade: Anual<text:s/></text:p>
      <text:p text:style-name="P119"><text:span text:style-name="T120">(Remanescente da 7</text:span><text:span text:style-name="T121">a<text:s/></text:span><text:span text:style-name="T122">Reunião Ordinária)</text:span></text:p>
      <text:p text:style-name="P123">Prestação<text:s/>de Contas Anual - Relatório Anual Integrado<text:s/>da Finep</text:p>
      <text:p text:style-name="P124"><text:span text:style-name="T125">Relatores:</text:span><text:span text:style-name="T126"><text:s text:c="2"/></text:span><text:span text:style-name="T127">Rafael Ansaloni</text:span><text:span text:style-name="T128"><text:s/></text:span><text:span text:style-name="T129">Fortes<text:s/></text:span><text:span text:style-name="T130">–<text:s/></text:span><text:span text:style-name="T131">Superintendente da APLA</text:span></text:p>
      <text:p text:style-name="P132"><text:tab/><text:tab/><text:tab/><text:tab/><text:tab/><text:tab/>Rodrigo Fonseca<text:s/>–<text:s/>Gerente do DPLAN</text:p>
      <text:p text:style-name="P133"/>
      <text:list text:style-name="LFO1" text:continue-numbering="true">
        <text:list-item>
          <text:p text:style-name="P134"><text:span text:style-name="T135">ASSUNTOS<text:s/></text:span><text:span text:style-name="T136">OPERACIONAIS</text:span><text:span text:style-name="T137"><text:s/></text:span><text:span text:style-name="T138">(00:</text:span><text:span text:style-name="T139">3</text:span><text:span text:style-name="T140">0) (</text:span><text:span text:style-name="T141">10</text:span><text:span text:style-name="T142">:</text:span><text:span text:style-name="T143">1</text:span><text:span text:style-name="T144">0 às 1</text:span><text:span text:style-name="T145">0</text:span><text:span text:style-name="T146">:</text:span><text:span text:style-name="T147">4</text:span><text:span text:style-name="T148">0)</text:span></text:p>
        </text:list-item>
      </text:list>
      <text:p text:style-name="P149"><text:span text:style-name="T150">Periodicidade:</text:span><text:span text:style-name="T151"><text:s/></text:span><text:span text:style-name="T152">Semestral<text:s/></text:span><text:span text:style-name="T153"><text:s text:c="2"/></text:span></text:p>
      <text:p text:style-name="P154">Carteira<text:s/>de Crédito (Operações Reembolsáveis)</text:p>
      <text:p text:style-name="P155"><text:span text:style-name="T156">Relatores: <text:s/></text:span><text:span text:style-name="T157">Fernanda Stiebler</text:span><text:span text:style-name="T158"><text:s/>–<text:s/></text:span><text:span text:style-name="T159">Assessora da DRIN</text:span></text:p>
      <text:p text:style-name="P160"><text:tab/><text:tab/><text:tab/><text:tab/><text:s text:c="4"/><text:s text:c="2"/>André Nunes<text:s/>–<text:s/>Gerente do DAPI</text:p>
      <text:p text:style-name="P161"/>
      <text:p text:style-name="P162"/>
      <text:p text:style-name="P163">III – ASSUNTOS PARA CONHECIMENTO</text:p>
      <text:list text:style-name="LFO1" text:continue-numbering="true">
        <text:list-item>
          <text:p text:style-name="P164"><text:span text:style-name="T165">ASSUNTOS FINANCEIROS E OPERACIONAIS<text:s/></text:span><text:span text:style-name="T166">(0</text:span><text:span text:style-name="T167">0</text:span><text:span text:style-name="T168">:</text:span><text:span text:style-name="T169">00</text:span><text:span text:style-name="T170">)</text:span></text:p>
        </text:list-item>
      </text:list>
      <text:p text:style-name="P171"><text:span text:style-name="T172">Periodicidade:</text:span><text:span text:style-name="T173"><text:s/></text:span><text:span text:style-name="T174">Trimestral<text:s/></text:span></text:p>
      <text:p text:style-name="P175">Execução Orçamentária<text:s/>e<text:s/>Financeira Do FNDCT<text:s/>(Operações Não Reembolsáveis<text:s/>e<text:s/>Subvenção Econômica)</text:p>
      <text:p text:style-name="P176"/>
      <text:p text:style-name="P177"/>
      <text:p text:style-name="P178"><text:span text:style-name="T179">IV</text:span><text:span text:style-name="T180">- ASSUNTOS FINEP PARA ACOMPANHAMENTO – COM OU SEM RELATO NA REUNIÃO<text:s/></text:span><text:span text:style-name="T181">(00:00)</text:span></text:p>
      <text:list text:style-name="LFO1" text:continue-numbering="true">
        <text:list-item>
          <text:p text:style-name="P182">OUTROS ASSUNTOS:</text:p>
          <text:list text:continue-numbering="true">
            <text:list-item>
              <text:p text:style-name="P183"><text:span text:style-name="T184">Atas do Conselho de<text:s/></text:span><text:span text:style-name="T185">Administração</text:span><text:span text:style-name="T186">;</text:span><text:span text:style-name="T187"><text:s/></text:span></text:p>
            </text:list-item>
            <text:list-item>
              <text:p text:style-name="P188"><text:span text:style-name="T189">Atas do Conselho Fiscal</text:span><text:span text:style-name="T190">; E</text:span></text:p>
            </text:list-item>
            <text:list-item>
              <text:p text:style-name="P191"><text:span text:style-name="T192">MEMO/AUDI/N 16/2021 – Relatório de Auditoria n 08/2020 – Avaliação da Pre</text:span><text:span text:style-name="T193">stação de Contas Financeira de<text:s/></text:span><text:span text:style-name="T194">Convênio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8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04-22T17:20:00Z</meta:creation-date>
    <dc:date>2021-04-22T17:20:00Z</dc:date>
    <meta:print-date>2021-04-22T17:19:00Z</meta:print-date>
    <meta:template xlink:href="TIMBRE.dot" xlink:type="simple"/>
    <meta:editing-cycles>2</meta:editing-cycles>
    <meta:editing-duration>PT60S</meta:editing-duration>
    <meta:document-statistic meta:page-count="1" meta:paragraph-count="3" meta:word-count="294" meta:character-count="1882" meta:row-count="13" meta:non-whitespace-character-count="1591"/>
  </office:meta>
</office:document-meta>
</file>